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1.5993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0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12</text:span><text:span text:style-name="T9">月</text:span><text:span text:style-name="T10">20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>
            <text:p text:style-name="P53">長官致詞</text:p>
          </table:table-cell>
          <table:table-cell table:style-name="TableCell54">
            <text:p text:style-name="P55">1.長官致詞及勉勵</text:p>
            <text:p text:style-name="P56">2.講師介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14:10</text:p>
            <text:p text:style-name="P64">│</text:p>
            <text:p text:style-name="P65">16:00</text:p>
          </table:table-cell>
          <table:table-cell table:style-name="TableCell66">
            <text:p text:style-name="P67">專題演講</text:p>
          </table:table-cell>
          <table:table-cell table:style-name="TableCell68">
            <text:p text:style-name="P69"><text:span text:style-name="T70">題目</text:span><text:span text:style-name="T71">：</text:span><text:span text:style-name="T72">創意藝術與自然美學</text:span></text:p>
            <text:p text:style-name="P73"><text:span text:style-name="T74">講</text:span><text:span text:style-name="T75">師：</text:span><text:span text:style-name="T76">白滄沂</text:span><text:span text:style-name="T77"><text:s/></text:span><text:span text:style-name="T78">館長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四</text:p>
          </table:table-cell>
          <table:table-cell table:style-name="TableCell84">
            <text:p text:style-name="P85">16:00</text:p>
          </table:table-cell>
          <table:table-cell table:style-name="TableCell86">
            <text:p text:style-name="P87">散會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7-12-07T07:32:00Z</meta:creation-date>
    <dc:date>2017-12-07T07:32:00Z</dc:date>
    <meta:print-date>2016-12-26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