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2562in"/>
    </style:style>
    <style:style style:name="TableColumn35" style:family="table-column">
      <style:table-column-properties style:column-width="1.2222in"/>
    </style:style>
    <style:style style:name="TableColumn36" style:family="table-column">
      <style:table-column-properties style:column-width="2.3166in"/>
    </style:style>
    <style:style style:name="TableColumn37" style:family="table-column">
      <style:table-column-properties style:column-width="1.5847in"/>
    </style:style>
    <style:style style:name="Table33" style:family="table">
      <style:table-properties style:width="6.3798in" fo:margin-left="0in" table:align="left"/>
    </style:style>
    <style:style style:name="TableRow38" style:family="table-row">
      <style:table-row-properties style:min-row-height="0.404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27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1.7673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277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768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277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彰化縣政</text:span><text:span text:style-name="T4">府</text:span><text:span text:style-name="T5">10</text:span><text:span text:style-name="T6">6</text:span><text:span text:style-name="T7">年度職場力養成系列課程</text:span></text:p>
      <text:p text:style-name="P8"><text:span text:style-name="T9">「</text:span><text:span text:style-name="T10">Excel</text:span><text:span text:style-name="T11">應用進階</text:span><text:span text:style-name="T12">研習班</text:span><text:span text:style-name="T13">」</text:span><text:span text:style-name="T14">課程</text:span><text:span text:style-name="T15">表</text:span></text:p>
      <text:p text:style-name="P16">時間/地點：</text:p>
      <text:p text:style-name="P17"><text:span text:style-name="T18"></text:span><text:span text:style-name="T19">106年</text:span><text:span text:style-name="T20">9</text:span><text:span text:style-name="T21">月</text:span><text:span text:style-name="T22">7</text:span><text:span text:style-name="T23">日（星期四）上午9時至下午</text:span><text:span text:style-name="T24">4</text:span><text:span text:style-name="T25">時</text:span><text:span text:style-name="T26">30分</text:span></text:p>
      <text:p text:style-name="P27"><text:span text:style-name="T28">（</text:span><text:span text:style-name="T29">國立彰化師範大學</text:span><text:span text:style-name="T30">進德校區電算中心5樓-電二</text:span><text:span text:style-name="T31">教室</text:span><text:span text:style-name="T32">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課程內容</text:p>
          </table:table-cell>
          <table:table-cell table:style-name="TableCell43">
            <text:p text:style-name="P44">講座</text:p>
          </table:table-cell>
        </table:table-row>
        <table:table-row table:style-name="TableRow45">
          <table:table-cell table:style-name="TableCell46" table:number-rows-spanned="5">
            <text:p text:style-name="P47">9月7日</text:p>
            <text:p text:style-name="P48">（星期四）</text:p>
          </table:table-cell>
          <table:table-cell table:style-name="TableCell49">
            <text:p text:style-name="P50">08:30-09:00</text:p>
          </table:table-cell>
          <table:table-cell table:style-name="TableCell51">
            <text:p text:style-name="P52">學員報到</text:p>
          </table:table-cell>
          <table:table-cell table:style-name="TableCell53">
            <text:p text:style-name="P54"><text:span text:style-name="T55">－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09:00-12:00</text:p>
          </table:table-cell>
          <table:table-cell table:style-name="TableCell60">
            <text:list text:style-name="LFO2" text:continue-numbering="true">
              <text:list-item>
                <text:p text:style-name="P61">基本運算的概念</text:p>
              </text:list-item>
              <text:list-item>
                <text:p text:style-name="P62">相對及絕對儲存格</text:p>
              </text:list-item>
              <text:list-item>
                <text:p text:style-name="P63">參照來源</text:p>
              </text:list-item>
              <text:list-item>
                <text:p text:style-name="P64">基本函數</text:p>
              </text:list-item>
              <text:list-item>
                <text:p text:style-name="P65">資料型態</text:p>
              </text:list-item>
              <text:list-item>
                <text:p text:style-name="P66">if函數</text:p>
              </text:list-item>
              <text:list-item>
                <text:p text:style-name="P67">sumif</text:p>
              </text:list-item>
              <text:list-item>
                <text:p text:style-name="P68">countif</text:p>
              </text:list-item>
              <text:list-item>
                <text:p text:style-name="P69">DSUM</text:p>
              </text:list-item>
            </text:list>
          </table:table-cell>
          <table:table-cell table:style-name="TableCell70">
            <text:p text:style-name="P71">李燕秋老師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:00-13:30</text:p>
          </table:table-cell>
          <table:table-cell table:style-name="TableCell76">
            <text:p text:style-name="P77">用餐/午休</text:p>
          </table:table-cell>
          <table:table-cell table:style-name="TableCell78">
            <text:p text:style-name="P79"><text:span text:style-name="T80">－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3:30-16:30</text:p>
          </table:table-cell>
          <table:table-cell table:style-name="TableCell85">
            <text:list text:style-name="LFO2" text:continue-numbering="true">
              <text:list-item>
                <text:p text:style-name="P86">Vlookup</text:p>
              </text:list-item>
              <text:list-item>
                <text:p text:style-name="P87">Hlookup</text:p>
              </text:list-item>
              <text:list-item>
                <text:p text:style-name="P88">限制編輯</text:p>
              </text:list-item>
              <text:list-item>
                <text:p text:style-name="P89">格式化條件</text:p>
              </text:list-item>
              <text:list-item>
                <text:p text:style-name="P90">資料比對</text:p>
              </text:list-item>
              <text:list-item>
                <text:p text:style-name="P91">合併彙算</text:p>
              </text:list-item>
            </text:list>
          </table:table-cell>
          <table:table-cell table:style-name="TableCell92">
            <text:p text:style-name="P93">李燕秋老師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6:30-</text:p>
          </table:table-cell>
          <table:table-cell table:style-name="TableCell98">
            <text:p text:style-name="P99">賦歸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</text:span><text:span text:style-name="T105">本次課程會請學員繳交簡單的課堂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8-29T03:43:00Z</meta:creation-date>
    <dc:date>2017-08-29T03:43:00Z</dc:date>
    <meta:print-date>2017-02-14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