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right="-0.1368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8333in"/>
    </style:style>
    <style:style style:name="TableColumn10" style:family="table-column">
      <style:table-column-properties style:column-width="1.8465in"/>
    </style:style>
    <style:style style:name="TableColumn11" style:family="table-column">
      <style:table-column-properties style:column-width="2.4in"/>
    </style:style>
    <style:style style:name="Table8" style:family="table">
      <style:table-properties style:width="6.079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職場力養成系列課程「Excel應用進階研習班」</text:p>
      <text:p text:style-name="P2">參訓人數分配表</text:p>
      <text:p text:style-name="P3">一、本班開班日期：106年9月7日(星期四)。</text:p>
      <text:p text:style-name="P4">二、報名截止日期：106年9月5日(星期二)。</text:p>
      <text:p text:style-name="P5">三、上課時間：上午9時至下午4時30分。</text:p>
      <text:p text:style-name="P6">四、上課地點：國立彰化師範大學進德校區電算中心5樓(電二教室)。</text:p>
      <text:p text:style-name="P7">五、參訓人數分配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分配調訓機關</text:p>
          </table:table-cell>
          <table:table-cell table:style-name="TableCell15">
            <text:p text:style-name="P16">調訓名額(人)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本府各處</text:p>
            <text:p text:style-name="P22">本縣警察局</text:p>
            <text:p text:style-name="P23">本縣消防局</text:p>
            <text:p text:style-name="P24">本縣衛生局</text:p>
            <text:p text:style-name="P25">本縣地方稅務局</text:p>
            <text:p text:style-name="P26">本縣環境保護局</text:p>
            <text:p text:style-name="P27">本縣文化局</text:p>
          </table:table-cell>
          <table:table-cell table:style-name="TableCell28">
            <text:p text:style-name="P29">請各遴派1人參加</text:p>
          </table:table-cell>
          <table:table-cell table:style-name="TableCell30">
            <text:p text:style-name="內文"><text:span text:style-name="T31">線上報名作業請於</text:span><text:span text:style-name="T32">106</text:span><text:span text:style-name="T33">年</text:span><text:span text:style-name="T34">9</text:span><text:span text:style-name="T35">月</text:span><text:span text:style-name="T36">5</text:span><text:span text:style-name="T37">日</text:span><text:span text:style-name="T38">（</text:span><text:span text:style-name="T39">星期二</text:span><text:span text:style-name="T40">）</text:span><text:span text:style-name="T41">前逕至本府網站</text:span><text:span text:style-name="T42">（</text:span><text:span text:style-name="T43">http://www.chcg.gov.tw/</text:span><text:span text:style-name="T44">）－</text:span><text:span text:style-name="T45">「教育訓練」</text:span><text:span text:style-name="T46">－</text:span><text:span text:style-name="T47">彰化縣政府</text:span><text:span text:style-name="T48">106</text:span><text:span text:style-name="T49">年職場力養成系列課程「</text:span><text:span text:style-name="T50">Excel</text:span><text:span text:style-name="T51">應用</text:span><text:span text:style-name="T52">進階研習班</text:span><text:span text:style-name="T53">（</text:span><text:span text:style-name="T54">分配名額</text:span><text:span text:style-name="T55">）</text:span><text:span text:style-name="T56">」辦理線上報名。</text:span></text:p>
          </table:table-cell>
        </table:table-row>
        <table:table-row table:style-name="TableRow57">
          <table:table-cell table:style-name="TableCell58">
            <text:p text:style-name="P59">本縣動物防疫所</text:p>
            <text:p text:style-name="P60">本縣各地政事務所</text:p>
            <text:p text:style-name="P61">本縣各戶政事務所</text:p>
            <text:p text:style-name="P62">本縣各鄉鎮市公所</text:p>
            <text:p text:style-name="P63">本縣各鄉鎮市民代表會</text:p>
            <text:p text:style-name="P64">本縣各國民中學</text:p>
            <text:p text:style-name="P65">本縣各國民小學</text:p>
          </table:table-cell>
          <table:table-cell table:style-name="TableCell66">
            <text:p text:style-name="P67">請自由報名參加，額滿為止。</text:p>
          </table:table-cell>
          <table:table-cell table:style-name="TableCell68">
            <text:p text:style-name="內文"><text:span text:style-name="T69">線上報名作業請於</text:span><text:span text:style-name="T70">106</text:span><text:span text:style-name="T71">年</text:span><text:span text:style-name="T72">9</text:span><text:span text:style-name="T73">月</text:span><text:span text:style-name="T74">5</text:span><text:span text:style-name="T75">日</text:span><text:span text:style-name="T76">（</text:span><text:span text:style-name="T77">星期二</text:span><text:span text:style-name="T78">）</text:span><text:span text:style-name="T79">前逕至本府網站</text:span><text:span text:style-name="T80">（</text:span><text:span text:style-name="T81">http://www.chcg.gov.tw/</text:span><text:span text:style-name="T82">）－</text:span><text:span text:style-name="T83">「教育訓練」</text:span><text:span text:style-name="T84">－</text:span><text:span text:style-name="T85">彰化縣政府</text:span><text:span text:style-name="T86">106</text:span><text:span text:style-name="T87">年職場力養成系列課程「</text:span><text:span text:style-name="T88">Excel</text:span><text:span text:style-name="T89">應用</text:span><text:span text:style-name="T90">進階研習班</text:span><text:span text:style-name="T91">（</text:span><text:span text:style-name="T92">自由報名</text:span><text:span text:style-name="T93">）</text:span><text:span text:style-name="T94">」辦理線上報名。</text:span></text:p>
          </table:table-cell>
        </table:table-row>
        <table:table-row table:style-name="TableRow95">
          <table:table-cell table:style-name="TableCell96">
            <text:p text:style-name="P97">總計</text:p>
          </table:table-cell>
          <table:table-cell table:style-name="TableCell98">
            <text:p text:style-name="P99">45</text:p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6</meta:initial-creator>
    <dc:creator>01</dc:creator>
    <meta:creation-date>2017-08-29T03:43:00Z</meta:creation-date>
    <dc:date>2017-08-29T03:43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