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2083in" svg:stroke-color="#000000" svg:stroke-opacity="100%" draw:stroke-linejoin="round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2083in" svg:stroke-color="#000000" svg:stroke-opacity="100%" draw:stroke-linejoin="round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2083in" svg:stroke-color="#000000" svg:stroke-opacity="100%" draw:stroke-linejoin="round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solid" svg:stroke-width="0.02083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2083in" svg:stroke-color="#000000" svg:stroke-opacity="100%" draw:stroke-linejoin="round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1(101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8" draw:style-name="a30" draw:name="報表類別">
              <svg:title/>
              <svg:desc/>
              <text:p text:style-name="a29" text:class-names="" text:cond-style-name=""><text:span text:style-name="a27" text:class-names="">彰化縣政府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0日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9" draw:style-name="a34" draw:name="報表類別">
              <svg:title/>
              <svg:desc/>
              <text:p text:style-name="a33" text:class-names="" text:cond-style-name=""><text:span text:style-name="a31" text:class-names="">10730-06-01-2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" table:formula="of:=[.G1]" table:number-columns-spanned="18" table:number-rows-spanned="1" table:style-name="ce44">
            <text:p>彰化縣托嬰中心所數及收托人數</text:p>
            <draw:custom-shape svg:x="0.96875in" svg:y="0.0625in" svg:width="11.96569in" svg:height="0in" draw:z-index="11" draw:id="id10" draw:style-name="a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45">
            <text:p>中華民國110年上半年 ( 1月至6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0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table:style-name="ce30"/>
          <table:table-cell office:value-type="string" office:string-value="總計" table:formula="of:=IF([.A10]&gt;0;[.A10];&quot;總計&quot;)" table:number-columns-spanned="1" table:number-rows-spanned="4" table:style-name="ce35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45" table:style-name="ce59">
            <text:p>4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5" table:style-name="ce67">
            <text:p>4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524" table:style-name="ce67">
            <text:p>1,524</text:p>
          </table:table-cell>
          <table:table-cell office:value-type="float" office:value="1132" table:style-name="ce71">
            <text:p>1,132</text:p>
          </table:table-cell>
          <table:table-cell office:value-type="float" office:value="585" table:style-name="ce71">
            <text:p>585</text:p>
          </table:table-cell>
          <table:table-cell office:value-type="float" office:value="547" table:style-name="ce71">
            <text:p>547</text:p>
          </table:table-cell>
          <table:table-cell office:value-type="float" office:value="585" table:style-name="ce71">
            <text:p>585</text:p>
          </table:table-cell>
          <table:table-cell office:value-type="float" office:value="113" table:style-name="ce71">
            <text:p>113</text:p>
          </table:table-cell>
          <table:table-cell office:value-type="float" office:value="313" table:style-name="ce71">
            <text:p>313</text:p>
          </table:table-cell>
          <table:table-cell office:value-type="float" office:value="159" table:style-name="ce71">
            <text:p>159</text:p>
          </table:table-cell>
          <table:table-cell office:value-type="float" office:value="547" table:style-name="ce71">
            <text:p>547</text:p>
          </table:table-cell>
          <table:table-cell office:value-type="float" office:value="115" table:style-name="ce71">
            <text:p>115</text:p>
          </table:table-cell>
          <table:table-cell office:value-type="float" office:value="266" table:style-name="ce73">
            <text:p>266</text:p>
          </table:table-cell>
          <table:table-cell office:value-type="float" office:value="166" table:style-name="ce75">
            <text:p>16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捷樂蒂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105" table:style-name="ce72">
            <text:p>1,105</text:p>
          </table:table-cell>
          <table:table-cell office:value-type="float" office:value="570" table:style-name="ce72">
            <text:p>570</text:p>
          </table:table-cell>
          <table:table-cell office:value-type="float" office:value="535" table:style-name="ce72">
            <text:p>535</text:p>
          </table:table-cell>
          <table:table-cell office:value-type="float" office:value="570" table:style-name="ce72">
            <text:p>570</text:p>
          </table:table-cell>
          <table:table-cell office:value-type="float" office:value="111" table:style-name="ce72">
            <text:p>111</text:p>
          </table:table-cell>
          <table:table-cell office:value-type="float" office:value="303" table:style-name="ce72">
            <text:p>303</text:p>
          </table:table-cell>
          <table:table-cell office:value-type="float" office:value="156" table:style-name="ce72">
            <text:p>156</text:p>
          </table:table-cell>
          <table:table-cell office:value-type="float" office:value="535" table:style-name="ce72">
            <text:p>535</text:p>
          </table:table-cell>
          <table:table-cell office:value-type="float" office:value="114" table:style-name="ce72">
            <text:p>114</text:p>
          </table:table-cell>
          <table:table-cell office:value-type="float" office:value="259" table:style-name="ce74">
            <text:p>259</text:p>
          </table:table-cell>
          <table:table-cell office:value-type="float" office:value="162" table:style-name="ce76">
            <text:p>16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嘟嘟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向陽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22" table:style-name="ce72">
            <text:p>22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太陽托嬰中心</text:p>
          </table:table-cell>
          <table:table-cell office:value-type="string" office:string-value="彰化縣私立捷樂蒂托嬰中心" table:formula="of:=IF([.A11]&gt;0;[.A11];&quot;&quot;)" table:number-columns-spanned="1" table:number-rows-spanned="4" table:style-name="ce32">
            <text:p>彰化縣私立捷樂蒂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5" table:style-name="ce68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耕新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多多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嘟嘟托嬰中心" table:formula="of:=IF([.A12]&gt;0;[.A12];&quot;&quot;)" table:number-columns-spanned="1" table:number-rows-spanned="4" table:style-name="ce32">
            <text:p>彰化縣私立嘟嘟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20" table:style-name="ce72">
            <text:p>20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8" table:style-name="ce72">
            <text:p>18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向陽托嬰中心" table:formula="of:=IF([.A13]&gt;0;[.A13];&quot;&quot;)" table:number-columns-spanned="1" table:number-rows-spanned="4" table:style-name="ce32">
            <text:p>彰化縣私立向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5" table:style-name="ce68">
            <text:p>35</text:p>
          </table:table-cell>
          <table:table-cell office:value-type="float" office:value="30" table:style-name="ce72">
            <text:p>30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17" table:style-name="ce72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2">
            <text:p>9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6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0" table:style-name="ce72">
            <text:p>30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17" table:style-name="ce72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2">
            <text:p>9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6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太陽托嬰中心" table:formula="of:=IF([.A14]&gt;0;[.A14];&quot;&quot;)" table:number-columns-spanned="1" table:number-rows-spanned="4" table:style-name="ce32">
            <text:p>彰化縣私立太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19" table:style-name="ce72">
            <text:p>1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9" table:style-name="ce72">
            <text:p>1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耕新托嬰中心" table:formula="of:=IF([.A15]&gt;0;[.A15];&quot;&quot;)" table:number-columns-spanned="1" table:number-rows-spanned="4" table:style-name="ce32">
            <text:p>彰化縣私立耕新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4" table:style-name="ce68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多多托嬰中心" table:formula="of:=IF([.A16]&gt;0;[.A16];&quot;&quot;)" table:number-columns-spanned="1" table:number-rows-spanned="4" table:style-name="ce88">
            <text:p>彰化縣私立多多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8" table:style-name="ce68">
            <text:p>18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0" table:style-name="ce72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11" draw:style-name="a39" draw:name="文字方塊 12" svg:x="0.14706in" svg:y="0.63725in" svg:width="2.91667in" svg:height="0.31997in">
              <draw:text-box>
                <text:p text:style-name="a38" text:class-names="" text:cond-style-name=""><text:span text:style-name="a36" text:class-names=""> 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2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1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15" draw:style-name="a52" draw:name="報表類別">
              <svg:title/>
              <svg:desc/>
              <text:p text:style-name="a51" text:class-names="" text:cond-style-name=""><text:span text:style-name="a49" text:class-names="">公　開　類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8" draw:style-name="a63" draw:name="編製機關">
              <svg:title/>
              <svg:desc/>
              <text:p text:style-name="a62" text:class-names="" text:cond-style-name=""><text:span text:style-name="a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0" draw:style-name="a70" draw:name="報表類別">
              <svg:title/>
              <svg:desc/>
              <text:p text:style-name="a69" text:class-names="" text:cond-style-name=""><text:span text:style-name="a67" text:class-names="">彰化縣政府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6" draw:style-name="a56" draw:name="報表週期">
              <svg:title/>
              <svg:desc/>
              <text:p text:style-name="a55" text:class-names="" text:cond-style-name=""><text:span text:style-name="a53" text:class-names="">半　年　報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17" draw:style-name="a60" draw:name="報表類別">
              <svg:title/>
              <svg:desc/>
              <text:p text:style-name="a59" text:class-names="" text:cond-style-name=""><text:span text:style-name="a57" text:class-names="">每半年終了後20日內編送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9" draw:style-name="a66" draw:name="表號">
              <svg:title/>
              <svg:desc/>
              <text:p text:style-name="a65" text:class-names="" text:cond-style-name=""><text:span text:style-name="a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1" draw:style-name="a74" draw:name="報表類別">
              <svg:title/>
              <svg:desc/>
              <text:p text:style-name="a73" text:class-names="" text:cond-style-name=""><text:span text:style-name="a71" text:class-names="">10730-06-01-2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1)" table:formula="of:=[.G1]" table:number-columns-spanned="18" table:number-rows-spanned="1" table:style-name="ce44">
            <text:p>彰化縣托嬰中心所數及收托人數(續1)</text:p>
            <draw:custom-shape svg:x="0.96875in" svg:y="0.0625in" svg:width="11.96569in" svg:height="0in" draw:z-index="11" draw:id="id22" draw:style-name="a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45">
            <text:p>中華民國110年上半年 ( 1月至6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14" draw:style-name="a48" draw:name="報表類別">
              <svg:title/>
              <svg:desc/>
              <text:p text:style-name="a47" text:class-names="" text:cond-style-name=""><text:span text:style-name="a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0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小甜甜托嬰中心</text:p>
          </table:table-cell>
          <table:table-cell office:value-type="string" office:string-value="彰化縣私立小甜甜托嬰中心" table:formula="of:=IF([.A10]&gt;0;[.A10];&quot;總計&quot;)" table:number-columns-spanned="1" table:number-rows-spanned="4" table:style-name="ce35">
            <text:p>彰化縣私立小甜甜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3" table:style-name="ce67">
            <text:p>33</text:p>
          </table:table-cell>
          <table:table-cell office:value-type="float" office:value="32" table:style-name="ce71">
            <text:p>32</text:p>
          </table:table-cell>
          <table:table-cell office:value-type="float" office:value="11" table:style-name="ce71">
            <text:p>11</text:p>
          </table:table-cell>
          <table:table-cell office:value-type="float" office:value="21" table:style-name="ce71">
            <text:p>21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1" table:style-name="ce71">
            <text:p>21</text:p>
          </table:table-cell>
          <table:table-cell office:value-type="float" office:value="4" table:style-name="ce71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5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格林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2" table:style-name="ce72">
            <text:p>32</text:p>
          </table:table-cell>
          <table:table-cell office:value-type="float" office:value="11" table:style-name="ce72">
            <text:p>11</text:p>
          </table:table-cell>
          <table:table-cell office:value-type="float" office:value="21" table:style-name="ce72">
            <text:p>21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21" table:style-name="ce72">
            <text:p>21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76">
            <text:p>4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勁寶兒海頓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鵝媽媽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彰化基督教醫院職工福利委員會附設托嬰中心</text:p>
          </table:table-cell>
          <table:table-cell office:value-type="string" office:string-value="彰化縣私立格林托嬰中心" table:formula="of:=IF([.A11]&gt;0;[.A11];&quot;&quot;)" table:number-columns-spanned="1" table:number-rows-spanned="4" table:style-name="ce32">
            <text:p>彰化縣私立格林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6" table:style-name="ce68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愛堡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綠荳籽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勁寶兒海頓托嬰中心" table:formula="of:=IF([.A12]&gt;0;[.A12];&quot;&quot;)" table:number-columns-spanned="1" table:number-rows-spanned="4" table:style-name="ce32">
            <text:p>彰化縣私立勁寶兒海頓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6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6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鵝媽媽托嬰中心" table:formula="of:=IF([.A13]&gt;0;[.A13];&quot;&quot;)" table:number-columns-spanned="1" table:number-rows-spanned="4" table:style-name="ce32">
            <text:p>彰化縣私立鵝媽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27" table:style-name="ce72">
            <text:p>27</text:p>
          </table:table-cell>
          <table:table-cell office:value-type="float" office:value="11" table:style-name="ce72">
            <text:p>11</text:p>
          </table:table-cell>
          <table:table-cell office:value-type="float" office:value="16" table:style-name="ce72">
            <text:p>16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16" table:style-name="ce72">
            <text:p>16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6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彰化基督教醫院職工福利委員會附設托嬰中心" table:formula="of:=IF([.A14]&gt;0;[.A14];&quot;&quot;)" table:number-columns-spanned="1" table:number-rows-spanned="4" table:style-name="ce32">
            <text:p>彰化縣私立彰化基督教醫院職工福利委員會附設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4" table:style-name="ce68">
            <text:p>24</text:p>
          </table:table-cell>
          <table:table-cell office:value-type="float" office:value="24" table:style-name="ce72">
            <text:p>24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72">
            <text:p>9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4" table:style-name="ce72">
            <text:p>24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72">
            <text:p>9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堡托嬰中心" table:formula="of:=IF([.A15]&gt;0;[.A15];&quot;&quot;)" table:number-columns-spanned="1" table:number-rows-spanned="4" table:style-name="ce32">
            <text:p>彰化縣私立愛堡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0" table:style-name="ce68">
            <text:p>50</text:p>
          </table:table-cell>
          <table:table-cell office:value-type="float" office:value="23" table:style-name="ce72">
            <text:p>23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3" table:style-name="ce72">
            <text:p>23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綠荳籽托嬰中心" table:formula="of:=IF([.A16]&gt;0;[.A16];&quot;&quot;)" table:number-columns-spanned="1" table:number-rows-spanned="4" table:style-name="ce88">
            <text:p>彰化縣私立綠荳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8" table:style-name="ce68">
            <text:p>28</text:p>
          </table:table-cell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23" draw:style-name="a79" draw:name="文字方塊 12" svg:x="0.14706in" svg:y="0.63725in" svg:width="2.91667in" svg:height="0.31997in">
              <draw:text-box>
                <text:p text:style-name="a78" text:class-names="" text:cond-style-name=""><text:span text:style-name="a76" text:class-names=""> </text:span><text:span text:style-name="a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3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2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27" draw:style-name="a92" draw:name="報表類別">
              <svg:title/>
              <svg:desc/>
              <text:p text:style-name="a91" text:class-names="" text:cond-style-name=""><text:span text:style-name="a89" text:class-names="">公　開　類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30" draw:style-name="a103" draw:name="編製機關">
              <svg:title/>
              <svg:desc/>
              <text:p text:style-name="a102" text:class-names="" text:cond-style-name=""><text:span text:style-name="a1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32" draw:style-name="a110" draw:name="報表類別">
              <svg:title/>
              <svg:desc/>
              <text:p text:style-name="a109" text:class-names="" text:cond-style-name=""><text:span text:style-name="a107" text:class-names="">彰化縣政府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28" draw:style-name="a96" draw:name="報表週期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29" draw:style-name="a100" draw:name="報表類別">
              <svg:title/>
              <svg:desc/>
              <text:p text:style-name="a99" text:class-names="" text:cond-style-name=""><text:span text:style-name="a97" text:class-names="">每半年終了後20日內編送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31" draw:style-name="a106" draw:name="表號">
              <svg:title/>
              <svg:desc/>
              <text:p text:style-name="a105" text:class-names="" text:cond-style-name=""><text:span text:style-name="a1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33" draw:style-name="a114" draw:name="報表類別">
              <svg:title/>
              <svg:desc/>
              <text:p text:style-name="a113" text:class-names="" text:cond-style-name=""><text:span text:style-name="a111" text:class-names="">10730-06-01-2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2)" table:formula="of:=[.G1]" table:number-columns-spanned="18" table:number-rows-spanned="1" table:style-name="ce44">
            <text:p>彰化縣托嬰中心所數及收托人數(續2)</text:p>
            <draw:custom-shape svg:x="0.96875in" svg:y="0.0625in" svg:width="11.96569in" svg:height="0in" draw:z-index="11" draw:id="id34" draw:style-name="a1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45">
            <text:p>中華民國110年上半年 ( 1月至6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6" draw:style-name="a88" draw:name="報表類別">
              <svg:title/>
              <svg:desc/>
              <text:p text:style-name="a87" text:class-names="" text:cond-style-name=""><text:span text:style-name="a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0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喬依思寶貝托嬰中心</text:p>
          </table:table-cell>
          <table:table-cell office:value-type="string" office:string-value="彰化縣私立喬依思寶貝托嬰中心" table:formula="of:=IF([.A10]&gt;0;[.A10];&quot;總計&quot;)" table:number-columns-spanned="1" table:number-rows-spanned="4" table:style-name="ce35">
            <text:p>彰化縣私立喬依思寶貝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9" table:style-name="ce67">
            <text:p>29</text:p>
          </table:table-cell>
          <table:table-cell office:value-type="float" office:value="28" table:style-name="ce71">
            <text:p>28</text:p>
          </table:table-cell>
          <table:table-cell office:value-type="float" office:value="18" table:style-name="ce71">
            <text:p>18</text:p>
          </table:table-cell>
          <table:table-cell office:value-type="float" office:value="10" table:style-name="ce71">
            <text:p>10</text:p>
          </table:table-cell>
          <table:table-cell office:value-type="float" office:value="18" table:style-name="ce71">
            <text:p>18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5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吉兒園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72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6">
            <text:p>3</text:p>
            <draw:frame draw:z-index="2" draw:id="id25" draw:style-name="a85" draw:name="Text Box 2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山姆叔叔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袋鼠媽咪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貝恩托嬰中心</text:p>
          </table:table-cell>
          <table:table-cell office:value-type="string" office:string-value="彰化縣私立吉兒園托嬰中心" table:formula="of:=IF([.A11]&gt;0;[.A11];&quot;&quot;)" table:number-columns-spanned="1" table:number-rows-spanned="4" table:style-name="ce32">
            <text:p>彰化縣私立吉兒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0" table:style-name="ce68">
            <text:p>80</text:p>
          </table:table-cell>
          <table:table-cell office:value-type="float" office:value="50" table:style-name="ce72">
            <text:p>50</text:p>
          </table:table-cell>
          <table:table-cell office:value-type="float" office:value="17" table:style-name="ce72">
            <text:p>17</text:p>
          </table:table-cell>
          <table:table-cell office:value-type="float" office:value="33" table:style-name="ce72">
            <text:p>33</text:p>
          </table:table-cell>
          <table:table-cell office:value-type="float" office:value="17" table:style-name="ce72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33" table:style-name="ce72">
            <text:p>33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6">
            <text:p>1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富幼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0" table:style-name="ce72">
            <text:p>50</text:p>
          </table:table-cell>
          <table:table-cell office:value-type="float" office:value="17" table:style-name="ce72">
            <text:p>17</text:p>
          </table:table-cell>
          <table:table-cell office:value-type="float" office:value="33" table:style-name="ce72">
            <text:p>33</text:p>
          </table:table-cell>
          <table:table-cell office:value-type="float" office:value="17" table:style-name="ce72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33" table:style-name="ce72">
            <text:p>33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6">
            <text:p>1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勁寶兒東興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山姆叔叔托嬰中心" table:formula="of:=IF([.A12]&gt;0;[.A12];&quot;&quot;)" table:number-columns-spanned="1" table:number-rows-spanned="4" table:style-name="ce32">
            <text:p>彰化縣私立山姆叔叔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" table:style-name="ce68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袋鼠媽咪托嬰中心" table:formula="of:=IF([.A13]&gt;0;[.A13];&quot;&quot;)" table:number-columns-spanned="1" table:number-rows-spanned="4" table:style-name="ce32">
            <text:p>彰化縣私立袋鼠媽咪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0" table:style-name="ce68">
            <text:p>50</text:p>
          </table:table-cell>
          <table:table-cell office:value-type="float" office:value="50" table:style-name="ce72">
            <text:p>50</text:p>
          </table:table-cell>
          <table:table-cell office:value-type="float" office:value="23" table:style-name="ce72">
            <text:p>23</text:p>
          </table:table-cell>
          <table:table-cell office:value-type="float" office:value="27" table:style-name="ce72">
            <text:p>27</text:p>
          </table:table-cell>
          <table:table-cell office:value-type="float" office:value="23" table:style-name="ce72">
            <text:p>23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27" table:style-name="ce72">
            <text:p>27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6">
            <text:p>10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9" table:style-name="ce72">
            <text:p>49</text:p>
          </table:table-cell>
          <table:table-cell office:value-type="float" office:value="22" table:style-name="ce72">
            <text:p>22</text:p>
          </table:table-cell>
          <table:table-cell office:value-type="float" office:value="27" table:style-name="ce72">
            <text:p>27</text:p>
          </table:table-cell>
          <table:table-cell office:value-type="float" office:value="22" table:style-name="ce72">
            <text:p>22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27" table:style-name="ce72">
            <text:p>27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6">
            <text:p>10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貝恩托嬰中心" table:formula="of:=IF([.A14]&gt;0;[.A14];&quot;&quot;)" table:number-columns-spanned="1" table:number-rows-spanned="4" table:style-name="ce32">
            <text:p>彰化縣私立貝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0" table:style-name="ce68">
            <text:p>40</text:p>
          </table:table-cell>
          <table:table-cell office:value-type="float" office:value="40" table:style-name="ce72">
            <text:p>40</text:p>
          </table:table-cell>
          <table:table-cell office:value-type="float" office:value="20" table:style-name="ce72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20" table:style-name="ce72">
            <text:p>20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0" table:style-name="ce72">
            <text:p>40</text:p>
          </table:table-cell>
          <table:table-cell office:value-type="float" office:value="20" table:style-name="ce72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20" table:style-name="ce72">
            <text:p>20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富幼托嬰中心" table:formula="of:=IF([.A15]&gt;0;[.A15];&quot;&quot;)" table:number-columns-spanned="1" table:number-rows-spanned="4" table:style-name="ce32">
            <text:p>彰化縣私立富幼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20" table:style-name="ce72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勁寶兒東興托嬰中心" table:formula="of:=IF([.A16]&gt;0;[.A16];&quot;&quot;)" table:number-columns-spanned="1" table:number-rows-spanned="4" table:style-name="ce88">
            <text:p>彰化縣私立勁寶兒東興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19" table:style-name="ce72">
            <text:p>19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6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9" table:style-name="ce72">
            <text:p>19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6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35" draw:style-name="a119" draw:name="文字方塊 12" svg:x="0.14706in" svg:y="0.63725in" svg:width="2.91667in" svg:height="0.31997in">
              <draw:text-box>
                <text:p text:style-name="a118" text:class-names="" text:cond-style-name=""><text:span text:style-name="a116" text:class-names=""> </text:span><text:span text:style-name="a1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4" draw:style-name="a82" draw:name="Text Box 1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4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3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9" draw:style-name="a132" draw:name="報表類別">
              <svg:title/>
              <svg:desc/>
              <text:p text:style-name="a131" text:class-names="" text:cond-style-name=""><text:span text:style-name="a129" text:class-names="">公　開　類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42" draw:style-name="a143" draw:name="編製機關">
              <svg:title/>
              <svg:desc/>
              <text:p text:style-name="a142" text:class-names="" text:cond-style-name=""><text:span text:style-name="a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44" draw:style-name="a150" draw:name="報表類別">
              <svg:title/>
              <svg:desc/>
              <text:p text:style-name="a149" text:class-names="" text:cond-style-name=""><text:span text:style-name="a147" text:class-names="">彰化縣政府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40" draw:style-name="a136" draw:name="報表週期">
              <svg:title/>
              <svg:desc/>
              <text:p text:style-name="a135" text:class-names="" text:cond-style-name=""><text:span text:style-name="a133" text:class-names="">半　年　報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41" draw:style-name="a140" draw:name="報表類別">
              <svg:title/>
              <svg:desc/>
              <text:p text:style-name="a139" text:class-names="" text:cond-style-name=""><text:span text:style-name="a137" text:class-names="">每半年終了後20日內編送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43" draw:style-name="a146" draw:name="表號">
              <svg:title/>
              <svg:desc/>
              <text:p text:style-name="a145" text:class-names="" text:cond-style-name=""><text:span text:style-name="a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45" draw:style-name="a154" draw:name="報表類別">
              <svg:title/>
              <svg:desc/>
              <text:p text:style-name="a153" text:class-names="" text:cond-style-name=""><text:span text:style-name="a151" text:class-names="">10730-06-01-2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3)" table:formula="of:=[.G1]" table:number-columns-spanned="18" table:number-rows-spanned="1" table:style-name="ce44">
            <text:p>彰化縣托嬰中心所數及收托人數(續3)</text:p>
            <draw:custom-shape svg:x="0.96875in" svg:y="0.0625in" svg:width="11.96569in" svg:height="0in" draw:z-index="11" draw:id="id46" draw:style-name="a1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45">
            <text:p>中華民國110年上半年 ( 1月至6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38" draw:style-name="a128" draw:name="報表類別">
              <svg:title/>
              <svg:desc/>
              <text:p text:style-name="a127" text:class-names="" text:cond-style-name=""><text:span text:style-name="a1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0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愛婗托嬰中心</text:p>
          </table:table-cell>
          <table:table-cell office:value-type="string" office:string-value="彰化縣私立愛婗托嬰中心" table:formula="of:=IF([.A10]&gt;0;[.A10];&quot;總計&quot;)" table:number-columns-spanned="1" table:number-rows-spanned="4" table:style-name="ce35">
            <text:p>彰化縣私立愛婗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71">
            <text:p>20</text:p>
          </table:table-cell>
          <table:table-cell office:value-type="float" office:value="9" table:style-name="ce71">
            <text:p>9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5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杜威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  <draw:frame draw:z-index="2" draw:id="id37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迪士尼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育成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快樂寶貝托嬰中心</text:p>
          </table:table-cell>
          <table:table-cell office:value-type="string" office:string-value="彰化縣私立杜威托嬰中心" table:formula="of:=IF([.A11]&gt;0;[.A11];&quot;&quot;)" table:number-columns-spanned="1" table:number-rows-spanned="4" table:style-name="ce32">
            <text:p>彰化縣私立杜威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小可艾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袋鼠貝比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迪士尼托嬰中心" table:formula="of:=IF([.A12]&gt;0;[.A12];&quot;&quot;)" table:number-columns-spanned="1" table:number-rows-spanned="4" table:style-name="ce32">
            <text:p>彰化縣私立迪士尼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25" table:style-name="ce72">
            <text:p>25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3" table:style-name="ce72">
            <text:p>23</text:p>
          </table:table-cell>
          <table:table-cell office:value-type="float" office:value="10" table:style-name="ce72">
            <text:p>10</text:p>
          </table:table-cell>
          <table:table-cell office:value-type="float" office:value="13" table:style-name="ce72">
            <text:p>13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育成托嬰中心" table:formula="of:=IF([.A13]&gt;0;[.A13];&quot;&quot;)" table:number-columns-spanned="1" table:number-rows-spanned="4" table:style-name="ce32">
            <text:p>彰化縣私立育成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8">
            <text:p>25</text:p>
          </table:table-cell>
          <table:table-cell office:value-type="float" office:value="24" table:style-name="ce72">
            <text:p>24</text:p>
          </table:table-cell>
          <table:table-cell office:value-type="float" office:value="9" table:style-name="ce72">
            <text:p>9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4" table:style-name="ce72">
            <text:p>24</text:p>
          </table:table-cell>
          <table:table-cell office:value-type="float" office:value="9" table:style-name="ce72">
            <text:p>9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快樂寶貝托嬰中心" table:formula="of:=IF([.A14]&gt;0;[.A14];&quot;&quot;)" table:number-columns-spanned="1" table:number-rows-spanned="4" table:style-name="ce32">
            <text:p>彰化縣私立快樂寶貝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72">
            <text:p>30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17" table:style-name="ce72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6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9" table:style-name="ce72">
            <text:p>29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72">
            <text:p>13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6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小可艾托嬰中心" table:formula="of:=IF([.A15]&gt;0;[.A15];&quot;&quot;)" table:number-columns-spanned="1" table:number-rows-spanned="4" table:style-name="ce32">
            <text:p>彰化縣私立小可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20" table:style-name="ce72">
            <text:p>20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9" table:style-name="ce72">
            <text:p>19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72">
            <text:p>13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袋鼠貝比托嬰中心" table:formula="of:=IF([.A16]&gt;0;[.A16];&quot;&quot;)" table:number-columns-spanned="1" table:number-rows-spanned="4" table:style-name="ce88">
            <text:p>彰化縣私立袋鼠貝比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0" table:style-name="ce68">
            <text:p>100</text:p>
          </table:table-cell>
          <table:table-cell office:value-type="float" office:value="51" table:style-name="ce72">
            <text:p>51</text:p>
          </table:table-cell>
          <table:table-cell office:value-type="float" office:value="33" table:style-name="ce72">
            <text:p>33</text:p>
          </table:table-cell>
          <table:table-cell office:value-type="float" office:value="18" table:style-name="ce72">
            <text:p>18</text:p>
          </table:table-cell>
          <table:table-cell office:value-type="float" office:value="33" table:style-name="ce72">
            <text:p>33</text:p>
          </table:table-cell>
          <table:table-cell office:value-type="float" office:value="9" table:style-name="ce72">
            <text:p>9</text:p>
          </table:table-cell>
          <table:table-cell office:value-type="float" office:value="17" table:style-name="ce72">
            <text:p>17</text:p>
          </table:table-cell>
          <table:table-cell office:value-type="float" office:value="7" table:style-name="ce72">
            <text:p>7</text:p>
          </table:table-cell>
          <table:table-cell office:value-type="float" office:value="18" table:style-name="ce72">
            <text:p>18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1" table:style-name="ce72">
            <text:p>51</text:p>
          </table:table-cell>
          <table:table-cell office:value-type="float" office:value="33" table:style-name="ce72">
            <text:p>33</text:p>
          </table:table-cell>
          <table:table-cell office:value-type="float" office:value="18" table:style-name="ce72">
            <text:p>18</text:p>
          </table:table-cell>
          <table:table-cell office:value-type="float" office:value="33" table:style-name="ce72">
            <text:p>33</text:p>
          </table:table-cell>
          <table:table-cell office:value-type="float" office:value="9" table:style-name="ce72">
            <text:p>9</text:p>
          </table:table-cell>
          <table:table-cell office:value-type="float" office:value="17" table:style-name="ce72">
            <text:p>17</text:p>
          </table:table-cell>
          <table:table-cell office:value-type="float" office:value="7" table:style-name="ce72">
            <text:p>7</text:p>
          </table:table-cell>
          <table:table-cell office:value-type="float" office:value="18" table:style-name="ce72">
            <text:p>18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47" draw:style-name="a159" draw:name="文字方塊 12" svg:x="0.14706in" svg:y="0.63725in" svg:width="2.91667in" svg:height="0.31997in">
              <draw:text-box>
                <text:p text:style-name="a158" text:class-names="" text:cond-style-name=""><text:span text:style-name="a156" text:class-names=""> </text:span><text:span text:style-name="a1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36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5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4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51" draw:style-name="a172" draw:name="報表類別">
              <svg:title/>
              <svg:desc/>
              <text:p text:style-name="a171" text:class-names="" text:cond-style-name=""><text:span text:style-name="a169" text:class-names="">公　開　類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54" draw:style-name="a183" draw:name="編製機關">
              <svg:title/>
              <svg:desc/>
              <text:p text:style-name="a182" text:class-names="" text:cond-style-name=""><text:span text:style-name="a1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56" draw:style-name="a190" draw:name="報表類別">
              <svg:title/>
              <svg:desc/>
              <text:p text:style-name="a189" text:class-names="" text:cond-style-name=""><text:span text:style-name="a187" text:class-names="">彰化縣政府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52" draw:style-name="a176" draw:name="報表週期">
              <svg:title/>
              <svg:desc/>
              <text:p text:style-name="a175" text:class-names="" text:cond-style-name=""><text:span text:style-name="a173" text:class-names="">半　年　報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53" draw:style-name="a180" draw:name="報表類別">
              <svg:title/>
              <svg:desc/>
              <text:p text:style-name="a179" text:class-names="" text:cond-style-name=""><text:span text:style-name="a177" text:class-names="">每半年終了後20日內編送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55" draw:style-name="a186" draw:name="表號">
              <svg:title/>
              <svg:desc/>
              <text:p text:style-name="a185" text:class-names="" text:cond-style-name=""><text:span text:style-name="a1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57" draw:style-name="a194" draw:name="報表類別">
              <svg:title/>
              <svg:desc/>
              <text:p text:style-name="a193" text:class-names="" text:cond-style-name=""><text:span text:style-name="a191" text:class-names="">10730-06-01-2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4)" table:formula="of:=[.G1]" table:number-columns-spanned="18" table:number-rows-spanned="1" table:style-name="ce44">
            <text:p>彰化縣托嬰中心所數及收托人數(續4)</text:p>
            <draw:custom-shape svg:x="0.96875in" svg:y="0.0625in" svg:width="11.96569in" svg:height="0in" draw:z-index="11" draw:id="id58" draw:style-name="a19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45">
            <text:p>中華民國110年上半年 ( 1月至6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50" draw:style-name="a168" draw:name="報表類別">
              <svg:title/>
              <svg:desc/>
              <text:p text:style-name="a167" text:class-names="" text:cond-style-name=""><text:span text:style-name="a1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0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一畝田托嬰中心</text:p>
          </table:table-cell>
          <table:table-cell office:value-type="string" office:string-value="彰化縣私立一畝田托嬰中心" table:formula="of:=IF([.A10]&gt;0;[.A10];&quot;總計&quot;)" table:number-columns-spanned="1" table:number-rows-spanned="4" table:style-name="ce35">
            <text:p>彰化縣私立一畝田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0" table:style-name="ce67">
            <text:p>30</text:p>
          </table:table-cell>
          <table:table-cell office:value-type="float" office:value="19" table:style-name="ce71">
            <text:p>19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普林斯頓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9" table:style-name="ce72">
            <text:p>1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9">
            <text:p><text:s text:c="5"/>－</text:p>
            <draw:frame draw:z-index="2" draw:id="id49" draw:style-name="a165" draw:name="Text Box 2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加恩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百晨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愛兒托嬰中心</text:p>
          </table:table-cell>
          <table:table-cell office:value-type="string" office:string-value="彰化縣私立普林斯頓托嬰中心" table:formula="of:=IF([.A11]&gt;0;[.A11];&quot;&quot;)" table:number-columns-spanned="1" table:number-rows-spanned="4" table:style-name="ce32">
            <text:p>彰化縣私立普林斯頓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約克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康橋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加恩托嬰中心" table:formula="of:=IF([.A12]&gt;0;[.A12];&quot;&quot;)" table:number-columns-spanned="1" table:number-rows-spanned="4" table:style-name="ce32">
            <text:p>彰化縣私立加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8">
            <text:p>25</text:p>
          </table:table-cell>
          <table:table-cell office:value-type="float" office:value="25" table:style-name="ce72">
            <text:p>25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6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6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百晨托嬰中心" table:formula="of:=IF([.A13]&gt;0;[.A13];&quot;&quot;)" table:number-columns-spanned="1" table:number-rows-spanned="4" table:style-name="ce32">
            <text:p>彰化縣私立百晨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6" table:style-name="ce68">
            <text:p>46</text:p>
          </table:table-cell>
          <table:table-cell office:value-type="float" office:value="35" table:style-name="ce72">
            <text:p>35</text:p>
          </table:table-cell>
          <table:table-cell office:value-type="float" office:value="16" table:style-name="ce72">
            <text:p>16</text:p>
          </table:table-cell>
          <table:table-cell office:value-type="float" office:value="19" table:style-name="ce72">
            <text:p>19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19" table:style-name="ce72">
            <text:p>19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4" table:style-name="ce72">
            <text:p>34</text:p>
          </table:table-cell>
          <table:table-cell office:value-type="float" office:value="16" table:style-name="ce72">
            <text:p>16</text:p>
          </table:table-cell>
          <table:table-cell office:value-type="float" office:value="18" table:style-name="ce72">
            <text:p>18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18" table:style-name="ce72">
            <text:p>18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兒托嬰中心" table:formula="of:=IF([.A14]&gt;0;[.A14];&quot;&quot;)" table:number-columns-spanned="1" table:number-rows-spanned="4" table:style-name="ce32">
            <text:p>彰化縣私立愛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9" table:style-name="ce68">
            <text:p>39</text:p>
          </table:table-cell>
          <table:table-cell office:value-type="float" office:value="36" table:style-name="ce72">
            <text:p>36</text:p>
          </table:table-cell>
          <table:table-cell office:value-type="float" office:value="19" table:style-name="ce72">
            <text:p>19</text:p>
          </table:table-cell>
          <table:table-cell office:value-type="float" office:value="17" table:style-name="ce72">
            <text:p>17</text:p>
          </table:table-cell>
          <table:table-cell office:value-type="float" office:value="19" table:style-name="ce72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6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1" table:style-name="ce72">
            <text:p>31</text:p>
          </table:table-cell>
          <table:table-cell office:value-type="float" office:value="17" table:style-name="ce72">
            <text:p>17</text:p>
          </table:table-cell>
          <table:table-cell office:value-type="float" office:value="14" table:style-name="ce72">
            <text:p>14</text:p>
          </table:table-cell>
          <table:table-cell office:value-type="float" office:value="17" table:style-name="ce72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6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約克托嬰中心" table:formula="of:=IF([.A15]&gt;0;[.A15];&quot;&quot;)" table:number-columns-spanned="1" table:number-rows-spanned="4" table:style-name="ce32">
            <text:p>彰化縣私立約克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康橋托嬰中心" table:formula="of:=IF([.A16]&gt;0;[.A16];&quot;&quot;)" table:number-columns-spanned="1" table:number-rows-spanned="4" table:style-name="ce88">
            <text:p>彰化縣私立康橋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8" table:style-name="ce68">
            <text:p>28</text:p>
          </table:table-cell>
          <table:table-cell office:value-type="float" office:value="20" table:style-name="ce72">
            <text:p>20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59" draw:style-name="a199" draw:name="文字方塊 12" svg:x="0.14706in" svg:y="0.63725in" svg:width="2.91667in" svg:height="0.31997in">
              <draw:text-box>
                <text:p text:style-name="a198" text:class-names="" text:cond-style-name=""><text:span text:style-name="a196" text:class-names=""> </text:span><text:span text:style-name="a19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48" draw:style-name="a162" draw:name="Text Box 1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6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5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63" draw:style-name="a212" draw:name="報表類別">
              <svg:title/>
              <svg:desc/>
              <text:p text:style-name="a211" text:class-names="" text:cond-style-name=""><text:span text:style-name="a209" text:class-names="">公　開　類</text:span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66" draw:style-name="a223" draw:name="編製機關">
              <svg:title/>
              <svg:desc/>
              <text:p text:style-name="a222" text:class-names="" text:cond-style-name=""><text:span text:style-name="a2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68" draw:style-name="a230" draw:name="報表類別">
              <svg:title/>
              <svg:desc/>
              <text:p text:style-name="a229" text:class-names="" text:cond-style-name=""><text:span text:style-name="a227" text:class-names="">彰化縣政府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64" draw:style-name="a216" draw:name="報表週期">
              <svg:title/>
              <svg:desc/>
              <text:p text:style-name="a215" text:class-names="" text:cond-style-name=""><text:span text:style-name="a213" text:class-names="">半　年　報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65" draw:style-name="a220" draw:name="報表類別">
              <svg:title/>
              <svg:desc/>
              <text:p text:style-name="a219" text:class-names="" text:cond-style-name=""><text:span text:style-name="a217" text:class-names="">每半年終了後20日內編送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67" draw:style-name="a226" draw:name="表號">
              <svg:title/>
              <svg:desc/>
              <text:p text:style-name="a225" text:class-names="" text:cond-style-name=""><text:span text:style-name="a2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69" draw:style-name="a234" draw:name="報表類別">
              <svg:title/>
              <svg:desc/>
              <text:p text:style-name="a233" text:class-names="" text:cond-style-name=""><text:span text:style-name="a231" text:class-names="">10730-06-01-2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5)" table:formula="of:=[.G1]" table:number-columns-spanned="18" table:number-rows-spanned="1" table:style-name="ce44">
            <text:p>彰化縣托嬰中心所數及收托人數(續5)</text:p>
            <draw:custom-shape svg:x="0.96875in" svg:y="0.0625in" svg:width="11.96569in" svg:height="0in" draw:z-index="11" draw:id="id70" draw:style-name="a2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45">
            <text:p>中華民國110年上半年 ( 1月至6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62" draw:style-name="a208" draw:name="報表類別">
              <svg:title/>
              <svg:desc/>
              <text:p text:style-name="a207" text:class-names="" text:cond-style-name=""><text:span text:style-name="a20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0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和美小豆豆托嬰中心</text:p>
          </table:table-cell>
          <table:table-cell office:value-type="string" office:string-value="彰化縣私立和美小豆豆托嬰中心" table:formula="of:=IF([.A10]&gt;0;[.A10];&quot;總計&quot;)" table:number-columns-spanned="1" table:number-rows-spanned="4" table:style-name="ce35">
            <text:p>彰化縣私立和美小豆豆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3" table:style-name="ce67">
            <text:p>23</text:p>
          </table:table-cell>
          <table:table-cell office:value-type="float" office:value="18" table:style-name="ce71">
            <text:p>18</text:p>
          </table:table-cell>
          <table:table-cell office:value-type="float" office:value="11" table:style-name="ce71">
            <text:p>11</text:p>
          </table:table-cell>
          <table:table-cell office:value-type="float" office:value="7" table:style-name="ce71">
            <text:p>7</text:p>
          </table:table-cell>
          <table:table-cell office:value-type="float" office:value="11" table:style-name="ce71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5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強森永靖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8" table:style-name="ce72">
            <text:p>18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6">
            <text:p>4</text:p>
            <draw:frame draw:z-index="2" draw:id="id61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樂遊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秀傳醫療財團法人附設彰化縣私立員工子女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皮亞諾托嬰中心</text:p>
          </table:table-cell>
          <table:table-cell office:value-type="string" office:string-value="彰化縣私立強森永靖托嬰中心" table:formula="of:=IF([.A11]&gt;0;[.A11];&quot;&quot;)" table:number-columns-spanned="1" table:number-rows-spanned="4" table:style-name="ce32">
            <text:p>彰化縣私立強森永靖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" table:style-name="ce68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勁寶兒北斗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大家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樂遊托嬰中心" table:formula="of:=IF([.A12]&gt;0;[.A12];&quot;&quot;)" table:number-columns-spanned="1" table:number-rows-spanned="4" table:style-name="ce32">
            <text:p>彰化縣私立樂遊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7" table:style-name="ce68">
            <text:p>67</text:p>
          </table:table-cell>
          <table:table-cell office:value-type="float" office:value="40" table:style-name="ce72">
            <text:p>40</text:p>
          </table:table-cell>
          <table:table-cell office:value-type="float" office:value="22" table:style-name="ce72">
            <text:p>22</text:p>
          </table:table-cell>
          <table:table-cell office:value-type="float" office:value="18" table:style-name="ce72">
            <text:p>18</text:p>
          </table:table-cell>
          <table:table-cell office:value-type="float" office:value="22" table:style-name="ce72">
            <text:p>22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6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0" table:style-name="ce72">
            <text:p>40</text:p>
          </table:table-cell>
          <table:table-cell office:value-type="float" office:value="22" table:style-name="ce72">
            <text:p>22</text:p>
          </table:table-cell>
          <table:table-cell office:value-type="float" office:value="18" table:style-name="ce72">
            <text:p>18</text:p>
          </table:table-cell>
          <table:table-cell office:value-type="float" office:value="22" table:style-name="ce72">
            <text:p>22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6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秀傳醫療財團法人附設彰化縣私立員工子女托嬰中心" table:formula="of:=IF([.A13]&gt;0;[.A13];&quot;&quot;)" table:number-columns-spanned="1" table:number-rows-spanned="4" table:style-name="ce32">
            <text:p>秀傳醫療財團法人附設彰化縣私立員工子女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0" table:style-name="ce68">
            <text:p>40</text:p>
          </table:table-cell>
          <table:table-cell office:value-type="float" office:value="31" table:style-name="ce72">
            <text:p>31</text:p>
          </table:table-cell>
          <table:table-cell office:value-type="float" office:value="17" table:style-name="ce72">
            <text:p>17</text:p>
          </table:table-cell>
          <table:table-cell office:value-type="float" office:value="14" table:style-name="ce72">
            <text:p>14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1" table:style-name="ce72">
            <text:p>31</text:p>
          </table:table-cell>
          <table:table-cell office:value-type="float" office:value="17" table:style-name="ce72">
            <text:p>17</text:p>
          </table:table-cell>
          <table:table-cell office:value-type="float" office:value="14" table:style-name="ce72">
            <text:p>14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皮亞諾托嬰中心" table:formula="of:=IF([.A14]&gt;0;[.A14];&quot;&quot;)" table:number-columns-spanned="1" table:number-rows-spanned="4" table:style-name="ce32">
            <text:p>彰化縣私立皮亞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7" table:style-name="ce68">
            <text:p>27</text:p>
          </table:table-cell>
          <table:table-cell office:value-type="float" office:value="18" table:style-name="ce72">
            <text:p>18</text:p>
          </table:table-cell>
          <table:table-cell office:value-type="float" office:value="13" table:style-name="ce72">
            <text:p>13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8" table:style-name="ce72">
            <text:p>18</text:p>
          </table:table-cell>
          <table:table-cell office:value-type="float" office:value="13" table:style-name="ce72">
            <text:p>13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勁寶兒北斗托嬰中心" table:formula="of:=IF([.A15]&gt;0;[.A15];&quot;&quot;)" table:number-columns-spanned="1" table:number-rows-spanned="4" table:style-name="ce32">
            <text:p>彰化縣私立勁寶兒北斗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6" table:style-name="ce68">
            <text:p>76</text:p>
          </table:table-cell>
          <table:table-cell office:value-type="float" office:value="44" table:style-name="ce72">
            <text:p>44</text:p>
          </table:table-cell>
          <table:table-cell office:value-type="float" office:value="19" table:style-name="ce72">
            <text:p>19</text:p>
          </table:table-cell>
          <table:table-cell office:value-type="float" office:value="25" table:style-name="ce72">
            <text:p>25</text:p>
          </table:table-cell>
          <table:table-cell office:value-type="float" office:value="19" table:style-name="ce72">
            <text:p>19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25" table:style-name="ce72">
            <text:p>25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76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4" table:style-name="ce72">
            <text:p>44</text:p>
          </table:table-cell>
          <table:table-cell office:value-type="float" office:value="19" table:style-name="ce72">
            <text:p>19</text:p>
          </table:table-cell>
          <table:table-cell office:value-type="float" office:value="25" table:style-name="ce72">
            <text:p>25</text:p>
          </table:table-cell>
          <table:table-cell office:value-type="float" office:value="19" table:style-name="ce72">
            <text:p>19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25" table:style-name="ce72">
            <text:p>25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76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大家托嬰中心" table:formula="of:=IF([.A16]&gt;0;[.A16];&quot;&quot;)" table:number-columns-spanned="1" table:number-rows-spanned="4" table:style-name="ce88">
            <text:p>彰化縣私立大家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8">
            <text:p>25</text:p>
          </table:table-cell>
          <table:table-cell office:value-type="float" office:value="16" table:style-name="ce72">
            <text:p>16</text:p>
          </table:table-cell>
          <table:table-cell office:value-type="float" office:value="7" table:style-name="ce72">
            <text:p>7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6" table:style-name="ce72">
            <text:p>16</text:p>
          </table:table-cell>
          <table:table-cell office:value-type="float" office:value="7" table:style-name="ce72">
            <text:p>7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71" draw:style-name="a239" draw:name="文字方塊 12" svg:x="0.14706in" svg:y="0.63725in" svg:width="2.91667in" svg:height="0.31997in">
              <draw:text-box>
                <text:p text:style-name="a238" text:class-names="" text:cond-style-name=""><text:span text:style-name="a236" text:class-names=""> </text:span><text:span text:style-name="a2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60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7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4">
            <text:p>10730-06-01-2</text:p>
          </table:table-cell>
          <table:table-cell office:value-type="string" table:style-name="ce85">
            <text:p>彰化縣托嬰中心所數及收托人數(續6完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office:value-type="string" table:style-name="ce7">
            <text:p>依據本府所轄立案托嬰中心所報資料彙編。</text:p>
          </table:table-cell>
          <table:table-cell office:value-type="string" table:style-name="ce7">
            <text:p>民國110年 7月15日 14:14:17 印製</text:p>
          </table:table-cell>
          <table:table-cell office:value-type="string" table:style-name="ce6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4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75" draw:style-name="a252" draw:name="報表類別">
              <svg:title/>
              <svg:desc/>
              <text:p text:style-name="a251" text:class-names="" text:cond-style-name=""><text:span text:style-name="a249" text:class-names="">公　開　類</text:span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78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80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76" draw:style-name="a256" draw:name="報表週期">
              <svg:title/>
              <svg:desc/>
              <text:p text:style-name="a255" text:class-names="" text:cond-style-name=""><text:span text:style-name="a253" text:class-names="">半　年　報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77" draw:style-name="a260" draw:name="報表類別">
              <svg:title/>
              <svg:desc/>
              <text:p text:style-name="a259" text:class-names="" text:cond-style-name=""><text:span text:style-name="a257" text:class-names="">每半年終了後20日內編送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79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81" draw:style-name="a274" draw:name="報表類別">
              <svg:title/>
              <svg:desc/>
              <text:p text:style-name="a273" text:class-names="" text:cond-style-name=""><text:span text:style-name="a271" text:class-names="">10730-06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6完)" table:formula="of:=[.G1]" table:number-columns-spanned="18" table:number-rows-spanned="1" table:style-name="ce44">
            <text:p>彰化縣托嬰中心所數及收托人數(續6完)</text:p>
            <draw:custom-shape svg:x="0.96875in" svg:y="0.0625in" svg:width="11.96569in" svg:height="0in" draw:z-index="11" draw:id="id82" draw:style-name="a2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0年上半年 ( 1月至6月 )" table:formula="of:=[.H1]" table:number-columns-spanned="18" table:number-rows-spanned="1" table:style-name="ce45">
            <text:p>中華民國110年上半年 ( 1月至6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74" draw:style-name="a248" draw:name="報表類別">
              <svg:title/>
              <svg:desc/>
              <text:p text:style-name="a247" text:class-names="" text:cond-style-name=""><text:span text:style-name="a2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0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寶貝兒托嬰中心</text:p>
          </table:table-cell>
          <table:table-cell office:value-type="string" office:string-value="彰化縣私立寶貝兒托嬰中心" table:formula="of:=IF([.A10]&gt;0;[.A10];&quot;總計&quot;)" table:number-columns-spanned="1" table:number-rows-spanned="4" table:style-name="ce35">
            <text:p>彰化縣私立寶貝兒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6" table:style-name="ce67">
            <text:p>46</text:p>
          </table:table-cell>
          <table:table-cell office:value-type="float" office:value="39" table:style-name="ce71">
            <text:p>39</text:p>
          </table:table-cell>
          <table:table-cell office:value-type="float" office:value="23" table:style-name="ce71">
            <text:p>23</text:p>
          </table:table-cell>
          <table:table-cell office:value-type="float" office:value="16" table:style-name="ce71">
            <text:p>16</text:p>
          </table:table-cell>
          <table:table-cell office:value-type="float" office:value="23" table:style-name="ce71">
            <text:p>23</text:p>
          </table:table-cell>
          <table:table-cell office:value-type="float" office:value="3" table:style-name="ce71">
            <text:p>3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1">
            <text:p>8</text:p>
          </table:table-cell>
          <table:table-cell office:value-type="float" office:value="16" table:style-name="ce71">
            <text:p>16</text:p>
          </table:table-cell>
          <table:table-cell office:value-type="float" office:value="3" table:style-name="ce71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5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朧樂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9" table:style-name="ce72">
            <text:p>39</text:p>
          </table:table-cell>
          <table:table-cell office:value-type="float" office:value="23" table:style-name="ce72">
            <text:p>23</text:p>
          </table:table-cell>
          <table:table-cell office:value-type="float" office:value="16" table:style-name="ce72">
            <text:p>16</text:p>
          </table:table-cell>
          <table:table-cell office:value-type="float" office:value="23" table:style-name="ce72">
            <text:p>23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72">
            <text:p>8</text:p>
          </table:table-cell>
          <table:table-cell office:value-type="float" office:value="16" table:style-name="ce72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6">
            <text:p>5</text:p>
            <draw:frame draw:z-index="2" draw:id="id73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太陽貝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亞亞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朧樂托嬰中心" table:formula="of:=IF([.A11]&gt;0;[.A11];&quot;&quot;)" table:number-columns-spanned="1" table:number-rows-spanned="4" table:style-name="ce32">
            <text:p>彰化縣私立朧樂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6" table:style-name="ce68">
            <text:p>66</text:p>
          </table:table-cell>
          <table:table-cell office:value-type="float" office:value="29" table:style-name="ce72">
            <text:p>29</text:p>
          </table:table-cell>
          <table:table-cell office:value-type="float" office:value="18" table:style-name="ce72">
            <text:p>18</text:p>
          </table:table-cell>
          <table:table-cell office:value-type="float" office:value="11" table:style-name="ce72">
            <text:p>11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9" table:style-name="ce72">
            <text:p>29</text:p>
          </table:table-cell>
          <table:table-cell office:value-type="float" office:value="18" table:style-name="ce72">
            <text:p>18</text:p>
          </table:table-cell>
          <table:table-cell office:value-type="float" office:value="11" table:style-name="ce72">
            <text:p>11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太陽貝兒托嬰中心" table:formula="of:=IF([.A12]&gt;0;[.A12];&quot;&quot;)" table:number-columns-spanned="1" table:number-rows-spanned="4" table:style-name="ce32">
            <text:p>彰化縣私立太陽貝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8" table:style-name="ce68">
            <text:p>48</text:p>
          </table:table-cell>
          <table:table-cell office:value-type="float" office:value="17" table:style-name="ce72">
            <text:p>17</text:p>
          </table:table-cell>
          <table:table-cell office:value-type="float" office:value="12" table:style-name="ce72">
            <text:p>12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4" table:style-name="ce72">
            <text:p>14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亞亞托嬰中心" table:formula="of:=IF([.A13]&gt;0;[.A13];&quot;&quot;)" table:number-columns-spanned="1" table:number-rows-spanned="4" table:style-name="ce32">
            <text:p>彰化縣私立亞亞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2" table:style-name="ce68">
            <text:p>52</text:p>
          </table:table-cell>
          <table:table-cell office:value-type="float" office:value="45" table:style-name="ce72">
            <text:p>45</text:p>
          </table:table-cell>
          <table:table-cell office:value-type="float" office:value="23" table:style-name="ce72">
            <text:p>23</text:p>
          </table:table-cell>
          <table:table-cell office:value-type="float" office:value="22" table:style-name="ce72">
            <text:p>22</text:p>
          </table:table-cell>
          <table:table-cell office:value-type="float" office:value="23" table:style-name="ce72">
            <text:p>23</text:p>
          </table:table-cell>
          <table:table-cell office:value-type="float" office:value="8" table:style-name="ce72">
            <text:p>8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2">
            <text:p>22</text:p>
          </table:table-cell>
          <table:table-cell office:value-type="float" office:value="9" table:style-name="ce72">
            <text:p>9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2" table:style-name="ce72">
            <text:p>42</text:p>
          </table:table-cell>
          <table:table-cell office:value-type="float" office:value="21" table:style-name="ce72">
            <text:p>21</text:p>
          </table:table-cell>
          <table:table-cell office:value-type="float" office:value="21" table:style-name="ce72">
            <text:p>21</text:p>
          </table:table-cell>
          <table:table-cell office:value-type="float" office:value="21" table:style-name="ce72">
            <text:p>21</text:p>
          </table:table-cell>
          <table:table-cell office:value-type="float" office:value="8" table:style-name="ce72">
            <text:p>8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8" table:style-name="ce72">
            <text:p>8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4]&gt;0;[.A14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5]&gt;0;[.A15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6]&gt;0;[.A16];&quot;&quot;)" table:number-columns-spanned="1" table:number-rows-spanned="4" table:style-name="ce88"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9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20"/>
          <table:table-cell table:style-name="ce26"/>
          <table:table-cell table:number-columns-repeated="4" table:style-name="ce27"/>
          <table:table-cell table:number-columns-repeated="6" table:style-name="ce13"/>
          <table:table-cell table:style-name="ce22"/>
          <table:table-cell table:number-columns-repeated="2" table:style-name="ce13"/>
          <table:table-cell table:style-name="ce14"/>
          <table:table-cell table:style-name="ce16"/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frame draw:z-index="12" draw:id="id83" draw:style-name="a279" draw:name="文字方塊 12" svg:x="0.14706in" svg:y="0.63725in" svg:width="2.91667in" svg:height="0.31997in">
              <draw:text-box>
                <text:p text:style-name="a278" text:class-names="" text:cond-style-name=""><text:span text:style-name="a276" text:class-names="">民國110年 7月15日 14:14:17 印製</text:span><text:span text:style-name="a2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72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資料來源：依據本府所轄立案托嬰中心所報資料彙編。" table:formula="of:=IF(LEN([.B2])&gt;0;&quot;資料來源：&quot;&amp;[.B2];&quot;&quot;)" table:number-columns-spanned="18" table:number-rows-spanned="1" table:style-name="ce31">
            <text:p>資料來源：依據本府所轄立案托嬰中心所報資料彙編。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B2])&gt;0;&quot;填表說明：&quot;&amp;[.D2];&quot;&quot;);CHAR(10);CHAR(10)&amp;&quot;　　　　　&quot;)" table:number-columns-spanned="18" table:number-rows-spanned="1" table:style-name="ce3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named-expressions>
        <table:named-expression table:name="pp" table:expression="of:=[.#REF!]" table:base-cell-address="10730-06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5T06:14:24Z</dc:date>
    <meta:print-date>2018-02-22T08:39:41Z</meta:print-date>
  </office:meta>
</office:document-meta>
</file>