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63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2-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" table:formula="of:=[.F1]" table:number-columns-spanned="28" table:number-rows-spanned="1" table:style-name="ce47">
            <text:p>彰化縣托嬰中心專業工作人員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上半年 ( 1月至6月 )" table:formula="of:=[.G1]" table:number-columns-spanned="28" table:number-rows-spanned="1" table:style-name="ce48">
            <text:p>中華民國110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2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table:number-columns-spanned="1" table:number-rows-spanned="3" table:style-name="ce87"/>
          <table:table-cell office:value-type="string" table:style-name="ce24">
            <text:p>合　計</text:p>
          </table:table-cell>
          <table:table-cell office:value-type="float" office:value="45" table:style-name="ce63">
            <text:p>45</text:p>
          </table:table-cell>
          <table:table-cell office:value-type="float" office:value="1" table:style-name="ce65">
            <text:p>1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8" table:style-name="ce65">
            <text:p>8</text:p>
          </table:table-cell>
          <table:table-cell office:value-type="float" office:value="275" table:style-name="ce65">
            <text:p>275</text:p>
          </table:table-cell>
          <table:table-cell office:value-type="float" office:value="4" table:style-name="ce65">
            <text:p>4</text:p>
          </table:table-cell>
          <table:table-cell office:value-type="float" office:value="271" table:style-name="ce65">
            <text:p>27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7" table:style-name="ce65">
            <text:p>77</text:p>
          </table:table-cell>
          <table:table-cell office:value-type="float" office:value="2" table:style-name="ce65">
            <text:p>2</text:p>
          </table:table-cell>
          <table:table-cell office:value-type="float" office:value="91" table:style-name="ce65">
            <text:p>9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74" table:style-name="ce65">
            <text:p>74</text:p>
          </table:table-cell>
          <table:table-cell office:value-type="float" office:value="2" table:style-name="ce65">
            <text:p>2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4" table:style-name="ce71">
            <text:p>4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45" table:style-name="ce64">
            <text:p>45</text:p>
          </table:table-cell>
          <table:table-cell office:value-type="float" office:value="1" table:style-name="ce66">
            <text:p>1</text:p>
          </table:table-cell>
          <table:table-cell office:value-type="float" office:value="44" table:style-name="ce66">
            <text:p>4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8" table:style-name="ce66">
            <text:p>8</text:p>
          </table:table-cell>
          <table:table-cell office:value-type="float" office:value="274" table:style-name="ce66">
            <text:p>274</text:p>
          </table:table-cell>
          <table:table-cell office:value-type="float" office:value="4" table:style-name="ce66">
            <text:p>4</text:p>
          </table:table-cell>
          <table:table-cell office:value-type="float" office:value="270" table:style-name="ce66">
            <text:p>270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77" table:style-name="ce66">
            <text:p>77</text:p>
          </table:table-cell>
          <table:table-cell office:value-type="float" office:value="2" table:style-name="ce66">
            <text:p>2</text:p>
          </table:table-cell>
          <table:table-cell office:value-type="float" office:value="90" table:style-name="ce66">
            <text:p>90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74" table:style-name="ce66">
            <text:p>74</text:p>
          </table:table-cell>
          <table:table-cell office:value-type="float" office:value="2" table:style-name="ce66">
            <text:p>2</text:p>
          </table:table-cell>
          <table:table-cell office:value-type="float" office:value="25" table:style-name="ce72">
            <text:p>25</text:p>
          </table:table-cell>
          <table:table-cell office:value-type="float" office:value="0" table:style-name="ce74">
            <text:p><text:s text:c="4"/>－</text:p>
            <draw:frame draw:z-index="2" draw:id="id1" draw:style-name="a5" draw:name="Text Box 2" svg:x="0in" svg:y="0in" svg:width="0.4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72">
            <text:p>4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捷樂蒂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嘟嘟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向陽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太陽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耕新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多多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小甜甜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格林托嬰中心</text:p>
          </table:table-cell>
          <table:table-cell office:value-type="string" table:style-name="ce26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2"/>
          <table:covered-table-cell table:number-columns-repeated="25"/>
          <table:covered-table-cell>
            <draw:frame draw:z-index="1" draw:id="id0" draw:style-name="a2" draw:name="Text Box 1" svg:x="0in" svg:y="0in" svg:width="0.4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56"/>
        </table:table-row>
        <table:table-row table:style-name="ro7">
          <table:table-cell table:number-columns-spanned="28" table:number-rows-spanned="1" table:style-name="ce35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34"/>
          <table:covered-table-cell table:number-columns-repeated="21"/>
          <table:covered-table-cell>
            <draw:custom-shape svg:x="0.34375in" svg:y="0.0625in" svg:width="2.59743in" svg:height="0.16667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1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1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1)" table:formula="of:=[.F1]" table:number-columns-spanned="28" table:number-rows-spanned="1" table:style-name="ce47">
            <text:p>彰化縣托嬰中心專業工作人員(續1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上半年 ( 1月至6月 )" table:formula="of:=[.G1]" table:number-columns-spanned="28" table:number-rows-spanned="1" table:style-name="ce48">
            <text:p>中華民國110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2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勁寶兒海頓托嬰中心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  <draw:frame draw:z-index="2" draw:id="id4" draw:style-name="a15" draw:name="Text Box 2" svg:x="0in" svg:y="0in" svg:width="0.4902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鵝媽媽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彰化基督教醫院職工福利委員會附設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愛堡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綠荳籽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喬依思寶貝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吉兒園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山姆叔叔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袋鼠媽咪托嬰中心</text:p>
          </table:table-cell>
          <table:table-cell office:value-type="string" table:style-name="ce26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2"/>
          <table:covered-table-cell table:number-columns-repeated="25"/>
          <table:covered-table-cell>
            <draw:frame draw:z-index="1" draw:id="id3" draw:style-name="a12" draw:name="Text Box 1" svg:x="0in" svg:y="0in" svg:width="0.4902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56"/>
        </table:table-row>
        <table:table-row table:style-name="ro7">
          <table:table-cell table:number-columns-spanned="28" table:number-rows-spanned="1" table:style-name="ce35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34"/>
          <table:covered-table-cell table:number-columns-repeated="21"/>
          <table:covered-table-cell>
            <draw:custom-shape svg:x="0.34375in" svg:y="0.0625in" svg:width="2.59743in" svg:height="0.16667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1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2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2)" table:formula="of:=[.F1]" table:number-columns-spanned="28" table:number-rows-spanned="1" table:style-name="ce47">
            <text:p>彰化縣托嬰中心專業工作人員(續2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上半年 ( 1月至6月 )" table:formula="of:=[.G1]" table:number-columns-spanned="28" table:number-rows-spanned="1" table:style-name="ce48">
            <text:p>中華民國110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2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貝恩托嬰中心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  <draw:frame draw:z-index="2" draw:id="id7" draw:style-name="a25" draw:name="Text Box 2" svg:x="0in" svg:y="0in" svg:width="0.4902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富幼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勁寶兒東興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愛婗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杜威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迪士尼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育成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快樂寶貝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小可艾托嬰中心</text:p>
          </table:table-cell>
          <table:table-cell office:value-type="string" table:style-name="ce26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2"/>
          <table:covered-table-cell table:number-columns-repeated="25"/>
          <table:covered-table-cell>
            <draw:frame draw:z-index="1" draw:id="id6" draw:style-name="a22" draw:name="Text Box 1" svg:x="0in" svg:y="0in" svg:width="0.4902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56"/>
        </table:table-row>
        <table:table-row table:style-name="ro7">
          <table:table-cell table:number-columns-spanned="28" table:number-rows-spanned="1" table:style-name="ce35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34"/>
          <table:covered-table-cell table:number-columns-repeated="21"/>
          <table:covered-table-cell>
            <draw:custom-shape svg:x="0.34375in" svg:y="0.0625in" svg:width="2.59743in" svg:height="0.16667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1(104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3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3)" table:formula="of:=[.F1]" table:number-columns-spanned="28" table:number-rows-spanned="1" table:style-name="ce47">
            <text:p>彰化縣托嬰中心專業工作人員(續3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上半年 ( 1月至6月 )" table:formula="of:=[.G1]" table:number-columns-spanned="28" table:number-rows-spanned="1" table:style-name="ce48">
            <text:p>中華民國110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2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袋鼠貝比托嬰中心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8" table:style-name="ce65">
            <text:p>18</text:p>
          </table:table-cell>
          <table:table-cell office:value-type="float" office:value="1" table:style-name="ce65">
            <text:p>1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1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8" table:style-name="ce66">
            <text:p>18</text:p>
          </table:table-cell>
          <table:table-cell office:value-type="float" office:value="1" table:style-name="ce66">
            <text:p>1</text:p>
          </table:table-cell>
          <table:table-cell office:value-type="float" office:value="17" table:style-name="ce66">
            <text:p>1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  <draw:frame draw:z-index="2" draw:id="id10" draw:style-name="a35" draw:name="Text Box 2" svg:x="0in" svg:y="0in" svg:width="0.4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1" table:style-name="ce72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一畝田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普林斯頓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加恩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百晨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愛兒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約克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康橋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和美小豆豆托嬰中心</text:p>
          </table:table-cell>
          <table:table-cell office:value-type="string" table:style-name="ce26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2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2"/>
          <table:covered-table-cell table:number-columns-repeated="25"/>
          <table:covered-table-cell>
            <draw:frame draw:z-index="1" draw:id="id9" draw:style-name="a32" draw:name="Text Box 1" svg:x="0in" svg:y="0in" svg:width="0.490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56"/>
        </table:table-row>
        <table:table-row table:style-name="ro7">
          <table:table-cell table:number-columns-spanned="28" table:number-rows-spanned="1" table:style-name="ce35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34"/>
          <table:covered-table-cell table:number-columns-repeated="21"/>
          <table:covered-table-cell>
            <draw:custom-shape svg:x="0.34375in" svg:y="0.0625in" svg:width="2.59743in" svg:height="0.16667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1(105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4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4)" table:formula="of:=[.F1]" table:number-columns-spanned="28" table:number-rows-spanned="1" table:style-name="ce47">
            <text:p>彰化縣托嬰中心專業工作人員(續4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上半年 ( 1月至6月 )" table:formula="of:=[.G1]" table:number-columns-spanned="28" table:number-rows-spanned="1" table:style-name="ce48">
            <text:p>中華民國110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2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強森永靖托嬰中心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  <draw:frame draw:z-index="2" draw:id="id13" draw:style-name="a45" draw:name="Text Box 2" svg:x="0in" svg:y="0in" svg:width="0.490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樂遊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秀傳醫療財團法人附設彰化縣私立員工子女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皮亞諾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勁寶兒北斗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大家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寶貝兒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朧樂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太陽貝兒托嬰中心</text:p>
          </table:table-cell>
          <table:table-cell office:value-type="string" table:style-name="ce26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2"/>
          <table:covered-table-cell table:number-columns-repeated="25"/>
          <table:covered-table-cell>
            <draw:frame draw:z-index="1" draw:id="id12" draw:style-name="a42" draw:name="Text Box 1" svg:x="0in" svg:y="0in" svg:width="0.490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56"/>
        </table:table-row>
        <table:table-row table:style-name="ro7">
          <table:table-cell table:number-columns-spanned="28" table:number-rows-spanned="1" table:style-name="ce35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34"/>
          <table:covered-table-cell table:number-columns-repeated="21"/>
          <table:covered-table-cell>
            <draw:custom-shape svg:x="0.34375in" svg:y="0.0625in" svg:width="2.59743in" svg:height="0.16667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1(106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5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5)" table:formula="of:=[.F1]" table:number-columns-spanned="28" table:number-rows-spanned="1" table:style-name="ce47">
            <text:p>彰化縣托嬰中心專業工作人員(續5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上半年 ( 1月至6月 )" table:formula="of:=[.G1]" table:number-columns-spanned="28" table:number-rows-spanned="1" table:style-name="ce48">
            <text:p>中華民國110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2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亞亞托嬰中心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4"/>－</text:p>
            <draw:frame draw:z-index="2" draw:id="id16" draw:style-name="a55" draw:name="Text Box 2" svg:x="0in" svg:y="0in" svg:width="0.4902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31"/>
          <table:table-cell table:style-name="ce25"/>
          <table:table-cell table:style-name="ce19"/>
          <table:table-cell table:number-columns-repeated="2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number-rows-repeated="2" table:style-name="ro2">
          <table:covered-table-cell/>
          <table:table-cell table:style-name="ce25"/>
          <table:table-cell table:style-name="ce19"/>
          <table:table-cell table:style-name="ce10"/>
          <table:table-cell table:style-name="ce12"/>
          <table:table-cell table:number-columns-repeated="17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45"/>
          <table:table-cell table:style-name="ce25"/>
          <table:table-cell table:style-name="ce19"/>
          <table:table-cell table:style-name="ce10"/>
          <table:table-cell table:style-name="ce12"/>
          <table:table-cell table:number-columns-repeated="20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number-rows-repeated="2" table:style-name="ro2">
          <table:covered-table-cell/>
          <table:table-cell table:style-name="ce25"/>
          <table:table-cell table:style-name="ce19"/>
          <table:table-cell table:style-name="ce10"/>
          <table:table-cell table:style-name="ce12"/>
          <table:table-cell table:number-columns-repeated="17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31"/>
          <table:table-cell table:style-name="ce25"/>
          <table:table-cell table:style-name="ce19"/>
          <table:table-cell table:style-name="ce10"/>
          <table:table-cell table:style-name="ce12"/>
          <table:table-cell table:number-columns-repeated="20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number-rows-repeated="2" table:style-name="ro2">
          <table:covered-table-cell/>
          <table:table-cell table:style-name="ce25"/>
          <table:table-cell table:style-name="ce19"/>
          <table:table-cell table:style-name="ce10"/>
          <table:table-cell table:style-name="ce12"/>
          <table:table-cell table:number-columns-repeated="17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31"/>
          <table:table-cell table:style-name="ce25"/>
          <table:table-cell table:style-name="ce19"/>
          <table:table-cell table:number-columns-repeated="2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number-rows-repeated="2" table:style-name="ro2">
          <table:covered-table-cell/>
          <table:table-cell table:style-name="ce25"/>
          <table:table-cell table:style-name="ce19"/>
          <table:table-cell table:number-columns-repeated="19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31"/>
          <table:table-cell table:style-name="ce25"/>
          <table:table-cell table:style-name="ce19"/>
          <table:table-cell table:number-columns-repeated="2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number-rows-repeated="2" table:style-name="ro2">
          <table:covered-table-cell/>
          <table:table-cell table:style-name="ce25"/>
          <table:table-cell table:style-name="ce19"/>
          <table:table-cell table:style-name="ce10"/>
          <table:table-cell table:style-name="ce12"/>
          <table:table-cell table:number-columns-repeated="17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31"/>
          <table:table-cell table:style-name="ce25"/>
          <table:table-cell table:style-name="ce19"/>
          <table:table-cell table:style-name="ce10"/>
          <table:table-cell table:style-name="ce12"/>
          <table:table-cell table:number-columns-repeated="20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number-rows-repeated="2" table:style-name="ro2">
          <table:covered-table-cell/>
          <table:table-cell table:style-name="ce25"/>
          <table:table-cell table:style-name="ce19"/>
          <table:table-cell table:style-name="ce10"/>
          <table:table-cell table:style-name="ce12"/>
          <table:table-cell table:number-columns-repeated="17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31"/>
          <table:table-cell table:style-name="ce25"/>
          <table:table-cell table:style-name="ce19"/>
          <table:table-cell table:number-columns-repeated="2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number-rows-repeated="2" table:style-name="ro2">
          <table:covered-table-cell/>
          <table:table-cell table:style-name="ce25"/>
          <table:table-cell table:style-name="ce19"/>
          <table:table-cell table:number-columns-repeated="19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44"/>
          <table:table-cell table:style-name="ce26"/>
          <table:table-cell table:style-name="ce19"/>
          <table:table-cell table:number-columns-repeated="19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2">
          <table:covered-table-cell/>
          <table:table-cell table:style-name="ce26"/>
          <table:table-cell table:style-name="ce19"/>
          <table:table-cell table:number-columns-repeated="2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2">
          <table:covered-table-cell/>
          <table:table-cell table:style-name="ce27"/>
          <table:table-cell table:style-name="ce20"/>
          <table:table-cell table:number-columns-repeated="22" table:style-name="ce13"/>
          <table:table-cell table:number-columns-repeated="2" table:style-name="ce14"/>
          <table:table-cell table:style-name="ce16"/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2"/>
          <table:covered-table-cell table:number-columns-repeated="25"/>
          <table:covered-table-cell>
            <draw:frame draw:z-index="1" draw:id="id15" draw:style-name="a52" draw:name="Text Box 1" svg:x="0in" svg:y="0in" svg:width="0.4902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56"/>
        </table:table-row>
        <table:table-row table:style-name="ro7">
          <table:table-cell table:number-columns-spanned="28" table:number-rows-spanned="1" table:style-name="ce35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34"/>
          <table:covered-table-cell table:number-columns-repeated="21"/>
          <table:covered-table-cell>
            <draw:custom-shape svg:x="0.34375in" svg:y="0.0625in" svg:width="2.59743in" svg:height="0.16667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2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6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6)" table:formula="of:=[.F1]" table:number-columns-spanned="28" table:number-rows-spanned="1" table:style-name="ce47">
            <text:p>彰化縣托嬰中心專業工作人員(續6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上半年 ( 1月至6月 )" table:formula="of:=[.G1]" table:number-columns-spanned="28" table:number-rows-spanned="1" table:style-name="ce48">
            <text:p>中華民國110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教保人員</text:p>
          </table:table-cell>
          <table:covered-table-cell table:number-columns-repeated="12"/>
          <table:table-cell office:value-type="string" table:number-columns-spanned="13" table:number-rows-spanned="1" table:style-name="ce56">
            <text:p>助理教保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56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6" table:style-name="ce2"/>
        </table:table-row>
        <table:table-row table:style-name="ro2">
          <table:table-cell table:number-columns-spanned="1" table:number-rows-spanned="3" table:style-name="ce87"/>
          <table:table-cell office:value-type="string" table:style-name="ce24">
            <text:p>合　計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捷樂蒂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嘟嘟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向陽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太陽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耕新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多多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小甜甜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格林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" table:formula="of:=IF(LEN([.A2])&gt;0;&quot;資料來源：&quot;&amp;[.A2];&quot;&quot;)" table:number-columns-spanned="28" table:number-rows-spanned="1" table:style-name="ce35"/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34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2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7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7)" table:formula="of:=[.F1]" table:number-columns-spanned="28" table:number-rows-spanned="1" table:style-name="ce47">
            <text:p>彰化縣托嬰中心專業工作人員(續7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上半年 ( 1月至6月 )" table:formula="of:=[.G1]" table:number-columns-spanned="28" table:number-rows-spanned="1" table:style-name="ce48">
            <text:p>中華民國110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教保人員</text:p>
          </table:table-cell>
          <table:covered-table-cell table:number-columns-repeated="12"/>
          <table:table-cell office:value-type="string" table:number-columns-spanned="13" table:number-rows-spanned="1" table:style-name="ce56">
            <text:p>助理教保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56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勁寶兒海頓托嬰中心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鵝媽媽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彰化基督教醫院職工福利委員會附設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愛堡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綠荳籽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喬依思寶貝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吉兒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山姆叔叔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袋鼠媽咪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" table:formula="of:=IF(LEN([.A2])&gt;0;&quot;資料來源：&quot;&amp;[.A2];&quot;&quot;)" table:number-columns-spanned="28" table:number-rows-spanned="1" table:style-name="ce35"/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34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2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8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8)" table:formula="of:=[.F1]" table:number-columns-spanned="28" table:number-rows-spanned="1" table:style-name="ce47">
            <text:p>彰化縣托嬰中心專業工作人員(續8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上半年 ( 1月至6月 )" table:formula="of:=[.G1]" table:number-columns-spanned="28" table:number-rows-spanned="1" table:style-name="ce48">
            <text:p>中華民國110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教保人員</text:p>
          </table:table-cell>
          <table:covered-table-cell table:number-columns-repeated="12"/>
          <table:table-cell office:value-type="string" table:number-columns-spanned="13" table:number-rows-spanned="1" table:style-name="ce56">
            <text:p>助理教保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56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貝恩托嬰中心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富幼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勁寶兒東興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愛婗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杜威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迪士尼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育成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快樂寶貝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小可艾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" table:formula="of:=IF(LEN([.A2])&gt;0;&quot;資料來源：&quot;&amp;[.A2];&quot;&quot;)" table:number-columns-spanned="28" table:number-rows-spanned="1" table:style-name="ce35"/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34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2(104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9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9)" table:formula="of:=[.F1]" table:number-columns-spanned="28" table:number-rows-spanned="1" table:style-name="ce47">
            <text:p>彰化縣托嬰中心專業工作人員(續9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上半年 ( 1月至6月 )" table:formula="of:=[.G1]" table:number-columns-spanned="28" table:number-rows-spanned="1" table:style-name="ce48">
            <text:p>中華民國110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教保人員</text:p>
          </table:table-cell>
          <table:covered-table-cell table:number-columns-repeated="12"/>
          <table:table-cell office:value-type="string" table:number-columns-spanned="13" table:number-rows-spanned="1" table:style-name="ce56">
            <text:p>助理教保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56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袋鼠貝比托嬰中心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一畝田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普林斯頓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加恩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百晨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愛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約克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康橋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和美小豆豆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" table:formula="of:=IF(LEN([.A2])&gt;0;&quot;資料來源：&quot;&amp;[.A2];&quot;&quot;)" table:number-columns-spanned="28" table:number-rows-spanned="1" table:style-name="ce35"/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34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2(105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10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10)" table:formula="of:=[.F1]" table:number-columns-spanned="28" table:number-rows-spanned="1" table:style-name="ce47">
            <text:p>彰化縣托嬰中心專業工作人員(續10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上半年 ( 1月至6月 )" table:formula="of:=[.G1]" table:number-columns-spanned="28" table:number-rows-spanned="1" table:style-name="ce48">
            <text:p>中華民國110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教保人員</text:p>
          </table:table-cell>
          <table:covered-table-cell table:number-columns-repeated="12"/>
          <table:table-cell office:value-type="string" table:number-columns-spanned="13" table:number-rows-spanned="1" table:style-name="ce56">
            <text:p>助理教保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56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強森永靖托嬰中心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樂遊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秀傳醫療財團法人附設彰化縣私立員工子女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皮亞諾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勁寶兒北斗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大家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寶貝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7">
            <text:p>彰化縣私立朧樂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太陽貝兒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" table:formula="of:=IF(LEN([.A2])&gt;0;&quot;資料來源：&quot;&amp;[.A2];&quot;&quot;)" table:number-columns-spanned="28" table:number-rows-spanned="1" table:style-name="ce35"/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34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2(106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11完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style-name="ro1" table:visibility="collapse">
          <table:table-cell office:value-type="string" table:style-name="ce7">
            <text:p>依據本府所轄立案托嬰中心所報資料彙編。</text:p>
          </table:table-cell>
          <table:table-cell office:value-type="string" table:style-name="ce7">
            <text:p>民國110年 7月15日 14:23:09 印製</text:p>
          </table:table-cell>
          <table:table-cell office:value-type="string" table:style-name="ce6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24" table:style-name="ce6"/>
          <table:table-cell table:style-name="ce8"/>
          <table:table-cell table:number-columns-repeated="16356" table:style-name="ce6"/>
        </table:table-row>
        <table:table-row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46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11完)" table:formula="of:=[.F1]" table:number-columns-spanned="28" table:number-rows-spanned="1" table:style-name="ce47">
            <text:p>彰化縣托嬰中心專業工作人員(續11完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0年上半年 ( 1月至6月 )" table:formula="of:=[.G1]" table:number-columns-spanned="28" table:number-rows-spanned="1" table:style-name="ce48">
            <text:p>中華民國110年上半年 ( 1月至6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教保人員</text:p>
          </table:table-cell>
          <table:covered-table-cell table:number-columns-repeated="12"/>
          <table:table-cell office:value-type="string" table:number-columns-spanned="13" table:number-rows-spanned="1" table:style-name="ce56">
            <text:p>助理教保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32">
            <text:p>60歲以上</text:p>
          </table:table-cell>
          <table:covered-table-cell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">
            <text:p>未滿30歲</text:p>
          </table:table-cell>
          <table:covered-table-cell/>
          <table:table-cell office:value-type="string" table:number-columns-spanned="2" table:number-rows-spanned="1" table:style-name="ce32">
            <text:p>30-未滿40歲</text:p>
          </table:table-cell>
          <table:covered-table-cell/>
          <table:table-cell office:value-type="string" table:number-columns-spanned="2" table:number-rows-spanned="1" table:style-name="ce32">
            <text:p>40-未滿50歲</text:p>
          </table:table-cell>
          <table:covered-table-cell/>
          <table:table-cell office:value-type="string" table:number-columns-spanned="2" table:number-rows-spanned="1" table:style-name="ce32">
            <text:p>50-未滿60歲</text:p>
          </table:table-cell>
          <table:covered-table-cell/>
          <table:table-cell office:value-type="string" table:number-columns-spanned="2" table:number-rows-spanned="1" table:style-name="ce56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亞亞托嬰中心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31"/>
          <table:table-cell table:style-name="ce25"/>
          <table:table-cell table:style-name="ce19"/>
          <table:table-cell table:number-columns-repeated="22" table:style-name="ce10"/>
          <table:table-cell table:number-columns-repeated="2" table:style-name="ce11"/>
          <table:table-cell table:style-name="ce17"/>
          <table:table-cell table:number-columns-repeated="16356" table:style-name="ce3"/>
        </table:table-row>
        <table:table-row table:number-rows-repeated="2" table:style-name="ro2">
          <table:covered-table-cell/>
          <table:table-cell table:style-name="ce25"/>
          <table:table-cell table:style-name="ce19"/>
          <table:table-cell table:style-name="ce10"/>
          <table:table-cell table:style-name="ce12"/>
          <table:table-cell table:number-columns-repeated="17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45"/>
          <table:table-cell table:style-name="ce25"/>
          <table:table-cell table:style-name="ce19"/>
          <table:table-cell table:style-name="ce10"/>
          <table:table-cell table:style-name="ce12"/>
          <table:table-cell table:number-columns-repeated="20" table:style-name="ce10"/>
          <table:table-cell table:number-columns-repeated="2" table:style-name="ce11"/>
          <table:table-cell table:style-name="ce17"/>
          <table:table-cell table:number-columns-repeated="16356" table:style-name="ce3"/>
        </table:table-row>
        <table:table-row table:number-rows-repeated="2" table:style-name="ro2">
          <table:covered-table-cell/>
          <table:table-cell table:style-name="ce25"/>
          <table:table-cell table:style-name="ce19"/>
          <table:table-cell table:style-name="ce10"/>
          <table:table-cell table:style-name="ce12"/>
          <table:table-cell table:number-columns-repeated="17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31"/>
          <table:table-cell table:style-name="ce25"/>
          <table:table-cell table:style-name="ce19"/>
          <table:table-cell table:style-name="ce10"/>
          <table:table-cell table:style-name="ce12"/>
          <table:table-cell table:number-columns-repeated="20" table:style-name="ce10"/>
          <table:table-cell table:number-columns-repeated="2" table:style-name="ce11"/>
          <table:table-cell table:style-name="ce17"/>
          <table:table-cell table:number-columns-repeated="16356" table:style-name="ce3"/>
        </table:table-row>
        <table:table-row table:number-rows-repeated="2" table:style-name="ro2">
          <table:covered-table-cell/>
          <table:table-cell table:style-name="ce25"/>
          <table:table-cell table:style-name="ce19"/>
          <table:table-cell table:style-name="ce10"/>
          <table:table-cell table:style-name="ce12"/>
          <table:table-cell table:number-columns-repeated="17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31"/>
          <table:table-cell table:style-name="ce25"/>
          <table:table-cell table:style-name="ce19"/>
          <table:table-cell table:number-columns-repeated="22" table:style-name="ce10"/>
          <table:table-cell table:number-columns-repeated="2" table:style-name="ce11"/>
          <table:table-cell table:style-name="ce17"/>
          <table:table-cell table:number-columns-repeated="16356" table:style-name="ce3"/>
        </table:table-row>
        <table:table-row table:number-rows-repeated="2" table:style-name="ro2">
          <table:covered-table-cell/>
          <table:table-cell table:style-name="ce25"/>
          <table:table-cell table:style-name="ce19"/>
          <table:table-cell table:number-columns-repeated="19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31"/>
          <table:table-cell table:style-name="ce25"/>
          <table:table-cell table:style-name="ce19"/>
          <table:table-cell table:number-columns-repeated="22" table:style-name="ce10"/>
          <table:table-cell table:number-columns-repeated="2" table:style-name="ce11"/>
          <table:table-cell table:style-name="ce17"/>
          <table:table-cell table:number-columns-repeated="16356" table:style-name="ce3"/>
        </table:table-row>
        <table:table-row table:number-rows-repeated="2" table:style-name="ro2">
          <table:covered-table-cell/>
          <table:table-cell table:style-name="ce25"/>
          <table:table-cell table:style-name="ce19"/>
          <table:table-cell table:style-name="ce10"/>
          <table:table-cell table:style-name="ce12"/>
          <table:table-cell table:number-columns-repeated="17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31"/>
          <table:table-cell table:style-name="ce25"/>
          <table:table-cell table:style-name="ce19"/>
          <table:table-cell table:style-name="ce10"/>
          <table:table-cell table:style-name="ce12"/>
          <table:table-cell table:number-columns-repeated="20" table:style-name="ce10"/>
          <table:table-cell table:number-columns-repeated="2" table:style-name="ce11"/>
          <table:table-cell table:style-name="ce17"/>
          <table:table-cell table:number-columns-repeated="16356" table:style-name="ce3"/>
        </table:table-row>
        <table:table-row table:number-rows-repeated="2" table:style-name="ro2">
          <table:covered-table-cell/>
          <table:table-cell table:style-name="ce25"/>
          <table:table-cell table:style-name="ce19"/>
          <table:table-cell table:style-name="ce10"/>
          <table:table-cell table:style-name="ce12"/>
          <table:table-cell table:number-columns-repeated="17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31"/>
          <table:table-cell table:style-name="ce25"/>
          <table:table-cell table:style-name="ce19"/>
          <table:table-cell table:number-columns-repeated="22" table:style-name="ce10"/>
          <table:table-cell table:number-columns-repeated="2" table:style-name="ce11"/>
          <table:table-cell table:style-name="ce17"/>
          <table:table-cell table:number-columns-repeated="16356" table:style-name="ce3"/>
        </table:table-row>
        <table:table-row table:number-rows-repeated="2" table:style-name="ro2">
          <table:covered-table-cell/>
          <table:table-cell table:style-name="ce25"/>
          <table:table-cell table:style-name="ce19"/>
          <table:table-cell table:number-columns-repeated="19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44"/>
          <table:table-cell table:style-name="ce26"/>
          <table:table-cell table:style-name="ce19"/>
          <table:table-cell table:number-columns-repeated="19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6" table:style-name="ce3"/>
        </table:table-row>
        <table:table-row table:style-name="ro2">
          <table:covered-table-cell/>
          <table:table-cell table:style-name="ce26"/>
          <table:table-cell table:style-name="ce19"/>
          <table:table-cell table:number-columns-repeated="22" table:style-name="ce10"/>
          <table:table-cell table:number-columns-repeated="2" table:style-name="ce11"/>
          <table:table-cell table:style-name="ce17"/>
          <table:table-cell table:number-columns-repeated="16356" table:style-name="ce3"/>
        </table:table-row>
        <table:table-row table:style-name="ro2">
          <table:covered-table-cell/>
          <table:table-cell table:style-name="ce27"/>
          <table:table-cell table:style-name="ce20"/>
          <table:table-cell table:number-columns-repeated="22" table:style-name="ce13"/>
          <table:table-cell table:number-columns-repeated="2" table:style-name="ce14"/>
          <table:table-cell table:style-name="ce18"/>
          <table:table-cell table:number-columns-repeated="16356" table:style-name="ce3"/>
        </table:table-row>
        <table:table-row table:style-name="ro6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資料來源：依據本府所轄立案托嬰中心所報資料彙編。" table:formula="of:=IF(LEN([.A2])&gt;0;&quot;資料來源：&quot;&amp;[.A2];&quot;&quot;)" table:number-columns-spanned="28" table:number-rows-spanned="1" table:style-name="ce35">
            <text:p>資料來源：依據本府所轄立案托嬰中心所報資料彙編。</text:p>
          </table:table-cell>
          <table:covered-table-cell table:number-columns-repeated="27"/>
          <table:table-cell table:number-columns-repeated="16356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3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730-06-02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5T06:23:13Z</dc:date>
    <meta:print-date>2014-02-21T08:07:39Z</meta:print-date>
  </office:meta>
</office:document-meta>
</file>