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7600000924E8AC0CD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沒有被填充和直線的物件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9cm" svg:x="1cm" svg:y="1.41cm">
          <draw:image xlink:href="Pictures/100000000000067600000924E8AC0CD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icrosoft YaHei'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沒有被填充和直線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0.1$Win32 OpenOffice.org_project/401m5$Build-9714</meta:generator>
  </office:meta>
</office:document-meta>
</file>