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4.1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4年10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2" table:style-name="ce2" office:value-type="float" office:value="245" calcext:value-type="float">
            <text:p>24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2" table:style-name="ce2" office:value-type="float" office:value="207" calcext:value-type="float">
            <text:p>2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2" calcext:value-type="float">
            <text:p>4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0" style:display-name="PageStyle_104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11-03T02:29:28</meta:creation-date>
    <dc:date>2015-11-09T09:31:09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