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8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4mm" fo:min-width="7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0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972" calcext:value-type="float">
            <text:p>14,972</text:p>
          </table:table-cell>
          <table:table-cell table:style-name="ce18"/>
          <table:table-cell table:style-name="ce28" office:value-type="string" calcext:value-type="string">
            <text:p>32,078</text:p>
          </table:table-cell>
          <table:table-cell table:style-name="ce49" office:value-type="float" office:value="42964472.07" calcext:value-type="float">
            <text:p>42,964,472.07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52" calcext:value-type="float">
            <text:p>5,952</text:p>
          </table:table-cell>
          <table:table-cell table:style-name="ce18"/>
          <table:table-cell table:style-name="ce28" office:value-type="string" calcext:value-type="string">
            <text:p>7,324</text:p>
          </table:table-cell>
          <table:table-cell table:style-name="ce49" office:value-type="float" office:value="5293965.03" calcext:value-type="float">
            <text:p>5,293,965.0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9540" calcext:value-type="float">
            <text:p>39,540</text:p>
          </table:table-cell>
          <table:table-cell table:style-name="ce18"/>
          <table:table-cell table:style-name="ce19" office:value-type="float" office:value="52172" calcext:value-type="float">
            <text:p>52,17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0月" calcext:value-type="string" table:number-columns-spanned="17" table:number-rows-spanned="1">
            <text:p>中華民國104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40" calcext:value-type="float">
            <text:p>2,040</text:p>
          </table:table-cell>
          <table:table-cell table:style-name="ce39" office:value-type="float" office:value="1491" calcext:value-type="float">
            <text:p>1,491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675" calcext:value-type="float">
            <text:p>675</text:p>
          </table:table-cell>
          <table:table-cell table:style-name="ce39" office:value-type="float" office:value="377" calcext:value-type="float">
            <text:p>37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416" calcext:value-type="float">
            <text:p>41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81" calcext:value-type="float">
            <text:p>81</text:p>
          </table:table-cell>
          <table:table-cell table:style-name="ce62" office:value-type="float" office:value="8" calcext:value-type="float">
            <text:p>8</text:p>
          </table:table-cell>
          <table:table-cell table:style-name="ce32" office:value-type="float" office:value="3477" calcext:value-type="float">
            <text:p>3,477</text:p>
          </table:table-cell>
          <table:table-cell table:style-name="ce39" office:value-type="float" office:value="2850" calcext:value-type="float">
            <text:p>2,850</text:p>
          </table:table-cell>
          <table:table-cell table:style-name="ce83" office:value-type="float" office:value="627" calcext:value-type="float">
            <text:p>627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03" calcext:value-type="float">
            <text:p>4,003</text:p>
          </table:table-cell>
          <table:table-cell table:style-name="ce40" office:value-type="float" office:value="3252" calcext:value-type="float">
            <text:p>3,252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870" calcext:value-type="float">
            <text:p>870</text:p>
          </table:table-cell>
          <table:table-cell table:style-name="ce40" office:value-type="float" office:value="892" calcext:value-type="float">
            <text:p>89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604" calcext:value-type="float">
            <text:p>60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5" calcext:value-type="float">
            <text:p>85</text:p>
          </table:table-cell>
          <table:table-cell table:style-name="ce63" office:value-type="float" office:value="17" calcext:value-type="float">
            <text:p>17</text:p>
          </table:table-cell>
          <table:table-cell table:style-name="ce33" office:value-type="float" office:value="7088" calcext:value-type="float">
            <text:p>7,088</text:p>
          </table:table-cell>
          <table:table-cell table:style-name="ce40" office:value-type="float" office:value="3665" calcext:value-type="float">
            <text:p>3,665</text:p>
          </table:table-cell>
          <table:table-cell table:style-name="ce84" office:value-type="float" office:value="3423" calcext:value-type="float">
            <text:p>3,4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08282.86" calcext:value-type="float">
            <text:p>6,008,282.86</text:p>
          </table:table-cell>
          <table:table-cell table:style-name="ce41" office:value-type="float" office:value="5652918.98" calcext:value-type="float">
            <text:p>5,652,918.98</text:p>
          </table:table-cell>
          <table:table-cell table:style-name="ce41" office:value-type="float" office:value="1373536.28" calcext:value-type="float">
            <text:p>1,373,536.28</text:p>
          </table:table-cell>
          <table:table-cell table:style-name="ce41" office:value-type="float" office:value="697023.57" calcext:value-type="float">
            <text:p>697,023.57</text:p>
          </table:table-cell>
          <table:table-cell table:style-name="ce51" office:value-type="float" office:value="1314306.39" calcext:value-type="float">
            <text:p>1,314,306.39</text:p>
          </table:table-cell>
          <table:table-cell table:style-name="ce51" office:value-type="float" office:value="1946532.34" calcext:value-type="float">
            <text:p>1,946,532.34</text:p>
          </table:table-cell>
          <table:table-cell table:style-name="ce51" office:value-type="float" office:value="321520.4" calcext:value-type="float">
            <text:p>321,520.40</text:p>
          </table:table-cell>
          <table:table-cell table:style-name="ce51" office:value-type="float" office:value="351741.71" calcext:value-type="float">
            <text:p>351,741.71</text:p>
          </table:table-cell>
          <table:table-cell table:style-name="ce51" office:value-type="float" office:value="250071.94" calcext:value-type="float">
            <text:p>250,071.94</text:p>
          </table:table-cell>
          <table:table-cell table:style-name="ce51" office:value-type="float" office:value="26690.53" calcext:value-type="float">
            <text:p>26,690.53</text:p>
          </table:table-cell>
          <table:table-cell table:style-name="ce51" office:value-type="float" office:value="74979.24" calcext:value-type="float">
            <text:p>74,979.24</text:p>
          </table:table-cell>
          <table:table-cell table:style-name="ce64" office:value-type="float" office:value="3622.17" calcext:value-type="float">
            <text:p>3,622.17</text:p>
          </table:table-cell>
          <table:table-cell table:style-name="ce70" office:value-type="float" office:value="4478" calcext:value-type="float">
            <text:p>4,478.00</text:p>
          </table:table-cell>
          <table:table-cell table:style-name="ce41" office:value-type="float" office:value="3882" calcext:value-type="float">
            <text:p>3,882.00</text:p>
          </table:table-cell>
          <table:table-cell table:style-name="ce85" office:value-type="float" office:value="596" calcext:value-type="float">
            <text:p>59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1" calcext:value-type="float">
            <text:p>461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62" office:value-type="float" office:value="6" calcext:value-type="float">
            <text:p>6</text:p>
          </table:table-cell>
          <table:table-cell table:style-name="ce32" office:value-type="float" office:value="893" calcext:value-type="float">
            <text:p>893</text:p>
          </table:table-cell>
          <table:table-cell table:style-name="ce40" office:value-type="float" office:value="654" calcext:value-type="float">
            <text:p>654</text:p>
          </table:table-cell>
          <table:table-cell table:style-name="ce84" office:value-type="float" office:value="239" calcext:value-type="float">
            <text:p>2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3" calcext:value-type="float">
            <text:p>943</text:p>
          </table:table-cell>
          <table:table-cell table:style-name="ce40" office:value-type="float" office:value="770" calcext:value-type="float">
            <text:p>770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03" calcext:value-type="float">
            <text:p>103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62" office:value-type="float" office:value="15" calcext:value-type="float">
            <text:p>15</text:p>
          </table:table-cell>
          <table:table-cell table:style-name="ce32" office:value-type="float" office:value="2770" calcext:value-type="float">
            <text:p>2,770</text:p>
          </table:table-cell>
          <table:table-cell table:style-name="ce40" office:value-type="float" office:value="829" calcext:value-type="float">
            <text:p>829</text:p>
          </table:table-cell>
          <table:table-cell table:style-name="ce84" office:value-type="float" office:value="1941" calcext:value-type="float">
            <text:p>1,9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8571.43" calcext:value-type="float">
            <text:p>988,571.43</text:p>
          </table:table-cell>
          <table:table-cell table:style-name="ce41" office:value-type="float" office:value="950694.5" calcext:value-type="float">
            <text:p>950,694.50</text:p>
          </table:table-cell>
          <table:table-cell table:style-name="ce41" office:value-type="float" office:value="170049.3" calcext:value-type="float">
            <text:p>170,049.30</text:p>
          </table:table-cell>
          <table:table-cell table:style-name="ce41" office:value-type="float" office:value="75618.15" calcext:value-type="float">
            <text:p>75,618.15</text:p>
          </table:table-cell>
          <table:table-cell table:style-name="ce51" office:value-type="float" office:value="164258.52" calcext:value-type="float">
            <text:p>164,258.52</text:p>
          </table:table-cell>
          <table:table-cell table:style-name="ce51" office:value-type="float" office:value="531270.53" calcext:value-type="float">
            <text:p>531,270.53</text:p>
          </table:table-cell>
          <table:table-cell table:style-name="ce51" office:value-type="float" office:value="9498" calcext:value-type="float">
            <text:p>9,498.00</text:p>
          </table:table-cell>
          <table:table-cell table:style-name="ce51" office:value-type="float" office:value="35518.84" calcext:value-type="float">
            <text:p>35,518.84</text:p>
          </table:table-cell>
          <table:table-cell table:style-name="ce51" office:value-type="float" office:value="4301.45" calcext:value-type="float">
            <text:p>4,301.45</text:p>
          </table:table-cell>
          <table:table-cell table:style-name="ce51" office:value-type="float" office:value="1098.19" calcext:value-type="float">
            <text:p>1,098.19</text:p>
          </table:table-cell>
          <table:table-cell table:style-name="ce51" office:value-type="float" office:value="30119.2" calcext:value-type="float">
            <text:p>30,119.20</text:p>
          </table:table-cell>
          <table:table-cell table:style-name="ce64" office:value-type="float" office:value="2358.09" calcext:value-type="float">
            <text:p>2,358.09</text:p>
          </table:table-cell>
          <table:table-cell table:style-name="ce70" office:value-type="float" office:value="1266" calcext:value-type="float">
            <text:p>1,266.00</text:p>
          </table:table-cell>
          <table:table-cell table:style-name="ce41" office:value-type="float" office:value="1027" calcext:value-type="float">
            <text:p>1,027.00</text:p>
          </table:table-cell>
          <table:table-cell table:style-name="ce85" office:value-type="float" office:value="239" calcext:value-type="float">
            <text:p>2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3" calcext:value-type="float">
            <text:p>453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5267.55" calcext:value-type="float">
            <text:p>575,267.55</text:p>
          </table:table-cell>
          <table:table-cell table:style-name="ce41" office:value-type="float" office:value="558938.71" calcext:value-type="float">
            <text:p>558,938.71</text:p>
          </table:table-cell>
          <table:table-cell table:style-name="ce41" office:value-type="float" office:value="94826.32" calcext:value-type="float">
            <text:p>94,826.32</text:p>
          </table:table-cell>
          <table:table-cell table:style-name="ce41" office:value-type="float" office:value="43665.23" calcext:value-type="float">
            <text:p>43,665.23</text:p>
          </table:table-cell>
          <table:table-cell table:style-name="ce51" office:value-type="float" office:value="56806" calcext:value-type="float">
            <text:p>56,806.00</text:p>
          </table:table-cell>
          <table:table-cell table:style-name="ce51" office:value-type="float" office:value="360568.16" calcext:value-type="float">
            <text:p>360,568.16</text:p>
          </table:table-cell>
          <table:table-cell table:style-name="ce51" office:value-type="float" office:value="3073" calcext:value-type="float">
            <text:p>3,073.00</text:p>
          </table:table-cell>
          <table:table-cell table:style-name="ce51" office:value-type="float" office:value="15354.37" calcext:value-type="float">
            <text:p>15,354.37</text:p>
          </table:table-cell>
          <table:table-cell table:style-name="ce51" office:value-type="float" office:value="519" calcext:value-type="float">
            <text:p>519.00</text:p>
          </table:table-cell>
          <table:table-cell table:style-name="ce51" office:value-type="float" office:value="1098.19" calcext:value-type="float">
            <text:p>1,098.19</text:p>
          </table:table-cell>
          <table:table-cell table:style-name="ce51" office:value-type="float" office:value="13737.18" calcext:value-type="float">
            <text:p>13,737.18</text:p>
          </table:table-cell>
          <table:table-cell table:style-name="ce64" office:value-type="float" office:value="974.47" calcext:value-type="float">
            <text:p>974.47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4" calcext:value-type="float">
            <text:p>4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4" calcext:value-type="float">
            <text:p>4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617.05" calcext:value-type="float">
            <text:p>81,617.05</text:p>
          </table:table-cell>
          <table:table-cell table:style-name="ce41" office:value-type="float" office:value="69705.05" calcext:value-type="float">
            <text:p>69,705.05</text:p>
          </table:table-cell>
          <table:table-cell table:style-name="ce41" office:value-type="float" office:value="16182.91" calcext:value-type="float">
            <text:p>16,182.91</text:p>
          </table:table-cell>
          <table:table-cell table:style-name="ce41" office:value-type="float" office:value="10880" calcext:value-type="float">
            <text:p>10,880.00</text:p>
          </table:table-cell>
          <table:table-cell table:style-name="ce51" office:value-type="float" office:value="23506.14" calcext:value-type="float">
            <text:p>23,506.14</text:p>
          </table:table-cell>
          <table:table-cell table:style-name="ce51" office:value-type="float" office:value="16582" calcext:value-type="float">
            <text:p>16,582.00</text:p>
          </table:table-cell>
          <table:table-cell table:style-name="ce51" office:value-type="float" office:value="2554" calcext:value-type="float">
            <text:p>2,554.00</text:p>
          </table:table-cell>
          <table:table-cell table:style-name="ce51" office:value-type="float" office:value="10551" calcext:value-type="float">
            <text:p>10,551.00</text:p>
          </table:table-cell>
          <table:table-cell table:style-name="ce51" office:value-type="float" office:value="3262" calcext:value-type="float">
            <text:p>3,262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7289" calcext:value-type="float">
            <text:p>7,289.00</text:p>
          </table:table-cell>
          <table:table-cell table:style-name="ce64" office:value-type="float" office:value="1361" calcext:value-type="float">
            <text:p>1,361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3" calcext:value-type="float">
            <text:p>12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2" calcext:value-type="float">
            <text:p>4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9" calcext:value-type="float">
            <text:p>5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2" calcext:value-type="float">
            <text:p>4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6510.82" calcext:value-type="float">
            <text:p>246,510.82</text:p>
          </table:table-cell>
          <table:table-cell table:style-name="ce41" office:value-type="float" office:value="240589.39" calcext:value-type="float">
            <text:p>240,589.39</text:p>
          </table:table-cell>
          <table:table-cell table:style-name="ce41" office:value-type="float" office:value="43725.51" calcext:value-type="float">
            <text:p>43,725.51</text:p>
          </table:table-cell>
          <table:table-cell table:style-name="ce41" office:value-type="float" office:value="18352.6" calcext:value-type="float">
            <text:p>18,352.60</text:p>
          </table:table-cell>
          <table:table-cell table:style-name="ce51" office:value-type="float" office:value="52273.14" calcext:value-type="float">
            <text:p>52,273.14</text:p>
          </table:table-cell>
          <table:table-cell table:style-name="ce51" office:value-type="float" office:value="126238.14" calcext:value-type="float">
            <text:p>126,238.1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898.81" calcext:value-type="float">
            <text:p>5,898.81</text:p>
          </table:table-cell>
          <table:table-cell table:style-name="ce51" office:value-type="float" office:value="339.66" calcext:value-type="float">
            <text:p>339.6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559.15" calcext:value-type="float">
            <text:p>5,559.15</text:p>
          </table:table-cell>
          <table:table-cell table:style-name="ce64" office:value-type="float" office:value="22.62" calcext:value-type="float">
            <text:p>22.6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5176.01" calcext:value-type="float">
            <text:p>85,176.01</text:p>
          </table:table-cell>
          <table:table-cell table:style-name="ce41" office:value-type="float" office:value="81461.35" calcext:value-type="float">
            <text:p>81,461.35</text:p>
          </table:table-cell>
          <table:table-cell table:style-name="ce41" office:value-type="float" office:value="15314.56" calcext:value-type="float">
            <text:p>15,314.56</text:p>
          </table:table-cell>
          <table:table-cell table:style-name="ce41" office:value-type="float" office:value="2720.32" calcext:value-type="float">
            <text:p>2,720.32</text:p>
          </table:table-cell>
          <table:table-cell table:style-name="ce51" office:value-type="float" office:value="31673.24" calcext:value-type="float">
            <text:p>31,673.24</text:p>
          </table:table-cell>
          <table:table-cell table:style-name="ce51" office:value-type="float" office:value="27882.23" calcext:value-type="float">
            <text:p>27,882.23</text:p>
          </table:table-cell>
          <table:table-cell table:style-name="ce51" office:value-type="float" office:value="3871" calcext:value-type="float">
            <text:p>3,871.00</text:p>
          </table:table-cell>
          <table:table-cell table:style-name="ce51" office:value-type="float" office:value="3714.66" calcext:value-type="float">
            <text:p>3,714.66</text:p>
          </table:table-cell>
          <table:table-cell table:style-name="ce51" office:value-type="float" office:value="180.79" calcext:value-type="float">
            <text:p>180.7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533.87" calcext:value-type="float">
            <text:p>3,533.8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93" calcext:value-type="float">
            <text:p>493</text:p>
          </table:table-cell>
          <table:table-cell table:style-name="ce40" office:value-type="float" office:value="395" calcext:value-type="float">
            <text:p>395</text:p>
          </table:table-cell>
          <table:table-cell table:style-name="ce84" office:value-type="float" office:value="98" calcext:value-type="float">
            <text:p>9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83" calcext:value-type="float">
            <text:p>683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1066" calcext:value-type="float">
            <text:p>1,066</text:p>
          </table:table-cell>
          <table:table-cell table:style-name="ce40" office:value-type="float" office:value="516" calcext:value-type="float">
            <text:p>516</text:p>
          </table:table-cell>
          <table:table-cell table:style-name="ce84" office:value-type="float" office:value="550" calcext:value-type="float">
            <text:p>5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6890.75" calcext:value-type="float">
            <text:p>606,890.75</text:p>
          </table:table-cell>
          <table:table-cell table:style-name="ce41" office:value-type="float" office:value="591427.15" calcext:value-type="float">
            <text:p>591,427.15</text:p>
          </table:table-cell>
          <table:table-cell table:style-name="ce41" office:value-type="float" office:value="313298.16" calcext:value-type="float">
            <text:p>313,298.16</text:p>
          </table:table-cell>
          <table:table-cell table:style-name="ce41" office:value-type="float" office:value="30006.73" calcext:value-type="float">
            <text:p>30,006.73</text:p>
          </table:table-cell>
          <table:table-cell table:style-name="ce51" office:value-type="float" office:value="152342.07" calcext:value-type="float">
            <text:p>152,342.07</text:p>
          </table:table-cell>
          <table:table-cell table:style-name="ce51" office:value-type="float" office:value="88337.19" calcext:value-type="float">
            <text:p>88,337.19</text:p>
          </table:table-cell>
          <table:table-cell table:style-name="ce51" office:value-type="float" office:value="7443" calcext:value-type="float">
            <text:p>7,443.00</text:p>
          </table:table-cell>
          <table:table-cell table:style-name="ce51" office:value-type="float" office:value="15463.6" calcext:value-type="float">
            <text:p>15,463.60</text:p>
          </table:table-cell>
          <table:table-cell table:style-name="ce51" office:value-type="float" office:value="4951.76" calcext:value-type="float">
            <text:p>4,951.76</text:p>
          </table:table-cell>
          <table:table-cell table:style-name="ce51" office:value-type="float" office:value="544.92" calcext:value-type="float">
            <text:p>544.92</text:p>
          </table:table-cell>
          <table:table-cell table:style-name="ce51" office:value-type="float" office:value="9966.92" calcext:value-type="float">
            <text:p>9,966.9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607" calcext:value-type="float">
            <text:p>607.00</text:p>
          </table:table-cell>
          <table:table-cell table:style-name="ce41" office:value-type="float" office:value="516" calcext:value-type="float">
            <text:p>516.00</text:p>
          </table:table-cell>
          <table:table-cell table:style-name="ce85" office:value-type="float" office:value="91" calcext:value-type="float">
            <text:p>9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2" calcext:value-type="float">
            <text:p>462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6595.65" calcext:value-type="float">
            <text:p>426,595.65</text:p>
          </table:table-cell>
          <table:table-cell table:style-name="ce41" office:value-type="float" office:value="422596.4" calcext:value-type="float">
            <text:p>422,596.40</text:p>
          </table:table-cell>
          <table:table-cell table:style-name="ce41" office:value-type="float" office:value="301479.07" calcext:value-type="float">
            <text:p>301,479.07</text:p>
          </table:table-cell>
          <table:table-cell table:style-name="ce41" office:value-type="float" office:value="13944.27" calcext:value-type="float">
            <text:p>13,944.27</text:p>
          </table:table-cell>
          <table:table-cell table:style-name="ce41" office:value-type="float" office:value="68640.42" calcext:value-type="float">
            <text:p>68,640.42</text:p>
          </table:table-cell>
          <table:table-cell table:style-name="ce41" office:value-type="float" office:value="33702.64" calcext:value-type="float">
            <text:p>33,702.64</text:p>
          </table:table-cell>
          <table:table-cell table:style-name="ce41" office:value-type="float" office:value="4830" calcext:value-type="float">
            <text:p>4,830.00</text:p>
          </table:table-cell>
          <table:table-cell table:style-name="ce41" office:value-type="float" office:value="3999.25" calcext:value-type="float">
            <text:p>3,999.25</text:p>
          </table:table-cell>
          <table:table-cell table:style-name="ce41" office:value-type="float" office:value="2991.76" calcext:value-type="float">
            <text:p>2,991.76</text:p>
          </table:table-cell>
          <table:table-cell table:style-name="ce41" office:value-type="float" office:value="174" calcext:value-type="float">
            <text:p>174.00</text:p>
          </table:table-cell>
          <table:table-cell table:style-name="ce41" office:value-type="float" office:value="833.49" calcext:value-type="float">
            <text:p>833.4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295.1" calcext:value-type="float">
            <text:p>180,295.10</text:p>
          </table:table-cell>
          <table:table-cell table:style-name="ce41" office:value-type="float" office:value="168830.75" calcext:value-type="float">
            <text:p>168,830.75</text:p>
          </table:table-cell>
          <table:table-cell table:style-name="ce41" office:value-type="float" office:value="11819.09" calcext:value-type="float">
            <text:p>11,819.09</text:p>
          </table:table-cell>
          <table:table-cell table:style-name="ce41" office:value-type="float" office:value="16062.46" calcext:value-type="float">
            <text:p>16,062.46</text:p>
          </table:table-cell>
          <table:table-cell table:style-name="ce51" office:value-type="float" office:value="83701.65" calcext:value-type="float">
            <text:p>83,701.65</text:p>
          </table:table-cell>
          <table:table-cell table:style-name="ce51" office:value-type="float" office:value="54634.55" calcext:value-type="float">
            <text:p>54,634.55</text:p>
          </table:table-cell>
          <table:table-cell table:style-name="ce51" office:value-type="float" office:value="2613" calcext:value-type="float">
            <text:p>2,613.00</text:p>
          </table:table-cell>
          <table:table-cell table:style-name="ce51" office:value-type="float" office:value="11464.35" calcext:value-type="float">
            <text:p>11,464.35</text:p>
          </table:table-cell>
          <table:table-cell table:style-name="ce51" office:value-type="float" office:value="1960" calcext:value-type="float">
            <text:p>1,960.00</text:p>
          </table:table-cell>
          <table:table-cell table:style-name="ce51" office:value-type="float" office:value="370.92" calcext:value-type="float">
            <text:p>370.92</text:p>
          </table:table-cell>
          <table:table-cell table:style-name="ce51" office:value-type="float" office:value="9133.43" calcext:value-type="float">
            <text:p>9,133.4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5" calcext:value-type="float">
            <text:p>325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686" calcext:value-type="float">
            <text:p>686</text:p>
          </table:table-cell>
          <table:table-cell table:style-name="ce40" office:value-type="float" office:value="576" calcext:value-type="float">
            <text:p>576</text:p>
          </table:table-cell>
          <table:table-cell table:style-name="ce84" office:value-type="float" office:value="110" calcext:value-type="float">
            <text:p>1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82" calcext:value-type="float">
            <text:p>582</text:p>
          </table:table-cell>
          <table:table-cell table:style-name="ce42" office:value-type="float" office:value="470" calcext:value-type="float">
            <text:p>470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5" office:value-type="float" office:value="1219" calcext:value-type="float">
            <text:p>1,219</text:p>
          </table:table-cell>
          <table:table-cell table:style-name="ce42" office:value-type="float" office:value="853" calcext:value-type="float">
            <text:p>853</text:p>
          </table:table-cell>
          <table:table-cell table:style-name="ce88" office:value-type="float" office:value="366" calcext:value-type="float">
            <text:p>36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11632.16" calcext:value-type="float">
            <text:p>611,632.16</text:p>
          </table:table-cell>
          <table:table-cell table:style-name="ce43" office:value-type="float" office:value="581233.37" calcext:value-type="float">
            <text:p>581,233.37</text:p>
          </table:table-cell>
          <table:table-cell table:style-name="ce43" office:value-type="float" office:value="162111.64" calcext:value-type="float">
            <text:p>162,111.64</text:p>
          </table:table-cell>
          <table:table-cell table:style-name="ce43" office:value-type="float" office:value="18722.36" calcext:value-type="float">
            <text:p>18,722.36</text:p>
          </table:table-cell>
          <table:table-cell table:style-name="ce52" office:value-type="float" office:value="141220.83" calcext:value-type="float">
            <text:p>141,220.83</text:p>
          </table:table-cell>
          <table:table-cell table:style-name="ce52" office:value-type="float" office:value="217888.06" calcext:value-type="float">
            <text:p>217,888.06</text:p>
          </table:table-cell>
          <table:table-cell table:style-name="ce52" office:value-type="float" office:value="41290.48" calcext:value-type="float">
            <text:p>41,290.48</text:p>
          </table:table-cell>
          <table:table-cell table:style-name="ce52" office:value-type="float" office:value="30398.79" calcext:value-type="float">
            <text:p>30,398.79</text:p>
          </table:table-cell>
          <table:table-cell table:style-name="ce52" office:value-type="float" office:value="16230.01" calcext:value-type="float">
            <text:p>16,230.01</text:p>
          </table:table-cell>
          <table:table-cell table:style-name="ce52" office:value-type="float" office:value="6101.51" calcext:value-type="float">
            <text:p>6,101.51</text:p>
          </table:table-cell>
          <table:table-cell table:style-name="ce52" office:value-type="float" office:value="8067.27" calcext:value-type="float">
            <text:p>8,067.2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6" office:value-type="float" office:value="708" calcext:value-type="float">
            <text:p>708.00</text:p>
          </table:table-cell>
          <table:table-cell table:style-name="ce43" office:value-type="float" office:value="602" calcext:value-type="float">
            <text:p>602.00</text:p>
          </table:table-cell>
          <table:table-cell table:style-name="ce89" office:value-type="float" office:value="106" calcext:value-type="float">
            <text:p>106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972　件；土地筆數：32,078　筆；面積：　42,964,472.07　平方公尺" calcext:value-type="string" table:number-columns-spanned="17" table:number-rows-spanned="1">
            <text:p>本年累計辦理土地複丈案件：件數　14,972　件；土地筆數：32,078　筆；面積：　42,964,472.0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52　件；建物棟數：7,324　筆；面積：　5,293,965.03　平方公尺" calcext:value-type="string" table:number-columns-spanned="17" table:number-rows-spanned="1">
            <text:p>本年累計辦理建物測量案件：件數　5,952　件；建物棟數：7,324　筆；面積：　5,293,965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9,540　件；張數：52,172　張。" calcext:value-type="string" table:number-columns-spanned="17" table:number-rows-spanned="1">
            <text:p>本年累計核發謄本：件數　39,540　件；張數：52,17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0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972" calcext:value-type="float">
            <text:p>14,972</text:p>
          </table:table-cell>
          <table:table-cell table:style-name="ce18"/>
          <table:table-cell table:style-name="ce28" office:value-type="string" calcext:value-type="string">
            <text:p>32,078</text:p>
          </table:table-cell>
          <table:table-cell table:style-name="ce49" office:value-type="float" office:value="42964472.07" calcext:value-type="float">
            <text:p>42,964,472.07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52" calcext:value-type="float">
            <text:p>5,952</text:p>
          </table:table-cell>
          <table:table-cell table:style-name="ce18"/>
          <table:table-cell table:style-name="ce28" office:value-type="string" calcext:value-type="string">
            <text:p>7,324</text:p>
          </table:table-cell>
          <table:table-cell table:style-name="ce49" office:value-type="float" office:value="5293965.03" calcext:value-type="float">
            <text:p>5,293,965.0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9540" calcext:value-type="float">
            <text:p>39,540</text:p>
          </table:table-cell>
          <table:table-cell table:style-name="ce18"/>
          <table:table-cell table:style-name="ce19" office:value-type="float" office:value="52172" calcext:value-type="float">
            <text:p>52,17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0月" calcext:value-type="string" table:number-columns-spanned="17" table:number-rows-spanned="1">
            <text:p>中華民國104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3" calcext:value-type="float">
            <text:p>203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3" calcext:value-type="float">
            <text:p>323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3495" calcext:value-type="float">
            <text:p>283,495.00</text:p>
          </table:table-cell>
          <table:table-cell table:style-name="ce41" office:value-type="float" office:value="260397.95" calcext:value-type="float">
            <text:p>260,397.95</text:p>
          </table:table-cell>
          <table:table-cell table:style-name="ce41" office:value-type="float" office:value="48876.7" calcext:value-type="float">
            <text:p>48,876.70</text:p>
          </table:table-cell>
          <table:table-cell table:style-name="ce41" office:value-type="float" office:value="5797.1" calcext:value-type="float">
            <text:p>5,797.10</text:p>
          </table:table-cell>
          <table:table-cell table:style-name="ce51" office:value-type="float" office:value="61874.23" calcext:value-type="float">
            <text:p>61,874.23</text:p>
          </table:table-cell>
          <table:table-cell table:style-name="ce51" office:value-type="float" office:value="123855.35" calcext:value-type="float">
            <text:p>123,855.35</text:p>
          </table:table-cell>
          <table:table-cell table:style-name="ce51" office:value-type="float" office:value="19994.57" calcext:value-type="float">
            <text:p>19,994.57</text:p>
          </table:table-cell>
          <table:table-cell table:style-name="ce51" office:value-type="float" office:value="23097.05" calcext:value-type="float">
            <text:p>23,097.05</text:p>
          </table:table-cell>
          <table:table-cell table:style-name="ce51" office:value-type="float" office:value="10313.25" calcext:value-type="float">
            <text:p>10,313.25</text:p>
          </table:table-cell>
          <table:table-cell table:style-name="ce51" office:value-type="float" office:value="4775.01" calcext:value-type="float">
            <text:p>4,775.01</text:p>
          </table:table-cell>
          <table:table-cell table:style-name="ce51" office:value-type="float" office:value="8008.79" calcext:value-type="float">
            <text:p>8,008.7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6" calcext:value-type="float">
            <text:p>156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6883.23" calcext:value-type="float">
            <text:p>206,883.23</text:p>
          </table:table-cell>
          <table:table-cell table:style-name="ce41" office:value-type="float" office:value="202917.7" calcext:value-type="float">
            <text:p>202,917.70</text:p>
          </table:table-cell>
          <table:table-cell table:style-name="ce41" office:value-type="float" office:value="83390.5" calcext:value-type="float">
            <text:p>83,390.50</text:p>
          </table:table-cell>
          <table:table-cell table:style-name="ce41" office:value-type="float" office:value="5462.15" calcext:value-type="float">
            <text:p>5,462.15</text:p>
          </table:table-cell>
          <table:table-cell table:style-name="ce51" office:value-type="float" office:value="40114.61" calcext:value-type="float">
            <text:p>40,114.61</text:p>
          </table:table-cell>
          <table:table-cell table:style-name="ce51" office:value-type="float" office:value="52654.53" calcext:value-type="float">
            <text:p>52,654.53</text:p>
          </table:table-cell>
          <table:table-cell table:style-name="ce51" office:value-type="float" office:value="21295.91" calcext:value-type="float">
            <text:p>21,295.91</text:p>
          </table:table-cell>
          <table:table-cell table:style-name="ce51" office:value-type="float" office:value="3965.53" calcext:value-type="float">
            <text:p>3,965.53</text:p>
          </table:table-cell>
          <table:table-cell table:style-name="ce51" office:value-type="float" office:value="3848.71" calcext:value-type="float">
            <text:p>3,848.71</text:p>
          </table:table-cell>
          <table:table-cell table:style-name="ce51" office:value-type="float" office:value="116.82" calcext:value-type="float">
            <text:p>116.8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253.93" calcext:value-type="float">
            <text:p>121,253.93</text:p>
          </table:table-cell>
          <table:table-cell table:style-name="ce41" office:value-type="float" office:value="117917.72" calcext:value-type="float">
            <text:p>117,917.72</text:p>
          </table:table-cell>
          <table:table-cell table:style-name="ce41" office:value-type="float" office:value="29844.44" calcext:value-type="float">
            <text:p>29,844.44</text:p>
          </table:table-cell>
          <table:table-cell table:style-name="ce41" office:value-type="float" office:value="7463.11" calcext:value-type="float">
            <text:p>7,463.11</text:p>
          </table:table-cell>
          <table:table-cell table:style-name="ce51" office:value-type="float" office:value="39231.99" calcext:value-type="float">
            <text:p>39,231.99</text:p>
          </table:table-cell>
          <table:table-cell table:style-name="ce51" office:value-type="float" office:value="41378.18" calcext:value-type="float">
            <text:p>41,378.1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336.21" calcext:value-type="float">
            <text:p>3,336.21</text:p>
          </table:table-cell>
          <table:table-cell table:style-name="ce51" office:value-type="float" office:value="2068.05" calcext:value-type="float">
            <text:p>2,068.05</text:p>
          </table:table-cell>
          <table:table-cell table:style-name="ce51" office:value-type="float" office:value="1209.68" calcext:value-type="float">
            <text:p>1,209.68</text:p>
          </table:table-cell>
          <table:table-cell table:style-name="ce51" office:value-type="float" office:value="58.48" calcext:value-type="float">
            <text:p>58.4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8" calcext:value-type="float">
            <text:p>218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56" calcext:value-type="float">
            <text:p>356</text:p>
          </table:table-cell>
          <table:table-cell table:style-name="ce40" office:value-type="float" office:value="315" calcext:value-type="float">
            <text:p>315</text:p>
          </table:table-cell>
          <table:table-cell table:style-name="ce84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7" calcext:value-type="float">
            <text:p>397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75" calcext:value-type="float">
            <text:p>475</text:p>
          </table:table-cell>
          <table:table-cell table:style-name="ce40" office:value-type="float" office:value="371" calcext:value-type="float">
            <text:p>371</text:p>
          </table:table-cell>
          <table:table-cell table:style-name="ce84" office:value-type="float" office:value="104" calcext:value-type="float">
            <text:p>10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64091.32" calcext:value-type="float">
            <text:p>2,264,091.32</text:p>
          </table:table-cell>
          <table:table-cell table:style-name="ce41" office:value-type="float" office:value="2229428.51" calcext:value-type="float">
            <text:p>2,229,428.51</text:p>
          </table:table-cell>
          <table:table-cell table:style-name="ce41" office:value-type="float" office:value="522308.95" calcext:value-type="float">
            <text:p>522,308.95</text:p>
          </table:table-cell>
          <table:table-cell table:style-name="ce41" office:value-type="float" office:value="487769" calcext:value-type="float">
            <text:p>487,769.00</text:p>
          </table:table-cell>
          <table:table-cell table:style-name="ce51" office:value-type="float" office:value="225547.46" calcext:value-type="float">
            <text:p>225,547.46</text:p>
          </table:table-cell>
          <table:table-cell table:style-name="ce51" office:value-type="float" office:value="746195.26" calcext:value-type="float">
            <text:p>746,195.26</text:p>
          </table:table-cell>
          <table:table-cell table:style-name="ce51" office:value-type="float" office:value="247607.84" calcext:value-type="float">
            <text:p>247,607.84</text:p>
          </table:table-cell>
          <table:table-cell table:style-name="ce51" office:value-type="float" office:value="34662.81" calcext:value-type="float">
            <text:p>34,662.81</text:p>
          </table:table-cell>
          <table:table-cell table:style-name="ce51" office:value-type="float" office:value="26413" calcext:value-type="float">
            <text:p>26,413.00</text:p>
          </table:table-cell>
          <table:table-cell table:style-name="ce51" office:value-type="float" office:value="2292" calcext:value-type="float">
            <text:p>2,292.00</text:p>
          </table:table-cell>
          <table:table-cell table:style-name="ce51" office:value-type="float" office:value="5957.81" calcext:value-type="float">
            <text:p>5,957.8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584" calcext:value-type="float">
            <text:p>584.00</text:p>
          </table:table-cell>
          <table:table-cell table:style-name="ce41" office:value-type="float" office:value="547" calcext:value-type="float">
            <text:p>547.00</text:p>
          </table:table-cell>
          <table:table-cell table:style-name="ce85" office:value-type="float" office:value="37" calcext:value-type="float">
            <text:p>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48987.61" calcext:value-type="float">
            <text:p>1,348,987.61</text:p>
          </table:table-cell>
          <table:table-cell table:style-name="ce41" office:value-type="float" office:value="1336467.09" calcext:value-type="float">
            <text:p>1,336,467.09</text:p>
          </table:table-cell>
          <table:table-cell table:style-name="ce41" office:value-type="float" office:value="472736.53" calcext:value-type="float">
            <text:p>472,736.53</text:p>
          </table:table-cell>
          <table:table-cell table:style-name="ce41" office:value-type="float" office:value="463436.12" calcext:value-type="float">
            <text:p>463,436.12</text:p>
          </table:table-cell>
          <table:table-cell table:style-name="ce51" office:value-type="float" office:value="130536.84" calcext:value-type="float">
            <text:p>130,536.84</text:p>
          </table:table-cell>
          <table:table-cell table:style-name="ce51" office:value-type="float" office:value="32864.6" calcext:value-type="float">
            <text:p>32,864.60</text:p>
          </table:table-cell>
          <table:table-cell table:style-name="ce51" office:value-type="float" office:value="236893" calcext:value-type="float">
            <text:p>236,893.00</text:p>
          </table:table-cell>
          <table:table-cell table:style-name="ce51" office:value-type="float" office:value="12520.52" calcext:value-type="float">
            <text:p>12,520.52</text:p>
          </table:table-cell>
          <table:table-cell table:style-name="ce51" office:value-type="float" office:value="5922" calcext:value-type="float">
            <text:p>5,922.00</text:p>
          </table:table-cell>
          <table:table-cell table:style-name="ce51" office:value-type="float" office:value="2192" calcext:value-type="float">
            <text:p>2,192.00</text:p>
          </table:table-cell>
          <table:table-cell table:style-name="ce51" office:value-type="float" office:value="4406.52" calcext:value-type="float">
            <text:p>4,406.5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4673" calcext:value-type="float">
            <text:p>244,673.00</text:p>
          </table:table-cell>
          <table:table-cell table:style-name="ce41" office:value-type="float" office:value="224431.71" calcext:value-type="float">
            <text:p>224,431.71</text:p>
          </table:table-cell>
          <table:table-cell table:style-name="ce41" office:value-type="float" office:value="38292.06" calcext:value-type="float">
            <text:p>38,292.06</text:p>
          </table:table-cell>
          <table:table-cell table:style-name="ce41" office:value-type="float" office:value="19591.88" calcext:value-type="float">
            <text:p>19,591.88</text:p>
          </table:table-cell>
          <table:table-cell table:style-name="ce51" office:value-type="float" office:value="54461.92" calcext:value-type="float">
            <text:p>54,461.92</text:p>
          </table:table-cell>
          <table:table-cell table:style-name="ce51" office:value-type="float" office:value="103294.66" calcext:value-type="float">
            <text:p>103,294.66</text:p>
          </table:table-cell>
          <table:table-cell table:style-name="ce51" office:value-type="float" office:value="8791.19" calcext:value-type="float">
            <text:p>8,791.19</text:p>
          </table:table-cell>
          <table:table-cell table:style-name="ce51" office:value-type="float" office:value="20241.29" calcext:value-type="float">
            <text:p>20,241.29</text:p>
          </table:table-cell>
          <table:table-cell table:style-name="ce51" office:value-type="float" office:value="19191" calcext:value-type="float">
            <text:p>19,191.0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950.29" calcext:value-type="float">
            <text:p>950.2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7406.56" calcext:value-type="float">
            <text:p>617,406.56</text:p>
          </table:table-cell>
          <table:table-cell table:style-name="ce41" office:value-type="float" office:value="617406.56" calcext:value-type="float">
            <text:p>617,406.56</text:p>
          </table:table-cell>
          <table:table-cell table:style-name="ce41" office:value-type="float" office:value="4524.21" calcext:value-type="float">
            <text:p>4,524.2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5494.7" calcext:value-type="float">
            <text:p>15,494.70</text:p>
          </table:table-cell>
          <table:table-cell table:style-name="ce51" office:value-type="float" office:value="595564" calcext:value-type="float">
            <text:p>595,564.00</text:p>
          </table:table-cell>
          <table:table-cell table:style-name="ce51" office:value-type="float" office:value="1823.65" calcext:value-type="float">
            <text:p>1,823.65</text:p>
          </table:table-cell>
          <table:table-cell table:number-columns-repeated="4"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024.15" calcext:value-type="float">
            <text:p>53,024.15</text:p>
          </table:table-cell>
          <table:table-cell table:style-name="ce41" office:value-type="float" office:value="51123.15" calcext:value-type="float">
            <text:p>51,123.15</text:p>
          </table:table-cell>
          <table:table-cell table:style-name="ce41" office:value-type="float" office:value="6756.15" calcext:value-type="float">
            <text:p>6,756.15</text:p>
          </table:table-cell>
          <table:table-cell table:style-name="ce41" office:value-type="float" office:value="4741" calcext:value-type="float">
            <text:p>4,741.00</text:p>
          </table:table-cell>
          <table:table-cell table:style-name="ce41" office:value-type="float" office:value="25054" calcext:value-type="float">
            <text:p>25,054.00</text:p>
          </table:table-cell>
          <table:table-cell table:style-name="ce41" office:value-type="float" office:value="14472" calcext:value-type="float">
            <text:p>14,472.0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1901" calcext:value-type="float">
            <text:p>1,901.00</text:p>
          </table:table-cell>
          <table:table-cell table:style-name="ce41" office:value-type="float" office:value="1300" calcext:value-type="float">
            <text:p>1,300.00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601" calcext:value-type="float">
            <text:p>601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8" calcext:value-type="float">
            <text:p>218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94" calcext:value-type="float">
            <text:p>294</text:p>
          </table:table-cell>
          <table:table-cell table:style-name="ce40" office:value-type="float" office:value="267" calcext:value-type="float">
            <text:p>267</text:p>
          </table:table-cell>
          <table:table-cell table:style-name="ce84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4" calcext:value-type="float">
            <text:p>384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385" calcext:value-type="float">
            <text:p>385</text:p>
          </table:table-cell>
          <table:table-cell table:style-name="ce40" office:value-type="float" office:value="333" calcext:value-type="float">
            <text:p>333</text:p>
          </table:table-cell>
          <table:table-cell table:style-name="ce84" office:value-type="float" office:value="52" calcext:value-type="float">
            <text:p>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1310.66" calcext:value-type="float">
            <text:p>371,310.66</text:p>
          </table:table-cell>
          <table:table-cell table:style-name="ce41" office:value-type="float" office:value="315150.9" calcext:value-type="float">
            <text:p>315,150.90</text:p>
          </table:table-cell>
          <table:table-cell table:style-name="ce41" office:value-type="float" office:value="69239.51" calcext:value-type="float">
            <text:p>69,239.51</text:p>
          </table:table-cell>
          <table:table-cell table:style-name="ce41" office:value-type="float" office:value="30200.94" calcext:value-type="float">
            <text:p>30,200.94</text:p>
          </table:table-cell>
          <table:table-cell table:style-name="ce51" office:value-type="float" office:value="146202.43" calcext:value-type="float">
            <text:p>146,202.43</text:p>
          </table:table-cell>
          <table:table-cell table:style-name="ce51" office:value-type="float" office:value="64087.06" calcext:value-type="float">
            <text:p>64,087.06</text:p>
          </table:table-cell>
          <table:table-cell table:style-name="ce51" office:value-type="float" office:value="5420.96" calcext:value-type="float">
            <text:p>5,420.96</text:p>
          </table:table-cell>
          <table:table-cell table:style-name="ce51" office:value-type="float" office:value="56159.76" calcext:value-type="float">
            <text:p>56,159.76</text:p>
          </table:table-cell>
          <table:table-cell table:style-name="ce51" office:value-type="float" office:value="48421.83" calcext:value-type="float">
            <text:p>48,421.83</text:p>
          </table:table-cell>
          <table:table-cell table:style-name="ce51" office:value-type="float" office:value="6306.28" calcext:value-type="float">
            <text:p>6,306.28</text:p>
          </table:table-cell>
          <table:table-cell table:style-name="ce51" office:value-type="float" office:value="1431.65" calcext:value-type="float">
            <text:p>1,431.6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05" calcext:value-type="float">
            <text:p>405.00</text:p>
          </table:table-cell>
          <table:table-cell table:style-name="ce41" office:value-type="float" office:value="384" calcext:value-type="float">
            <text:p>384.00</text:p>
          </table:table-cell>
          <table:table-cell table:style-name="ce85" office:value-type="float" office:value="21" calcext:value-type="float">
            <text:p>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3" calcext:value-type="float">
            <text:p>103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2180.42" calcext:value-type="float">
            <text:p>72,180.42</text:p>
          </table:table-cell>
          <table:table-cell table:style-name="ce43" office:value-type="float" office:value="26625.79" calcext:value-type="float">
            <text:p>26,625.79</text:p>
          </table:table-cell>
          <table:table-cell table:style-name="ce43" office:value-type="float" office:value="4132.3" calcext:value-type="float">
            <text:p>4,132.30</text:p>
          </table:table-cell>
          <table:table-cell table:style-name="ce43" office:value-type="float" office:value="2056.84" calcext:value-type="float">
            <text:p>2,056.84</text:p>
          </table:table-cell>
          <table:table-cell table:style-name="ce52" office:value-type="float" office:value="10591.57" calcext:value-type="float">
            <text:p>10,591.57</text:p>
          </table:table-cell>
          <table:table-cell table:style-name="ce52" office:value-type="float" office:value="9698.42" calcext:value-type="float">
            <text:p>9,698.42</text:p>
          </table:table-cell>
          <table:table-cell table:style-name="ce52" office:value-type="float" office:value="146.66" calcext:value-type="float">
            <text:p>146.66</text:p>
          </table:table-cell>
          <table:table-cell table:style-name="ce52" office:value-type="float" office:value="45554.63" calcext:value-type="float">
            <text:p>45,554.63</text:p>
          </table:table-cell>
          <table:table-cell table:style-name="ce52" office:value-type="float" office:value="45286.63" calcext:value-type="float">
            <text:p>45,286.63</text:p>
          </table:table-cell>
          <table:table-cell table:style-name="ce52" office:value-type="float" office:value="159" calcext:value-type="float">
            <text:p>159.00</text:p>
          </table:table-cell>
          <table:table-cell table:style-name="ce52" office:value-type="float" office:value="109" calcext:value-type="float">
            <text:p>10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972　件；土地筆數：32,078　筆；面積：　42,964,472.07　平方公尺" calcext:value-type="string" table:number-columns-spanned="17" table:number-rows-spanned="1">
            <text:p>本年累計辦理土地複丈案件：件數　14,972　件；土地筆數：32,078　筆；面積：　42,964,472.0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52　件；建物棟數：7,324　筆；面積：　5,293,965.03　平方公尺" calcext:value-type="string" table:number-columns-spanned="17" table:number-rows-spanned="1">
            <text:p>本年累計辦理建物測量案件：件數　5,952　件；建物棟數：7,324　筆；面積：　5,293,965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9,540　件；張數：52,172　張。" calcext:value-type="string" table:number-columns-spanned="17" table:number-rows-spanned="1">
            <text:p>本年累計核發謄本：件數　39,540　件；張數：52,17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0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972" calcext:value-type="float">
            <text:p>14,972</text:p>
          </table:table-cell>
          <table:table-cell table:style-name="ce18"/>
          <table:table-cell table:style-name="ce28" office:value-type="string" calcext:value-type="string">
            <text:p>32,078</text:p>
          </table:table-cell>
          <table:table-cell table:style-name="ce49" office:value-type="float" office:value="42964472.07" calcext:value-type="float">
            <text:p>42,964,472.07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52" calcext:value-type="float">
            <text:p>5,952</text:p>
          </table:table-cell>
          <table:table-cell table:style-name="ce18"/>
          <table:table-cell table:style-name="ce28" office:value-type="string" calcext:value-type="string">
            <text:p>7,324</text:p>
          </table:table-cell>
          <table:table-cell table:style-name="ce49" office:value-type="float" office:value="5293965.03" calcext:value-type="float">
            <text:p>5,293,965.0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9540" calcext:value-type="float">
            <text:p>39,540</text:p>
          </table:table-cell>
          <table:table-cell table:style-name="ce18"/>
          <table:table-cell table:style-name="ce19" office:value-type="float" office:value="52172" calcext:value-type="float">
            <text:p>52,17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63mm" svg:height="7.86mm" svg:x="284.54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0月" calcext:value-type="string" table:number-columns-spanned="17" table:number-rows-spanned="1">
            <text:p>中華民國104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9" calcext:value-type="float">
            <text:p>3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" calcext:value-type="float">
            <text:p>17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564.59" calcext:value-type="float">
            <text:p>36,564.59</text:p>
          </table:table-cell>
          <table:table-cell table:style-name="ce41" office:value-type="float" office:value="33085.23" calcext:value-type="float">
            <text:p>33,085.23</text:p>
          </table:table-cell>
          <table:table-cell table:style-name="ce41" office:value-type="float" office:value="2325.25" calcext:value-type="float">
            <text:p>2,325.25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1150.85" calcext:value-type="float">
            <text:p>11,150.85</text:p>
          </table:table-cell>
          <table:table-cell table:style-name="ce51" office:value-type="float" office:value="19328.13" calcext:value-type="float">
            <text:p>19,328.13</text:p>
          </table:table-cell>
          <table:table-cell table:style-name="ce51" office:value-type="float" office:value="281" calcext:value-type="float">
            <text:p>281.00</text:p>
          </table:table-cell>
          <table:table-cell table:style-name="ce51" office:value-type="float" office:value="3479.36" calcext:value-type="float">
            <text:p>3,479.36</text:p>
          </table:table-cell>
          <table:table-cell table:style-name="ce51" office:value-type="float" office:value="1210.89" calcext:value-type="float">
            <text:p>1,210.89</text:p>
          </table:table-cell>
          <table:table-cell table:style-name="ce51" office:value-type="float" office:value="1923" calcext:value-type="float">
            <text:p>1,923.00</text:p>
          </table:table-cell>
          <table:table-cell table:style-name="ce51" office:value-type="float" office:value="345.47" calcext:value-type="float">
            <text:p>345.4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3946.06" calcext:value-type="float">
            <text:p>153,946.06</text:p>
          </table:table-cell>
          <table:table-cell table:style-name="ce41" office:value-type="float" office:value="152441.48" calcext:value-type="float">
            <text:p>152,441.48</text:p>
          </table:table-cell>
          <table:table-cell table:style-name="ce41" office:value-type="float" office:value="48989.91" calcext:value-type="float">
            <text:p>48,989.91</text:p>
          </table:table-cell>
          <table:table-cell table:style-name="ce41" office:value-type="float" office:value="21734.99" calcext:value-type="float">
            <text:p>21,734.99</text:p>
          </table:table-cell>
          <table:table-cell table:style-name="ce51" office:value-type="float" office:value="75368.84" calcext:value-type="float">
            <text:p>75,368.84</text:p>
          </table:table-cell>
          <table:table-cell table:style-name="ce51" office:value-type="float" office:value="4410.74" calcext:value-type="float">
            <text:p>4,410.74</text:p>
          </table:table-cell>
          <table:table-cell table:style-name="ce51" office:value-type="float" office:value="1937" calcext:value-type="float">
            <text:p>1,937.00</text:p>
          </table:table-cell>
          <table:table-cell table:style-name="ce51" office:value-type="float" office:value="1504.58" calcext:value-type="float">
            <text:p>1,504.58</text:p>
          </table:table-cell>
          <table:table-cell table:style-name="ce51" office:value-type="float" office:value="523.58" calcext:value-type="float">
            <text:p>523.58</text:p>
          </table:table-cell>
          <table:table-cell table:style-name="ce51" office:value-type="float" office:value="813" calcext:value-type="float">
            <text:p>813.00</text:p>
          </table:table-cell>
          <table:table-cell table:style-name="ce51" office:value-type="float" office:value="168" calcext:value-type="float">
            <text:p>16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8619.59" calcext:value-type="float">
            <text:p>108,619.59</text:p>
          </table:table-cell>
          <table:table-cell table:style-name="ce41" office:value-type="float" office:value="102998.4" calcext:value-type="float">
            <text:p>102,998.40</text:p>
          </table:table-cell>
          <table:table-cell table:style-name="ce41" office:value-type="float" office:value="13792.05" calcext:value-type="float">
            <text:p>13,792.05</text:p>
          </table:table-cell>
          <table:table-cell table:style-name="ce41" office:value-type="float" office:value="6409.11" calcext:value-type="float">
            <text:p>6,409.11</text:p>
          </table:table-cell>
          <table:table-cell table:style-name="ce51" office:value-type="float" office:value="49091.17" calcext:value-type="float">
            <text:p>49,091.17</text:p>
          </table:table-cell>
          <table:table-cell table:style-name="ce51" office:value-type="float" office:value="30649.77" calcext:value-type="float">
            <text:p>30,649.77</text:p>
          </table:table-cell>
          <table:table-cell table:style-name="ce51" office:value-type="float" office:value="3056.3" calcext:value-type="float">
            <text:p>3,056.30</text:p>
          </table:table-cell>
          <table:table-cell table:style-name="ce51" office:value-type="float" office:value="5621.19" calcext:value-type="float">
            <text:p>5,621.19</text:p>
          </table:table-cell>
          <table:table-cell table:style-name="ce51" office:value-type="float" office:value="1400.73" calcext:value-type="float">
            <text:p>1,400.73</text:p>
          </table:table-cell>
          <table:table-cell table:style-name="ce51" office:value-type="float" office:value="3411.28" calcext:value-type="float">
            <text:p>3,411.28</text:p>
          </table:table-cell>
          <table:table-cell table:style-name="ce51" office:value-type="float" office:value="809.18" calcext:value-type="float">
            <text:p>809.1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7" calcext:value-type="float">
            <text:p>207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455" calcext:value-type="float">
            <text:p>455</text:p>
          </table:table-cell>
          <table:table-cell table:style-name="ce40" office:value-type="float" office:value="377" calcext:value-type="float">
            <text:p>377</text:p>
          </table:table-cell>
          <table:table-cell table:style-name="ce84" office:value-type="float" office:value="78" calcext:value-type="float">
            <text:p>7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3" calcext:value-type="float">
            <text:p>313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777" calcext:value-type="float">
            <text:p>777</text:p>
          </table:table-cell>
          <table:table-cell table:style-name="ce40" office:value-type="float" office:value="452" calcext:value-type="float">
            <text:p>452</text:p>
          </table:table-cell>
          <table:table-cell table:style-name="ce84" office:value-type="float" office:value="325" calcext:value-type="float">
            <text:p>3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4302.36" calcext:value-type="float">
            <text:p>514,302.36</text:p>
          </table:table-cell>
          <table:table-cell table:style-name="ce41" office:value-type="float" office:value="393660.16" calcext:value-type="float">
            <text:p>393,660.16</text:p>
          </table:table-cell>
          <table:table-cell table:style-name="ce41" office:value-type="float" office:value="33763.99" calcext:value-type="float">
            <text:p>33,763.99</text:p>
          </table:table-cell>
          <table:table-cell table:style-name="ce41" office:value-type="float" office:value="16170.69" calcext:value-type="float">
            <text:p>16,170.69</text:p>
          </table:table-cell>
          <table:table-cell table:style-name="ce51" office:value-type="float" office:value="285080.15" calcext:value-type="float">
            <text:p>285,080.15</text:p>
          </table:table-cell>
          <table:table-cell table:style-name="ce51" office:value-type="float" office:value="58545.33" calcext:value-type="float">
            <text:p>58,545.3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119378.12" calcext:value-type="float">
            <text:p>119,378.12</text:p>
          </table:table-cell>
          <table:table-cell table:style-name="ce51" office:value-type="float" office:value="101306.13" calcext:value-type="float">
            <text:p>101,306.13</text:p>
          </table:table-cell>
          <table:table-cell table:style-name="ce51" office:value-type="float" office:value="4139.22" calcext:value-type="float">
            <text:p>4,139.22</text:p>
          </table:table-cell>
          <table:table-cell table:style-name="ce51" office:value-type="float" office:value="13932.77" calcext:value-type="float">
            <text:p>13,932.77</text:p>
          </table:table-cell>
          <table:table-cell table:style-name="ce64" office:value-type="float" office:value="1264.08" calcext:value-type="float">
            <text:p>1,264.08</text:p>
          </table:table-cell>
          <table:table-cell table:style-name="ce70" office:value-type="float" office:value="563" calcext:value-type="float">
            <text:p>563.00</text:p>
          </table:table-cell>
          <table:table-cell table:style-name="ce41" office:value-type="float" office:value="487" calcext:value-type="float">
            <text:p>487.00</text:p>
          </table:table-cell>
          <table:table-cell table:style-name="ce85" office:value-type="float" office:value="76" calcext:value-type="float">
            <text:p>7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9" calcext:value-type="float">
            <text:p>2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6045.32" calcext:value-type="float">
            <text:p>126,045.32</text:p>
          </table:table-cell>
          <table:table-cell table:style-name="ce41" office:value-type="float" office:value="99228.26" calcext:value-type="float">
            <text:p>99,228.26</text:p>
          </table:table-cell>
          <table:table-cell table:style-name="ce41" office:value-type="float" office:value="9319.32" calcext:value-type="float">
            <text:p>9,319.32</text:p>
          </table:table-cell>
          <table:table-cell table:style-name="ce41" office:value-type="float" office:value="10488.69" calcext:value-type="float">
            <text:p>10,488.69</text:p>
          </table:table-cell>
          <table:table-cell table:style-name="ce51" office:value-type="float" office:value="56465.94" calcext:value-type="float">
            <text:p>56,465.94</text:p>
          </table:table-cell>
          <table:table-cell table:style-name="ce51" office:value-type="float" office:value="22954.31" calcext:value-type="float">
            <text:p>22,954.3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5552.98" calcext:value-type="float">
            <text:p>25,552.98</text:p>
          </table:table-cell>
          <table:table-cell table:style-name="ce51" office:value-type="float" office:value="14499.1" calcext:value-type="float">
            <text:p>14,499.10</text:p>
          </table:table-cell>
          <table:table-cell table:style-name="ce51" office:value-type="float" office:value="4139.22" calcext:value-type="float">
            <text:p>4,139.22</text:p>
          </table:table-cell>
          <table:table-cell table:style-name="ce51" office:value-type="float" office:value="6914.66" calcext:value-type="float">
            <text:p>6,914.66</text:p>
          </table:table-cell>
          <table:table-cell table:style-name="ce64" office:value-type="float" office:value="1264.08" calcext:value-type="float">
            <text:p>1,264.0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665.65" calcext:value-type="float">
            <text:p>67,665.65</text:p>
          </table:table-cell>
          <table:table-cell table:style-name="ce41" office:value-type="float" office:value="22712" calcext:value-type="float">
            <text:p>22,712.00</text:p>
          </table:table-cell>
          <table:table-cell table:style-name="ce41" office:value-type="float" office:value="3410" calcext:value-type="float">
            <text:p>3,410.00</text:p>
          </table:table-cell>
          <table:table-cell table:style-name="ce41" office:value-type="float" office:value="857" calcext:value-type="float">
            <text:p>857.00</text:p>
          </table:table-cell>
          <table:table-cell table:style-name="ce51" office:value-type="float" office:value="18272" calcext:value-type="float">
            <text:p>18,272.00</text:p>
          </table:table-cell>
          <table:table-cell table:style-name="ce51" office:value-type="float" office:value="73" calcext:value-type="float">
            <text:p>73.0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1" office:value-type="float" office:value="44953.65" calcext:value-type="float">
            <text:p>44,953.65</text:p>
          </table:table-cell>
          <table:table-cell table:style-name="ce51" office:value-type="float" office:value="43822.65" calcext:value-type="float">
            <text:p>43,822.6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131" calcext:value-type="float">
            <text:p>1,131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4" calcext:value-type="float">
            <text:p>3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0591.39" calcext:value-type="float">
            <text:p>320,591.39</text:p>
          </table:table-cell>
          <table:table-cell table:style-name="ce41" office:value-type="float" office:value="271719.9" calcext:value-type="float">
            <text:p>271,719.90</text:p>
          </table:table-cell>
          <table:table-cell table:style-name="ce41" office:value-type="float" office:value="21034.67" calcext:value-type="float">
            <text:p>21,034.67</text:p>
          </table:table-cell>
          <table:table-cell table:style-name="ce41" office:value-type="float" office:value="4825" calcext:value-type="float">
            <text:p>4,825.00</text:p>
          </table:table-cell>
          <table:table-cell table:style-name="ce51" office:value-type="float" office:value="210342.21" calcext:value-type="float">
            <text:p>210,342.21</text:p>
          </table:table-cell>
          <table:table-cell table:style-name="ce51" office:value-type="float" office:value="35518.02" calcext:value-type="float">
            <text:p>35,518.0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8871.49" calcext:value-type="float">
            <text:p>48,871.49</text:p>
          </table:table-cell>
          <table:table-cell table:style-name="ce51" office:value-type="float" office:value="42984.38" calcext:value-type="float">
            <text:p>42,984.3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5887.11" calcext:value-type="float">
            <text:p>5,887.1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3" calcext:value-type="float">
            <text:p>33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68" calcext:value-type="float">
            <text:p>268</text:p>
          </table:table-cell>
          <table:table-cell table:style-name="ce40" office:value-type="float" office:value="242" calcext:value-type="float">
            <text:p>242</text:p>
          </table:table-cell>
          <table:table-cell table:style-name="ce84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4" calcext:value-type="float">
            <text:p>224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4" calcext:value-type="float">
            <text:p>3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78" calcext:value-type="float">
            <text:p>7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04" calcext:value-type="float">
            <text:p>404</text:p>
          </table:table-cell>
          <table:table-cell table:style-name="ce40" office:value-type="float" office:value="308" calcext:value-type="float">
            <text:p>308</text:p>
          </table:table-cell>
          <table:table-cell table:style-name="ce84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2070.67" calcext:value-type="float">
            <text:p>252,070.67</text:p>
          </table:table-cell>
          <table:table-cell table:style-name="ce41" office:value-type="float" office:value="225593.3" calcext:value-type="float">
            <text:p>225,593.30</text:p>
          </table:table-cell>
          <table:table-cell table:style-name="ce41" office:value-type="float" office:value="39195.02" calcext:value-type="float">
            <text:p>39,195.02</text:p>
          </table:table-cell>
          <table:table-cell table:style-name="ce41" office:value-type="float" office:value="3941.84" calcext:value-type="float">
            <text:p>3,941.84</text:p>
          </table:table-cell>
          <table:table-cell table:style-name="ce41" office:value-type="float" office:value="56140.03" calcext:value-type="float">
            <text:p>56,140.03</text:p>
          </table:table-cell>
          <table:table-cell table:style-name="ce41" office:value-type="float" office:value="126316.41" calcext:value-type="float">
            <text:p>126,316.4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26477.37" calcext:value-type="float">
            <text:p>26,477.37</text:p>
          </table:table-cell>
          <table:table-cell table:style-name="ce41" office:value-type="float" office:value="21784.2" calcext:value-type="float">
            <text:p>21,784.20</text:p>
          </table:table-cell>
          <table:table-cell table:style-name="ce41" office:value-type="float" office:value="298.6" calcext:value-type="float">
            <text:p>298.60</text:p>
          </table:table-cell>
          <table:table-cell table:style-name="ce41" office:value-type="float" office:value="4394.57" calcext:value-type="float">
            <text:p>4,394.5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349" calcext:value-type="float">
            <text:p>349.00</text:p>
          </table:table-cell>
          <table:table-cell table:style-name="ce41" office:value-type="float" office:value="323" calcext:value-type="float">
            <text:p>323.00</text:p>
          </table:table-cell>
          <table:table-cell table:style-name="ce85" office:value-type="float" office:value="26" calcext:value-type="float">
            <text:p>2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4" calcext:value-type="float">
            <text:p>2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223.12" calcext:value-type="float">
            <text:p>50,223.12</text:p>
          </table:table-cell>
          <table:table-cell table:style-name="ce41" office:value-type="float" office:value="49042.46" calcext:value-type="float">
            <text:p>49,042.46</text:p>
          </table:table-cell>
          <table:table-cell table:style-name="ce41" office:value-type="float" office:value="6920.86" calcext:value-type="float">
            <text:p>6,920.86</text:p>
          </table:table-cell>
          <table:table-cell table:style-name="ce41" office:value-type="float" office:value="3419.07" calcext:value-type="float">
            <text:p>3,419.07</text:p>
          </table:table-cell>
          <table:table-cell table:style-name="ce51" office:value-type="float" office:value="11949.73" calcext:value-type="float">
            <text:p>11,949.73</text:p>
          </table:table-cell>
          <table:table-cell table:style-name="ce51" office:value-type="float" office:value="26752.8" calcext:value-type="float">
            <text:p>26,752.8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180.66" calcext:value-type="float">
            <text:p>1,180.66</text:p>
          </table:table-cell>
          <table:table-cell table:style-name="ce51" office:value-type="float" office:value="882.06" calcext:value-type="float">
            <text:p>882.06</text:p>
          </table:table-cell>
          <table:table-cell table:style-name="ce51" office:value-type="float" office:value="298.6" calcext:value-type="float">
            <text:p>298.6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8" calcext:value-type="float">
            <text:p>108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0" calcext:value-type="float">
            <text:p>40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8598.16" calcext:value-type="float">
            <text:p>168,598.16</text:p>
          </table:table-cell>
          <table:table-cell table:style-name="ce43" office:value-type="float" office:value="155593.55" calcext:value-type="float">
            <text:p>155,593.55</text:p>
          </table:table-cell>
          <table:table-cell table:style-name="ce43" office:value-type="float" office:value="31754.99" calcext:value-type="float">
            <text:p>31,754.99</text:p>
          </table:table-cell>
          <table:table-cell table:style-name="ce43" office:value-type="float" office:value="522.77" calcext:value-type="float">
            <text:p>522.77</text:p>
          </table:table-cell>
          <table:table-cell table:style-name="ce52" office:value-type="float" office:value="32395.25" calcext:value-type="float">
            <text:p>32,395.25</text:p>
          </table:table-cell>
          <table:table-cell table:style-name="ce52" office:value-type="float" office:value="90920.54" calcext:value-type="float">
            <text:p>90,920.54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style-name="ce52" office:value-type="float" office:value="13004.61" calcext:value-type="float">
            <text:p>13,004.61</text:p>
          </table:table-cell>
          <table:table-cell table:style-name="ce52" office:value-type="float" office:value="8610.04" calcext:value-type="float">
            <text:p>8,610.04</text:p>
          </table:table-cell>
          <table:table-cell table:style-name="ce99" office:value-type="float" office:value="0" calcext:value-type="float">
            <text:p><text:s text:c="11"/>－</text:p>
          </table:table-cell>
          <table:table-cell table:style-name="ce52" office:value-type="float" office:value="4394.57" calcext:value-type="float">
            <text:p>4,394.5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9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972　件；土地筆數：32,078　筆；面積：　42,964,472.07　平方公尺" calcext:value-type="string" table:number-columns-spanned="17" table:number-rows-spanned="1">
            <text:p>本年累計辦理土地複丈案件：件數　14,972　件；土地筆數：32,078　筆；面積：　42,964,472.0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52　件；建物棟數：7,324　筆；面積：　5,293,965.03　平方公尺" calcext:value-type="string" table:number-columns-spanned="17" table:number-rows-spanned="1">
            <text:p>本年累計辦理建物測量案件：件數　5,952　件；建物棟數：7,324　筆；面積：　5,293,965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9,540　件；張數：52,172　張。" calcext:value-type="string" table:number-columns-spanned="17" table:number-rows-spanned="1">
            <text:p>本年累計核發謄本：件數　39,540　件；張數：52,17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10月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11月13日 08:47:18 印製</text:p>
          </table:table-cell>
          <table:table-cell table:style-name="ce100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4972" calcext:value-type="float">
            <text:p>14,972</text:p>
          </table:table-cell>
          <table:table-cell table:style-name="ce18"/>
          <table:table-cell table:style-name="ce28" office:value-type="string" calcext:value-type="string">
            <text:p>32,078</text:p>
          </table:table-cell>
          <table:table-cell table:style-name="ce49" office:value-type="float" office:value="42964472.07" calcext:value-type="float">
            <text:p>42,964,472.07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952" calcext:value-type="float">
            <text:p>5,952</text:p>
          </table:table-cell>
          <table:table-cell table:style-name="ce18"/>
          <table:table-cell table:style-name="ce28" office:value-type="string" calcext:value-type="string">
            <text:p>7,324</text:p>
          </table:table-cell>
          <table:table-cell table:style-name="ce49" office:value-type="float" office:value="5293965.03" calcext:value-type="float">
            <text:p>5,293,965.03</text:p>
          </table:table-cell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9540" calcext:value-type="float">
            <text:p>39,540</text:p>
          </table:table-cell>
          <table:table-cell table:style-name="ce18"/>
          <table:table-cell table:style-name="ce19" office:value-type="float" office:value="52172" calcext:value-type="float">
            <text:p>52,17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7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3mm" table:end-y="1.45mm" draw:z-index="0" draw:name="Group 65">
              <draw:custom-shape draw:name="報表類別" draw:style-name="gr1" draw:text-style-name="P2" svg:width="25.04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4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8mm" svg:height="6.16mm" svg:x="25.86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78mm" svg:x="289.3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16mm" svg:x="289.34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78mm" svg:x="309.44mm" svg:y="0.27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16mm" svg:x="309.44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6mm" svg:y1="13.21mm" svg:x2="289.34mm" svg:y2="13.21mm">
                <text:p/>
              </draw:line>
              <draw:custom-shape draw:name="報表類別" draw:style-name="gr9" draw:text-style-name="P7" svg:width="73.78mm" svg:height="6.78mm" svg:x="288.74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86mm" svg:height="12.79mm" svg:x="0.52mm" svg:y="240.55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63mm" svg:height="7.86mm" svg:x="284.54mm" svg:y="253.65mm">
                <text:p text:style-name="P3"><text:span text:style-name="T1">民國</text:span><text:span text:style-name="T1">104</text:span><text:span text:style-name="T1">年</text:span><text:span text:style-name="T1">11</text:span><text:span text:style-name="T1">月</text:span><text:span text:style-name="T1">13</text:span><text:span text:style-name="T1">日 </text:span><text:span text:style-name="T1">08:47:18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9" table:number-columns-spanned="2" table:number-rows-spanned="1"/>
          <table:covered-table-cell table:style-name="ce79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10月" calcext:value-type="string" table:number-columns-spanned="17" table:number-rows-spanned="1">
            <text:p>中華民國104年10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9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2" office:value-type="string" calcext:value-type="string">
            <text:p>建物測量成果圖</text:p>
          </table:table-cell>
          <table:table-cell table:style-name="ce9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91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249.39" calcext:value-type="float">
            <text:p>33,249.39</text:p>
          </table:table-cell>
          <table:table-cell table:style-name="ce41" office:value-type="float" office:value="20957.29" calcext:value-type="float">
            <text:p>20,957.29</text:p>
          </table:table-cell>
          <table:table-cell table:style-name="ce41" office:value-type="float" office:value="519.17" calcext:value-type="float">
            <text:p>519.17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11795.05" calcext:value-type="float">
            <text:p>11,795.05</text:p>
          </table:table-cell>
          <table:table-cell table:style-name="ce51" office:value-type="float" office:value="8643.07" calcext:value-type="float">
            <text:p>8,643.0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2292.1" calcext:value-type="float">
            <text:p>12,292.1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0" calcext:value-type="float">
            <text:p>250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9" calcext:value-type="float">
            <text:p>59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00" calcext:value-type="float">
            <text:p>300</text:p>
          </table:table-cell>
          <table:table-cell table:style-name="ce40" office:value-type="float" office:value="266" calcext:value-type="float">
            <text:p>266</text:p>
          </table:table-cell>
          <table:table-cell table:style-name="ce84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7" calcext:value-type="float">
            <text:p>477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96" calcext:value-type="float">
            <text:p>396</text:p>
          </table:table-cell>
          <table:table-cell table:style-name="ce40" office:value-type="float" office:value="311" calcext:value-type="float">
            <text:p>311</text:p>
          </table:table-cell>
          <table:table-cell table:style-name="ce84" office:value-type="float" office:value="85" calcext:value-type="float">
            <text:p>8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9413.51" calcext:value-type="float">
            <text:p>399,413.51</text:p>
          </table:table-cell>
          <table:table-cell table:style-name="ce41" office:value-type="float" office:value="365731.09" calcext:value-type="float">
            <text:p>365,731.09</text:p>
          </table:table-cell>
          <table:table-cell table:style-name="ce41" office:value-type="float" office:value="63569.71" calcext:value-type="float">
            <text:p>63,569.71</text:p>
          </table:table-cell>
          <table:table-cell table:style-name="ce41" office:value-type="float" office:value="34593.86" calcext:value-type="float">
            <text:p>34,593.86</text:p>
          </table:table-cell>
          <table:table-cell table:style-name="ce51" office:value-type="float" office:value="143514.9" calcext:value-type="float">
            <text:p>143,514.90</text:p>
          </table:table-cell>
          <table:table-cell table:style-name="ce51" office:value-type="float" office:value="113892.5" calcext:value-type="float">
            <text:p>113,892.50</text:p>
          </table:table-cell>
          <table:table-cell table:style-name="ce51" office:value-type="float" office:value="10160.12" calcext:value-type="float">
            <text:p>10,160.12</text:p>
          </table:table-cell>
          <table:table-cell table:style-name="ce51" office:value-type="float" office:value="33682.42" calcext:value-type="float">
            <text:p>33,682.42</text:p>
          </table:table-cell>
          <table:table-cell table:style-name="ce51" office:value-type="float" office:value="26663.56" calcext:value-type="float">
            <text:p>26,663.56</text:p>
          </table:table-cell>
          <table:table-cell table:style-name="ce51" office:value-type="float" office:value="5909.81" calcext:value-type="float">
            <text:p>5,909.81</text:p>
          </table:table-cell>
          <table:table-cell table:style-name="ce51" office:value-type="float" office:value="1109.05" calcext:value-type="float">
            <text:p>1,109.0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345" calcext:value-type="float">
            <text:p>345.00</text:p>
          </table:table-cell>
          <table:table-cell table:style-name="ce41" office:value-type="float" office:value="319" calcext:value-type="float">
            <text:p>319.00</text:p>
          </table:table-cell>
          <table:table-cell table:style-name="ce85" office:value-type="float" office:value="26" calcext:value-type="float">
            <text:p>2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805.26" calcext:value-type="float">
            <text:p>92,805.26</text:p>
          </table:table-cell>
          <table:table-cell table:style-name="ce41" office:value-type="float" office:value="77420.14" calcext:value-type="float">
            <text:p>77,420.14</text:p>
          </table:table-cell>
          <table:table-cell table:style-name="ce41" office:value-type="float" office:value="16158.93" calcext:value-type="float">
            <text:p>16,158.93</text:p>
          </table:table-cell>
          <table:table-cell table:style-name="ce41" office:value-type="float" office:value="3954.55" calcext:value-type="float">
            <text:p>3,954.55</text:p>
          </table:table-cell>
          <table:table-cell table:style-name="ce51" office:value-type="float" office:value="20704.2" calcext:value-type="float">
            <text:p>20,704.20</text:p>
          </table:table-cell>
          <table:table-cell table:style-name="ce51" office:value-type="float" office:value="34165.46" calcext:value-type="float">
            <text:p>34,165.46</text:p>
          </table:table-cell>
          <table:table-cell table:style-name="ce51" office:value-type="float" office:value="2437" calcext:value-type="float">
            <text:p>2,437.00</text:p>
          </table:table-cell>
          <table:table-cell table:style-name="ce51" office:value-type="float" office:value="15385.12" calcext:value-type="float">
            <text:p>15,385.12</text:p>
          </table:table-cell>
          <table:table-cell table:style-name="ce51" office:value-type="float" office:value="12550.31" calcext:value-type="float">
            <text:p>12,550.31</text:p>
          </table:table-cell>
          <table:table-cell table:style-name="ce51" office:value-type="float" office:value="2733.81" calcext:value-type="float">
            <text:p>2,733.81</text:p>
          </table:table-cell>
          <table:table-cell table:style-name="ce51" office:value-type="float" office:value="101" calcext:value-type="float">
            <text:p>101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3374.07" calcext:value-type="float">
            <text:p>123,374.07</text:p>
          </table:table-cell>
          <table:table-cell table:style-name="ce41" office:value-type="float" office:value="111670" calcext:value-type="float">
            <text:p>111,670.00</text:p>
          </table:table-cell>
          <table:table-cell table:style-name="ce41" office:value-type="float" office:value="13057" calcext:value-type="float">
            <text:p>13,057.00</text:p>
          </table:table-cell>
          <table:table-cell table:style-name="ce41" office:value-type="float" office:value="13536" calcext:value-type="float">
            <text:p>13,536.00</text:p>
          </table:table-cell>
          <table:table-cell table:style-name="ce51" office:value-type="float" office:value="46437" calcext:value-type="float">
            <text:p>46,437.00</text:p>
          </table:table-cell>
          <table:table-cell table:style-name="ce51" office:value-type="float" office:value="35606" calcext:value-type="float">
            <text:p>35,606.00</text:p>
          </table:table-cell>
          <table:table-cell table:style-name="ce51" office:value-type="float" office:value="3034" calcext:value-type="float">
            <text:p>3,034.00</text:p>
          </table:table-cell>
          <table:table-cell table:style-name="ce51" office:value-type="float" office:value="11704.07" calcext:value-type="float">
            <text:p>11,704.07</text:p>
          </table:table-cell>
          <table:table-cell table:style-name="ce51" office:value-type="float" office:value="8445.07" calcext:value-type="float">
            <text:p>8,445.07</text:p>
          </table:table-cell>
          <table:table-cell table:style-name="ce51" office:value-type="float" office:value="3176" calcext:value-type="float">
            <text:p>3,176.00</text:p>
          </table:table-cell>
          <table:table-cell table:style-name="ce51" office:value-type="float" office:value="83" calcext:value-type="float">
            <text:p>8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6" calcext:value-type="float">
            <text:p>226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3234.18" calcext:value-type="float">
            <text:p>183,234.18</text:p>
          </table:table-cell>
          <table:table-cell table:style-name="ce41" office:value-type="float" office:value="176640.95" calcext:value-type="float">
            <text:p>176,640.95</text:p>
          </table:table-cell>
          <table:table-cell table:style-name="ce41" office:value-type="float" office:value="34353.78" calcext:value-type="float">
            <text:p>34,353.78</text:p>
          </table:table-cell>
          <table:table-cell table:style-name="ce41" office:value-type="float" office:value="17103.31" calcext:value-type="float">
            <text:p>17,103.31</text:p>
          </table:table-cell>
          <table:table-cell table:style-name="ce51" office:value-type="float" office:value="76373.7" calcext:value-type="float">
            <text:p>76,373.70</text:p>
          </table:table-cell>
          <table:table-cell table:style-name="ce51" office:value-type="float" office:value="44121.04" calcext:value-type="float">
            <text:p>44,121.04</text:p>
          </table:table-cell>
          <table:table-cell table:style-name="ce51" office:value-type="float" office:value="4689.12" calcext:value-type="float">
            <text:p>4,689.12</text:p>
          </table:table-cell>
          <table:table-cell table:style-name="ce51" office:value-type="float" office:value="6593.23" calcext:value-type="float">
            <text:p>6,593.23</text:p>
          </table:table-cell>
          <table:table-cell table:style-name="ce51" office:value-type="float" office:value="5668.18" calcext:value-type="float">
            <text:p>5,668.1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925.05" calcext:value-type="float">
            <text:p>925.0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0" table:number-columns-repeated="5"/>
          <table:table-cell table:style-name="ce112"/>
          <table:table-cell table:style-name="ce114"/>
          <table:table-cell table:style-name="ce108"/>
          <table:table-cell table:style-name="ce11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1"/>
          <table:table-cell table:style-name="ce103"/>
          <table:table-cell table:style-name="ce105"/>
          <table:table-cell table:style-name="ce103"/>
          <table:table-cell table:style-name="ce108" table:number-columns-repeated="2"/>
          <table:table-cell table:style-name="ce103" table:number-columns-repeated="5"/>
          <table:table-cell table:style-name="ce113"/>
          <table:table-cell table:style-name="ce115"/>
          <table:table-cell table:style-name="ce108"/>
          <table:table-cell table:style-name="ce119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8" table:number-columns-repeated="2"/>
          <table:table-cell table:style-name="ce103" table:number-columns-repeated="5"/>
          <table:table-cell table:style-name="ce112"/>
          <table:table-cell table:style-name="ce116"/>
          <table:table-cell table:style-name="ce118"/>
          <table:table-cell table:style-name="ce120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2"/>
          <table:table-cell table:style-name="ce104"/>
          <table:table-cell table:style-name="ce106"/>
          <table:table-cell table:style-name="ce104"/>
          <table:table-cell table:style-name="ce109" table:number-columns-repeated="2"/>
          <table:table-cell table:style-name="ce111" table:number-columns-repeated="5"/>
          <table:table-cell table:style-name="ce112"/>
          <table:table-cell table:style-name="ce117"/>
          <table:table-cell table:style-name="ce118"/>
          <table:table-cell table:style-name="ce12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4,972　件；土地筆數：32,078　筆；面積：　42,964,472.07　平方公尺" calcext:value-type="string" table:number-columns-spanned="17" table:number-rows-spanned="1">
            <text:p>本年累計辦理土地複丈案件：件數　14,972　件；土地筆數：32,078　筆；面積：　42,964,472.0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952　件；建物棟數：7,324　筆；面積：　5,293,965.03　平方公尺" calcext:value-type="string" table:number-columns-spanned="17" table:number-rows-spanned="1">
            <text:p>本年累計辦理建物測量案件：件數　5,952　件；建物棟數：7,324　筆；面積：　5,293,965.0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9,540　件；張數：52,172　張。" calcext:value-type="string" table:number-columns-spanned="17" table:number-rows-spanned="1">
            <text:p>本年累計核發謄本：件數　39,540　件；張數：52,17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5-11-13T08:47:25</dc:date>
    <meta:print-date>2006-08-09T14:01:55</meta:print-date>
    <meta:document-statistic meta:table-count="4" meta:cell-count="1890" meta:object-count="4"/>
    <meta:generator>LibreOffice/5.2.0.4$Windows_x86 LibreOffice_project/066b007f5ebcc236395c7d282ba488bca6720265</meta:generator>
  </office:meta>
</office:document-meta>
</file>