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4.1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4.1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中華民國104年11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21" calcext:value-type="float">
            <text:p>821</text:p>
          </table:table-cell>
          <table:table-cell table:number-columns-repeated="2" table:style-name="ce2" office:value-type="float" office:value="809" calcext:value-type="float">
            <text:p>8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1" calcext:value-type="float">
            <text:p>821</text:p>
          </table:table-cell>
          <table:table-cell table:number-columns-repeated="2" table:style-name="ce2" office:value-type="float" office:value="757" calcext:value-type="float">
            <text:p>7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2" table:style-name="ce2" office:value-type="float" office:value="168" calcext:value-type="float">
            <text:p>1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2" table:style-name="ce2" office:value-type="float" office:value="161" calcext:value-type="float">
            <text:p>1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72" calcext:value-type="float">
            <text:p>7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float" office:value="65" calcext:value-type="float">
            <text:p>6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float" office:value="66" calcext:value-type="float">
            <text:p>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7" calcext:value-type="float">
            <text:p>5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56" calcext:value-type="float">
            <text:p>5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4" calcext:value-type="float">
            <text:p>3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0" calcext:value-type="float">
            <text:p>3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4" calcext:value-type="float">
            <text:p>3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11" style:display-name="PageStyle_104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creation-date>2015-12-01T01:53:53</meta:creation-date>
    <dc:date>2015-12-09T01:38:08</dc:date>
    <meta:generator>LibreOffice/5.2.0.4$Windows_x86 LibreOffice_project/066b007f5ebcc236395c7d282ba488bca6720265</meta:generator>
    <meta:document-statistic meta:table-count="1" meta:cell-count="54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