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4.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中華民國104年11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2" office:value-type="float" office:value="207" calcext:value-type="float">
            <text:p>20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2" office:value-type="float" office:value="166" calcext:value-type="float">
            <text:p>1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3" calcext:value-type="float">
            <text:p>4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1" style:display-name="PageStyle_104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12-01T01:55:50</meta:creation-date>
    <dc:date>2015-12-09T01:38:47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