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3" office:value-type="string" calcext:value-type="string">
            <text:p>中華民國104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49:5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49:5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62" office:value-type="float" office:value="0" calcext:value-type="float">
            <text:p><text:s text:c="9"/>－</text:p>
          </table:table-cell>
          <table:table-cell table:style-name="ce65" office:value-type="float" office:value="0" calcext:value-type="float">
            <text:p><text:s text:c="12"/>－</text:p>
          </table:table-cell>
          <table:table-cell table:style-name="ce54" office:value-type="float" office:value="1" calcext:value-type="float">
            <text:p>1</text:p>
          </table:table-cell>
          <table:table-cell table:style-name="ce73" office:value-type="float" office:value="40.64" calcext:value-type="float">
            <text:p>40.6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40.64" calcext:value-type="float">
            <text:p>40.64</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40.64" calcext:value-type="float">
            <text:p>40.6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40.64" calcext:value-type="float">
            <text:p>40.6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3" office:value-type="string" calcext:value-type="string">
            <text:p>中華民國104年11月</text:p>
          </table:table-cell>
          <table:table-cell table:style-name="ce78" office:value-type="string" calcext:value-type="string">
            <text:p>104年11月份外國人地權登記管理報表查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0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4年11月份外國人地權登記管理報表查無資料可填。" calcext:value-type="string" table:number-columns-spanned="6" table:number-rows-spanned="1">
            <text:p>104年11月份外國人地權登記管理報表查無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3" office:value-type="string" calcext:value-type="string">
            <text:p>中華民國104年11月</text:p>
          </table:table-cell>
          <table:table-cell table:style-name="ce78"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0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3" office:value-type="string" calcext:value-type="string">
            <text:p>中華民國104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1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3" office:value-type="string" calcext:value-type="string">
            <text:p>中華民國104年11月</text:p>
          </table:table-cell>
          <table:table-cell table:style-name="ce78"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3" office:value-type="string" calcext:value-type="string">
            <text:p>中華民國104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2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3" office:value-type="string" calcext:value-type="string">
            <text:p>中華民國104年11月</text:p>
          </table:table-cell>
          <table:table-cell table:style-name="ce78"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2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3" office:value-type="string" calcext:value-type="string">
            <text:p>中華民國104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2" office:value-type="float" office:value="0" calcext:value-type="float">
            <text:p><text:s text:c="9"/>－</text:p>
          </table:table-cell>
          <table:table-cell table:style-name="ce65" office:value-type="float" office:value="0" calcext:value-type="float">
            <text:p><text:s text:c="12"/>－</text:p>
          </table:table-cell>
          <table:table-cell table:style-name="ce62"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3" office:value-type="string" calcext:value-type="string">
            <text:p>中華民國104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2月16日 08:50: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3"/>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2</text:span><text:span text:style-name="T1">月</text:span><text:span text:style-name="T1">16</text:span><text:span text:style-name="T1">日 </text:span><text:span text:style-name="T1">08:50:3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1月" calcext:value-type="string" table:number-columns-spanned="9" table:number-rows-spanned="1">
            <text:p>中華民國104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4" office:value-type="string" calcext:value-type="string">
            <text:p>面積</text:p>
          </table:table-cell>
          <table:table-cell table:style-name="ce64"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62" office:value-type="float" office:value="0" calcext:value-type="float">
            <text:p><text:s text:c="9"/>－</text:p>
          </table:table-cell>
          <table:table-cell table:style-name="ce65" office:value-type="float" office:value="0" calcext:value-type="float">
            <text:p><text:s text:c="12"/>－</text:p>
          </table:table-cell>
          <table:table-cell table:style-name="ce54" office:value-type="float" office:value="1" calcext:value-type="float">
            <text:p>1</text:p>
          </table:table-cell>
          <table:table-cell table:style-name="ce73" office:value-type="float" office:value="40.64" calcext:value-type="float">
            <text:p>40.6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40.64" calcext:value-type="float">
            <text:p>40.64</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40.64" calcext:value-type="float">
            <text:p>40.6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40.64" calcext:value-type="float">
            <text:p>40.6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loext:min-decimal-places="2" number:min-integer-digits="1" number:grouping="true"/>
    </number:number-style>
    <number:number-style style:name="N169P1" style:volatile="true">
      <number:text>-</number:text>
      <number:number number:decimal-places="2" loext:min-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12-25T17:23:35</dc:date>
    <meta:print-date>2006-08-09T16:05:23</meta:print-date>
    <meta:document-statistic meta:table-count="9" meta:cell-count="1498" meta:object-count="9"/>
    <meta:generator>LibreOffice/5.2.0.4$Windows_x86 LibreOffice_project/066b007f5ebcc236395c7d282ba488bca6720265</meta:generator>
  </office:meta>
</office:document-meta>
</file>