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4年12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827" calcext:value-type="float">
            <text:p>8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779" calcext:value-type="float">
            <text:p>7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33" calcext:value-type="float">
            <text:p>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88" calcext:value-type="float">
            <text:p>8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2" style:display-name="PageStyle_104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1-05T10:52:49</meta:creation-date>
    <dc:date>2016-01-11T10:34:11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