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4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1月25日 20:00: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2月" calcext:value-type="string" table:number-columns-spanned="7" table:number-rows-spanned="1">
            <text:p>中華民國104年12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1014704" calcext:value-type="float">
            <text:p>31,014,704</text:p>
          </table:table-cell>
          <table:table-cell table:style-name="ce35" office:value-type="float" office:value="303946351" calcext:value-type="float">
            <text:p>303,946,351</text:p>
          </table:table-cell>
          <table:table-cell table:style-name="ce45" office:value-type="float" office:value="28710409" calcext:value-type="float">
            <text:p>28,710,409</text:p>
          </table:table-cell>
          <table:table-cell table:style-name="ce35" office:value-type="float" office:value="281866751" calcext:value-type="float">
            <text:p>281,866,75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663961" calcext:value-type="float">
            <text:p>1,663,961</text:p>
          </table:table-cell>
          <table:table-cell table:style-name="ce36" office:value-type="float" office:value="18443444" calcext:value-type="float">
            <text:p>18,443,444</text:p>
          </table:table-cell>
          <table:table-cell table:style-name="ce46" office:value-type="float" office:value="1451643" calcext:value-type="float">
            <text:p>1,451,643</text:p>
          </table:table-cell>
          <table:table-cell table:style-name="ce36" office:value-type="float" office:value="16493954" calcext:value-type="float">
            <text:p>16,493,95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098129" calcext:value-type="float">
            <text:p>16,098,129</text:p>
          </table:table-cell>
          <table:table-cell table:style-name="ce36" office:value-type="float" office:value="150140753" calcext:value-type="float">
            <text:p>150,140,753</text:p>
          </table:table-cell>
          <table:table-cell table:style-name="ce46" office:value-type="float" office:value="14506717" calcext:value-type="float">
            <text:p>14,506,717</text:p>
          </table:table-cell>
          <table:table-cell table:style-name="ce36" office:value-type="float" office:value="134965766" calcext:value-type="float">
            <text:p>134,965,76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671360" calcext:value-type="float">
            <text:p>1,671,360</text:p>
          </table:table-cell>
          <table:table-cell table:style-name="ce36" office:value-type="float" office:value="14315068" calcext:value-type="float">
            <text:p>14,315,068</text:p>
          </table:table-cell>
          <table:table-cell table:style-name="ce46" office:value-type="float" office:value="1661280" calcext:value-type="float">
            <text:p>1,661,280</text:p>
          </table:table-cell>
          <table:table-cell table:style-name="ce36" office:value-type="float" office:value="14174923" calcext:value-type="float">
            <text:p>14,174,92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29383" calcext:value-type="float">
            <text:p>529,383</text:p>
          </table:table-cell>
          <table:table-cell table:style-name="ce36" office:value-type="float" office:value="8173078" calcext:value-type="float">
            <text:p>8,173,078</text:p>
          </table:table-cell>
          <table:table-cell table:style-name="ce46" office:value-type="float" office:value="529383" calcext:value-type="float">
            <text:p>529,383</text:p>
          </table:table-cell>
          <table:table-cell table:style-name="ce36" office:value-type="float" office:value="8126640" calcext:value-type="float">
            <text:p>8,126,6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75617" calcext:value-type="float">
            <text:p>1,375,617</text:p>
          </table:table-cell>
          <table:table-cell table:style-name="ce36" office:value-type="float" office:value="15775989" calcext:value-type="float">
            <text:p>15,775,989</text:p>
          </table:table-cell>
          <table:table-cell table:style-name="ce46" office:value-type="float" office:value="1371012" calcext:value-type="float">
            <text:p>1,371,012</text:p>
          </table:table-cell>
          <table:table-cell table:style-name="ce36" office:value-type="float" office:value="15703664" calcext:value-type="float">
            <text:p>15,703,66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881543" calcext:value-type="float">
            <text:p>7,881,543</text:p>
          </table:table-cell>
          <table:table-cell table:style-name="ce36" office:value-type="float" office:value="76417832" calcext:value-type="float">
            <text:p>76,417,832</text:p>
          </table:table-cell>
          <table:table-cell table:style-name="ce46" office:value-type="float" office:value="7397583" calcext:value-type="float">
            <text:p>7,397,583</text:p>
          </table:table-cell>
          <table:table-cell table:style-name="ce36" office:value-type="float" office:value="71736817" calcext:value-type="float">
            <text:p>71,736,81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5600" calcext:value-type="float">
            <text:p>35,600</text:p>
          </table:table-cell>
          <table:table-cell table:style-name="ce36" office:value-type="float" office:value="331350" calcext:value-type="float">
            <text:p>331,350</text:p>
          </table:table-cell>
          <table:table-cell table:style-name="ce46" office:value-type="float" office:value="34800" calcext:value-type="float">
            <text:p>34,800</text:p>
          </table:table-cell>
          <table:table-cell table:style-name="ce36" office:value-type="float" office:value="327950" calcext:value-type="float">
            <text:p>327,9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94088" calcext:value-type="float">
            <text:p>194,088</text:p>
          </table:table-cell>
          <table:table-cell table:style-name="ce36" office:value-type="float" office:value="2421607" calcext:value-type="float">
            <text:p>2,421,607</text:p>
          </table:table-cell>
          <table:table-cell table:style-name="ce46" office:value-type="float" office:value="194088" calcext:value-type="float">
            <text:p>194,088</text:p>
          </table:table-cell>
          <table:table-cell table:style-name="ce36" office:value-type="float" office:value="2421607" calcext:value-type="float">
            <text:p>2,421,607</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477873" calcext:value-type="float">
            <text:p>1,477,873</text:p>
          </table:table-cell>
          <table:table-cell table:style-name="ce37" office:value-type="float" office:value="17070217" calcext:value-type="float">
            <text:p>17,070,217</text:p>
          </table:table-cell>
          <table:table-cell table:style-name="ce47" office:value-type="float" office:value="1477873" calcext:value-type="float">
            <text:p>1,477,873</text:p>
          </table:table-cell>
          <table:table-cell table:style-name="ce37" office:value-type="float" office:value="17070217" calcext:value-type="float">
            <text:p>17,070,217</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87150" calcext:value-type="float">
            <text:p>87,150</text:p>
          </table:table-cell>
          <table:table-cell table:style-name="ce38" office:value-type="float" office:value="857013" calcext:value-type="float">
            <text:p>857,013</text:p>
          </table:table-cell>
          <table:table-cell table:style-name="ce48" office:value-type="float" office:value="86030" calcext:value-type="float">
            <text:p>86,030</text:p>
          </table:table-cell>
          <table:table-cell table:style-name="ce38" office:value-type="float" office:value="845213" calcext:value-type="float">
            <text:p>845,213</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634822" calcext:value-type="float" table:number-columns-spanned="1" table:number-rows-spanned="2">
            <text:p>1,634,822</text:p>
          </table:table-cell>
          <table:table-cell table:style-name="ce39" office:value-type="float" office:value="16503819" calcext:value-type="float" table:number-columns-spanned="1" table:number-rows-spanned="2">
            <text:p>16,503,81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1</text:span><text:span text:style-name="T1">月</text:span><text:span text:style-name="T1">25</text:span><text:span text:style-name="T1">日 </text:span><text:span text:style-name="T1">20:00: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4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1月25日 20:00:3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2月" calcext:value-type="string" table:number-columns-spanned="7" table:number-rows-spanned="1">
            <text:p>中華民國104年12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7514352" calcext:value-type="float">
            <text:p>7,514,352</text:p>
          </table:table-cell>
          <table:table-cell table:style-name="ce35" office:value-type="float" office:value="70523763" calcext:value-type="float">
            <text:p>70,523,763</text:p>
          </table:table-cell>
          <table:table-cell table:style-name="ce45" office:value-type="float" office:value="6968194" calcext:value-type="float">
            <text:p>6,968,194</text:p>
          </table:table-cell>
          <table:table-cell table:style-name="ce35" office:value-type="float" office:value="65104527" calcext:value-type="float">
            <text:p>65,104,52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09568" calcext:value-type="float">
            <text:p>209,568</text:p>
          </table:table-cell>
          <table:table-cell table:style-name="ce36" office:value-type="float" office:value="3483901" calcext:value-type="float">
            <text:p>3,483,901</text:p>
          </table:table-cell>
          <table:table-cell table:style-name="ce46" office:value-type="float" office:value="160817" calcext:value-type="float">
            <text:p>160,817</text:p>
          </table:table-cell>
          <table:table-cell table:style-name="ce36" office:value-type="float" office:value="3086602" calcext:value-type="float">
            <text:p>3,086,60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801958" calcext:value-type="float">
            <text:p>4,801,958</text:p>
          </table:table-cell>
          <table:table-cell table:style-name="ce36" office:value-type="float" office:value="40547017" calcext:value-type="float">
            <text:p>40,547,017</text:p>
          </table:table-cell>
          <table:table-cell table:style-name="ce46" office:value-type="float" office:value="4443091" calcext:value-type="float">
            <text:p>4,443,091</text:p>
          </table:table-cell>
          <table:table-cell table:style-name="ce36" office:value-type="float" office:value="36708925" calcext:value-type="float">
            <text:p>36,708,92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481200" calcext:value-type="float">
            <text:p>481,200</text:p>
          </table:table-cell>
          <table:table-cell table:style-name="ce36" office:value-type="float" office:value="3739360" calcext:value-type="float">
            <text:p>3,739,360</text:p>
          </table:table-cell>
          <table:table-cell table:style-name="ce46" office:value-type="float" office:value="479120" calcext:value-type="float">
            <text:p>479,120</text:p>
          </table:table-cell>
          <table:table-cell table:style-name="ce36" office:value-type="float" office:value="3701535" calcext:value-type="float">
            <text:p>3,701,53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95030" calcext:value-type="float">
            <text:p>95,030</text:p>
          </table:table-cell>
          <table:table-cell table:style-name="ce36" office:value-type="float" office:value="2278052" calcext:value-type="float">
            <text:p>2,278,052</text:p>
          </table:table-cell>
          <table:table-cell table:style-name="ce46" office:value-type="float" office:value="95030" calcext:value-type="float">
            <text:p>95,030</text:p>
          </table:table-cell>
          <table:table-cell table:style-name="ce36" office:value-type="float" office:value="2278052" calcext:value-type="float">
            <text:p>2,278,05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91470" calcext:value-type="float">
            <text:p>391,470</text:p>
          </table:table-cell>
          <table:table-cell table:style-name="ce36" office:value-type="float" office:value="4615549" calcext:value-type="float">
            <text:p>4,615,549</text:p>
          </table:table-cell>
          <table:table-cell table:style-name="ce46" office:value-type="float" office:value="389810" calcext:value-type="float">
            <text:p>389,810</text:p>
          </table:table-cell>
          <table:table-cell table:style-name="ce36" office:value-type="float" office:value="4598514" calcext:value-type="float">
            <text:p>4,598,51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518116" calcext:value-type="float">
            <text:p>1,518,116</text:p>
          </table:table-cell>
          <table:table-cell table:style-name="ce36" office:value-type="float" office:value="15692404" calcext:value-type="float">
            <text:p>15,692,404</text:p>
          </table:table-cell>
          <table:table-cell table:style-name="ce46" office:value-type="float" office:value="1383316" calcext:value-type="float">
            <text:p>1,383,316</text:p>
          </table:table-cell>
          <table:table-cell table:style-name="ce36" office:value-type="float" office:value="14563419" calcext:value-type="float">
            <text:p>14,563,41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7010" calcext:value-type="float">
            <text:p>17,010</text:p>
          </table:table-cell>
          <table:table-cell table:style-name="ce38" office:value-type="float" office:value="167480" calcext:value-type="float">
            <text:p>167,480</text:p>
          </table:table-cell>
          <table:table-cell table:style-name="ce48" office:value-type="float" office:value="17010" calcext:value-type="float">
            <text:p>17,010</text:p>
          </table:table-cell>
          <table:table-cell table:style-name="ce38" office:value-type="float" office:value="167480" calcext:value-type="float">
            <text:p>167,48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73220" calcext:value-type="float" table:number-columns-spanned="1" table:number-rows-spanned="2">
            <text:p>373,220</text:p>
          </table:table-cell>
          <table:table-cell table:style-name="ce39" office:value-type="float" office:value="4100000" calcext:value-type="float" table:number-columns-spanned="1" table:number-rows-spanned="2">
            <text:p>4,100,00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80" office:value-type="string" calcext:value-type="string" table:number-columns-spanned="3" table:number-rows-spanned="1">
            <text:p>本月原應繳納497,712元，為符合預算分配數故實繳373,220元</text:p>
          </table:table-cell>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1</text:span><text:span text:style-name="T1">月</text:span><text:span text:style-name="T1">25</text:span><text:span text:style-name="T1">日 </text:span><text:span text:style-name="T1">20:00:3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4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1月25日 20:00: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2月" calcext:value-type="string" table:number-columns-spanned="7" table:number-rows-spanned="1">
            <text:p>中華民國104年12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425312" calcext:value-type="float">
            <text:p>4,425,312</text:p>
          </table:table-cell>
          <table:table-cell table:style-name="ce35" office:value-type="float" office:value="39944092" calcext:value-type="float">
            <text:p>39,944,092</text:p>
          </table:table-cell>
          <table:table-cell table:style-name="ce45" office:value-type="float" office:value="4033157" calcext:value-type="float">
            <text:p>4,033,157</text:p>
          </table:table-cell>
          <table:table-cell table:style-name="ce35" office:value-type="float" office:value="36341466" calcext:value-type="float">
            <text:p>36,341,46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42882" calcext:value-type="float">
            <text:p>342,882</text:p>
          </table:table-cell>
          <table:table-cell table:style-name="ce36" office:value-type="float" office:value="2877502" calcext:value-type="float">
            <text:p>2,877,502</text:p>
          </table:table-cell>
          <table:table-cell table:style-name="ce46" office:value-type="float" office:value="301156" calcext:value-type="float">
            <text:p>301,156</text:p>
          </table:table-cell>
          <table:table-cell table:style-name="ce36" office:value-type="float" office:value="2573572" calcext:value-type="float">
            <text:p>2,573,57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982387" calcext:value-type="float">
            <text:p>2,982,387</text:p>
          </table:table-cell>
          <table:table-cell table:style-name="ce36" office:value-type="float" office:value="25196648" calcext:value-type="float">
            <text:p>25,196,648</text:p>
          </table:table-cell>
          <table:table-cell table:style-name="ce46" office:value-type="float" office:value="2682683" calcext:value-type="float">
            <text:p>2,682,683</text:p>
          </table:table-cell>
          <table:table-cell table:style-name="ce36" office:value-type="float" office:value="22639112" calcext:value-type="float">
            <text:p>22,639,11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48480" calcext:value-type="float">
            <text:p>148,480</text:p>
          </table:table-cell>
          <table:table-cell table:style-name="ce36" office:value-type="float" office:value="1311160" calcext:value-type="float">
            <text:p>1,311,160</text:p>
          </table:table-cell>
          <table:table-cell table:style-name="ce46" office:value-type="float" office:value="146640" calcext:value-type="float">
            <text:p>146,640</text:p>
          </table:table-cell>
          <table:table-cell table:style-name="ce36" office:value-type="float" office:value="1290840" calcext:value-type="float">
            <text:p>1,290,8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4105" calcext:value-type="float">
            <text:p>24,105</text:p>
          </table:table-cell>
          <table:table-cell table:style-name="ce36" office:value-type="float" office:value="469643" calcext:value-type="float">
            <text:p>469,643</text:p>
          </table:table-cell>
          <table:table-cell table:style-name="ce46" office:value-type="float" office:value="24105" calcext:value-type="float">
            <text:p>24,105</text:p>
          </table:table-cell>
          <table:table-cell table:style-name="ce36" office:value-type="float" office:value="469643" calcext:value-type="float">
            <text:p>469,64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56138" calcext:value-type="float">
            <text:p>156,138</text:p>
          </table:table-cell>
          <table:table-cell table:style-name="ce36" office:value-type="float" office:value="1634499" calcext:value-type="float">
            <text:p>1,634,499</text:p>
          </table:table-cell>
          <table:table-cell table:style-name="ce46" office:value-type="float" office:value="154253" calcext:value-type="float">
            <text:p>154,253</text:p>
          </table:table-cell>
          <table:table-cell table:style-name="ce36" office:value-type="float" office:value="1624549" calcext:value-type="float">
            <text:p>1,624,54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3570" calcext:value-type="float">
            <text:p>763,570</text:p>
          </table:table-cell>
          <table:table-cell table:style-name="ce36" office:value-type="float" office:value="8347930" calcext:value-type="float">
            <text:p>8,347,930</text:p>
          </table:table-cell>
          <table:table-cell table:style-name="ce46" office:value-type="float" office:value="716570" calcext:value-type="float">
            <text:p>716,570</text:p>
          </table:table-cell>
          <table:table-cell table:style-name="ce36" office:value-type="float" office:value="7637590" calcext:value-type="float">
            <text:p>7,637,59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750" calcext:value-type="float">
            <text:p>7,750</text:p>
          </table:table-cell>
          <table:table-cell table:style-name="ce38" office:value-type="float" office:value="106710" calcext:value-type="float">
            <text:p>106,710</text:p>
          </table:table-cell>
          <table:table-cell table:style-name="ce48" office:value-type="float" office:value="7750" calcext:value-type="float">
            <text:p>7,750</text:p>
          </table:table-cell>
          <table:table-cell table:style-name="ce38" office:value-type="float" office:value="106160" calcext:value-type="float">
            <text:p>106,1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31540" calcext:value-type="float" table:number-columns-spanned="1" table:number-rows-spanned="2">
            <text:p>331,540</text:p>
          </table:table-cell>
          <table:table-cell table:style-name="ce39" office:value-type="float" office:value="2801426" calcext:value-type="float" table:number-columns-spanned="1" table:number-rows-spanned="2">
            <text:p>2,801,426</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1</text:span><text:span text:style-name="T1">月</text:span><text:span text:style-name="T1">25</text:span><text:span text:style-name="T1">日 </text:span><text:span text:style-name="T1">20:00: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4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1月25日 20:00:4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2月" calcext:value-type="string" table:number-columns-spanned="7" table:number-rows-spanned="1">
            <text:p>中華民國104年12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5192357" calcext:value-type="float">
            <text:p>5,192,357</text:p>
          </table:table-cell>
          <table:table-cell table:style-name="ce35" office:value-type="float" office:value="48027127" calcext:value-type="float">
            <text:p>48,027,127</text:p>
          </table:table-cell>
          <table:table-cell table:style-name="ce45" office:value-type="float" office:value="4796746" calcext:value-type="float">
            <text:p>4,796,746</text:p>
          </table:table-cell>
          <table:table-cell table:style-name="ce35" office:value-type="float" office:value="44292302" calcext:value-type="float">
            <text:p>44,292,30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56904" calcext:value-type="float">
            <text:p>256,904</text:p>
          </table:table-cell>
          <table:table-cell table:style-name="ce36" office:value-type="float" office:value="3617401" calcext:value-type="float">
            <text:p>3,617,401</text:p>
          </table:table-cell>
          <table:table-cell table:style-name="ce46" office:value-type="float" office:value="221511" calcext:value-type="float">
            <text:p>221,511</text:p>
          </table:table-cell>
          <table:table-cell table:style-name="ce36" office:value-type="float" office:value="3245065" calcext:value-type="float">
            <text:p>3,245,065</text:p>
          </table:table-cell>
          <table:table-cell table:style-name="ce54" office:value-type="string" calcext:value-type="string" table:number-columns-spanned="2" table:number-rows-spanned="1">
            <text:p>退還地政規費10788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70019" calcext:value-type="float">
            <text:p>2,770,019</text:p>
          </table:table-cell>
          <table:table-cell table:style-name="ce36" office:value-type="float" office:value="25020348" calcext:value-type="float">
            <text:p>25,020,348</text:p>
          </table:table-cell>
          <table:table-cell table:style-name="ce46" office:value-type="float" office:value="2469311" calcext:value-type="float">
            <text:p>2,469,311</text:p>
          </table:table-cell>
          <table:table-cell table:style-name="ce36" office:value-type="float" office:value="22388448" calcext:value-type="float">
            <text:p>22,388,448</text:p>
          </table:table-cell>
          <table:table-cell table:style-name="ce54" office:value-type="string" calcext:value-type="string" table:number-columns-spanned="2" table:number-rows-spanned="1">
            <text:p>退還地政規費26340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69360" calcext:value-type="float">
            <text:p>269,360</text:p>
          </table:table-cell>
          <table:table-cell table:style-name="ce36" office:value-type="float" office:value="2361120" calcext:value-type="float">
            <text:p>2,361,120</text:p>
          </table:table-cell>
          <table:table-cell table:style-name="ce46" office:value-type="float" office:value="267600" calcext:value-type="float">
            <text:p>267,600</text:p>
          </table:table-cell>
          <table:table-cell table:style-name="ce36" office:value-type="float" office:value="2324240" calcext:value-type="float">
            <text:p>2,324,240</text:p>
          </table:table-cell>
          <table:table-cell table:style-name="ce54" office:value-type="string" calcext:value-type="string" table:number-columns-spanned="2" table:number-rows-spanned="1">
            <text:p>退還地政規費176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35852" calcext:value-type="float">
            <text:p>135,852</text:p>
          </table:table-cell>
          <table:table-cell table:style-name="ce36" office:value-type="float" office:value="1738239" calcext:value-type="float">
            <text:p>1,738,239</text:p>
          </table:table-cell>
          <table:table-cell table:style-name="ce46" office:value-type="float" office:value="135852" calcext:value-type="float">
            <text:p>135,852</text:p>
          </table:table-cell>
          <table:table-cell table:style-name="ce36" office:value-type="float" office:value="1717735" calcext:value-type="float">
            <text:p>1,717,73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86716" calcext:value-type="float">
            <text:p>286,716</text:p>
          </table:table-cell>
          <table:table-cell table:style-name="ce36" office:value-type="float" office:value="2985977" calcext:value-type="float">
            <text:p>2,985,977</text:p>
          </table:table-cell>
          <table:table-cell table:style-name="ce46" office:value-type="float" office:value="286716" calcext:value-type="float">
            <text:p>286,716</text:p>
          </table:table-cell>
          <table:table-cell table:style-name="ce36" office:value-type="float" office:value="2985977" calcext:value-type="float">
            <text:p>2,985,977</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473306" calcext:value-type="float">
            <text:p>1,473,306</text:p>
          </table:table-cell>
          <table:table-cell table:style-name="ce36" office:value-type="float" office:value="12293939" calcext:value-type="float">
            <text:p>12,293,939</text:p>
          </table:table-cell>
          <table:table-cell table:style-name="ce46" office:value-type="float" office:value="1415556" calcext:value-type="float">
            <text:p>1,415,556</text:p>
          </table:table-cell>
          <table:table-cell table:style-name="ce36" office:value-type="float" office:value="11620734" calcext:value-type="float">
            <text:p>11,620,734</text:p>
          </table:table-cell>
          <table:table-cell table:style-name="ce54" office:value-type="string" calcext:value-type="string" table:number-columns-spanned="2" table:number-rows-spanned="1">
            <text:p>退還地政規費5775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200" calcext:value-type="float">
            <text:p>200</text:p>
          </table:table-cell>
          <table:table-cell table:style-name="ce38" office:value-type="float" office:value="10103" calcext:value-type="float">
            <text:p>10,103</text:p>
          </table:table-cell>
          <table:table-cell table:style-name="ce48" office:value-type="float" office:value="200" calcext:value-type="float">
            <text:p>200</text:p>
          </table:table-cell>
          <table:table-cell table:style-name="ce38" office:value-type="float" office:value="10103" calcext:value-type="float">
            <text:p>10,103</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98973" calcext:value-type="float" table:number-columns-spanned="1" table:number-rows-spanned="2">
            <text:p>298,973</text:p>
          </table:table-cell>
          <table:table-cell table:style-name="ce39" office:value-type="float" office:value="2844838" calcext:value-type="float" table:number-columns-spanned="1" table:number-rows-spanned="2">
            <text:p>2,844,83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1</text:span><text:span text:style-name="T1">月</text:span><text:span text:style-name="T1">25</text:span><text:span text:style-name="T1">日 </text:span><text:span text:style-name="T1">20:00:4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4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1月25日 20:00:5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2月" calcext:value-type="string" table:number-columns-spanned="7" table:number-rows-spanned="1">
            <text:p>中華民國104年12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406072" calcext:value-type="float">
            <text:p>2,406,072</text:p>
          </table:table-cell>
          <table:table-cell table:style-name="ce35" office:value-type="float" office:value="23355190" calcext:value-type="float">
            <text:p>23,355,190</text:p>
          </table:table-cell>
          <table:table-cell table:style-name="ce45" office:value-type="float" office:value="2218764" calcext:value-type="float">
            <text:p>2,218,764</text:p>
          </table:table-cell>
          <table:table-cell table:style-name="ce35" office:value-type="float" office:value="21650473" calcext:value-type="float">
            <text:p>21,650,47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89639" calcext:value-type="float">
            <text:p>189,639</text:p>
          </table:table-cell>
          <table:table-cell table:style-name="ce36" office:value-type="float" office:value="1796750" calcext:value-type="float">
            <text:p>1,796,750</text:p>
          </table:table-cell>
          <table:table-cell table:style-name="ce46" office:value-type="float" office:value="169687" calcext:value-type="float">
            <text:p>169,687</text:p>
          </table:table-cell>
          <table:table-cell table:style-name="ce36" office:value-type="float" office:value="1612719" calcext:value-type="float">
            <text:p>1,612,71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85053" calcext:value-type="float">
            <text:p>885,053</text:p>
          </table:table-cell>
          <table:table-cell table:style-name="ce36" office:value-type="float" office:value="8716034" calcext:value-type="float">
            <text:p>8,716,034</text:p>
          </table:table-cell>
          <table:table-cell table:style-name="ce46" office:value-type="float" office:value="794852" calcext:value-type="float">
            <text:p>794,852</text:p>
          </table:table-cell>
          <table:table-cell table:style-name="ce36" office:value-type="float" office:value="7832513" calcext:value-type="float">
            <text:p>7,832,5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45520" calcext:value-type="float">
            <text:p>145,520</text:p>
          </table:table-cell>
          <table:table-cell table:style-name="ce36" office:value-type="float" office:value="1395280" calcext:value-type="float">
            <text:p>1,395,280</text:p>
          </table:table-cell>
          <table:table-cell table:style-name="ce46" office:value-type="float" office:value="144560" calcext:value-type="float">
            <text:p>144,560</text:p>
          </table:table-cell>
          <table:table-cell table:style-name="ce36" office:value-type="float" office:value="1389840" calcext:value-type="float">
            <text:p>1,389,8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6926" calcext:value-type="float">
            <text:p>46,926</text:p>
          </table:table-cell>
          <table:table-cell table:style-name="ce36" office:value-type="float" office:value="650080" calcext:value-type="float">
            <text:p>650,080</text:p>
          </table:table-cell>
          <table:table-cell table:style-name="ce46" office:value-type="float" office:value="46926" calcext:value-type="float">
            <text:p>46,926</text:p>
          </table:table-cell>
          <table:table-cell table:style-name="ce36" office:value-type="float" office:value="646020" calcext:value-type="float">
            <text:p>646,0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3720" calcext:value-type="float">
            <text:p>113,720</text:p>
          </table:table-cell>
          <table:table-cell table:style-name="ce36" office:value-type="float" office:value="1436522" calcext:value-type="float">
            <text:p>1,436,522</text:p>
          </table:table-cell>
          <table:table-cell table:style-name="ce46" office:value-type="float" office:value="113155" calcext:value-type="float">
            <text:p>113,155</text:p>
          </table:table-cell>
          <table:table-cell table:style-name="ce36" office:value-type="float" office:value="1432527" calcext:value-type="float">
            <text:p>1,432,52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11554" calcext:value-type="float">
            <text:p>1,011,554</text:p>
          </table:table-cell>
          <table:table-cell table:style-name="ce36" office:value-type="float" office:value="9244544" calcext:value-type="float">
            <text:p>9,244,544</text:p>
          </table:table-cell>
          <table:table-cell table:style-name="ce46" office:value-type="float" office:value="936354" calcext:value-type="float">
            <text:p>936,354</text:p>
          </table:table-cell>
          <table:table-cell table:style-name="ce36" office:value-type="float" office:value="8622144" calcext:value-type="float">
            <text:p>8,622,14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3660" calcext:value-type="float">
            <text:p>13,660</text:p>
          </table:table-cell>
          <table:table-cell table:style-name="ce38" office:value-type="float" office:value="115980" calcext:value-type="float">
            <text:p>115,980</text:p>
          </table:table-cell>
          <table:table-cell table:style-name="ce48" office:value-type="float" office:value="13230" calcext:value-type="float">
            <text:p>13,230</text:p>
          </table:table-cell>
          <table:table-cell table:style-name="ce38" office:value-type="float" office:value="114710" calcext:value-type="float">
            <text:p>114,71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7171" calcext:value-type="float" table:number-columns-spanned="1" table:number-rows-spanned="2">
            <text:p>107,171</text:p>
          </table:table-cell>
          <table:table-cell table:style-name="ce39" office:value-type="float" office:value="1049466" calcext:value-type="float" table:number-columns-spanned="1" table:number-rows-spanned="2">
            <text:p>1,049,466</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1</text:span><text:span text:style-name="T1">月</text:span><text:span text:style-name="T1">25</text:span><text:span text:style-name="T1">日 </text:span><text:span text:style-name="T1">20:00:5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4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1月25日 20:01: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2月" calcext:value-type="string" table:number-columns-spanned="7" table:number-rows-spanned="1">
            <text:p>中華民國104年12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202273" calcext:value-type="float">
            <text:p>2,202,273</text:p>
          </table:table-cell>
          <table:table-cell table:style-name="ce35" office:value-type="float" office:value="24646157" calcext:value-type="float">
            <text:p>24,646,157</text:p>
          </table:table-cell>
          <table:table-cell table:style-name="ce45" office:value-type="float" office:value="2007086" calcext:value-type="float">
            <text:p>2,007,086</text:p>
          </table:table-cell>
          <table:table-cell table:style-name="ce35" office:value-type="float" office:value="22788847" calcext:value-type="float">
            <text:p>22,788,84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63643" calcext:value-type="float">
            <text:p>163,643</text:p>
          </table:table-cell>
          <table:table-cell table:style-name="ce36" office:value-type="float" office:value="1147503" calcext:value-type="float">
            <text:p>1,147,503</text:p>
          </table:table-cell>
          <table:table-cell table:style-name="ce46" office:value-type="float" office:value="147279" calcext:value-type="float">
            <text:p>147,279</text:p>
          </table:table-cell>
          <table:table-cell table:style-name="ce36" office:value-type="float" office:value="1020131" calcext:value-type="float">
            <text:p>1,020,131</text:p>
          </table:table-cell>
          <table:table-cell table:style-name="ce81" office:value-type="float" office:value="16364" calcext:value-type="float" table:number-columns-spanned="2" table:number-rows-spanned="1">
            <text:p>16,364</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30226" calcext:value-type="float">
            <text:p>830,226</text:p>
          </table:table-cell>
          <table:table-cell table:style-name="ce36" office:value-type="float" office:value="10976063" calcext:value-type="float">
            <text:p>10,976,063</text:p>
          </table:table-cell>
          <table:table-cell table:style-name="ce46" office:value-type="float" office:value="720203" calcext:value-type="float">
            <text:p>720,203</text:p>
          </table:table-cell>
          <table:table-cell table:style-name="ce36" office:value-type="float" office:value="9806820" calcext:value-type="float">
            <text:p>9,806,820</text:p>
          </table:table-cell>
          <table:table-cell table:style-name="ce81" office:value-type="float" office:value="110023" calcext:value-type="float" table:number-columns-spanned="2" table:number-rows-spanned="1">
            <text:p>110,023</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69440" calcext:value-type="float">
            <text:p>169,440</text:p>
          </table:table-cell>
          <table:table-cell table:style-name="ce36" office:value-type="float" office:value="1553765" calcext:value-type="float">
            <text:p>1,553,765</text:p>
          </table:table-cell>
          <table:table-cell table:style-name="ce46" office:value-type="float" office:value="169120" calcext:value-type="float">
            <text:p>169,120</text:p>
          </table:table-cell>
          <table:table-cell table:style-name="ce36" office:value-type="float" office:value="1541925" calcext:value-type="float">
            <text:p>1,541,925</text:p>
          </table:table-cell>
          <table:table-cell table:style-name="ce81" office:value-type="float" office:value="320" calcext:value-type="float" table:number-columns-spanned="2" table:number-rows-spanned="1">
            <text:p>32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5756" calcext:value-type="float">
            <text:p>15,756</text:p>
          </table:table-cell>
          <table:table-cell table:style-name="ce36" office:value-type="float" office:value="1025301" calcext:value-type="float">
            <text:p>1,025,301</text:p>
          </table:table-cell>
          <table:table-cell table:style-name="ce46" office:value-type="float" office:value="15756" calcext:value-type="float">
            <text:p>15,756</text:p>
          </table:table-cell>
          <table:table-cell table:style-name="ce36" office:value-type="float" office:value="1025301" calcext:value-type="float">
            <text:p>1,025,301</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5380" calcext:value-type="float">
            <text:p>125,380</text:p>
          </table:table-cell>
          <table:table-cell table:style-name="ce36" office:value-type="float" office:value="1328042" calcext:value-type="float">
            <text:p>1,328,042</text:p>
          </table:table-cell>
          <table:table-cell table:style-name="ce46" office:value-type="float" office:value="125300" calcext:value-type="float">
            <text:p>125,300</text:p>
          </table:table-cell>
          <table:table-cell table:style-name="ce36" office:value-type="float" office:value="1319987" calcext:value-type="float">
            <text:p>1,319,987</text:p>
          </table:table-cell>
          <table:table-cell table:style-name="ce81" office:value-type="float" office:value="80" calcext:value-type="float" table:number-columns-spanned="2" table:number-rows-spanned="1">
            <text:p>80</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51088" calcext:value-type="float">
            <text:p>851,088</text:p>
          </table:table-cell>
          <table:table-cell table:style-name="ce36" office:value-type="float" office:value="8180553" calcext:value-type="float">
            <text:p>8,180,553</text:p>
          </table:table-cell>
          <table:table-cell table:style-name="ce46" office:value-type="float" office:value="783488" calcext:value-type="float">
            <text:p>783,488</text:p>
          </table:table-cell>
          <table:table-cell table:style-name="ce36" office:value-type="float" office:value="7643153" calcext:value-type="float">
            <text:p>7,643,153</text:p>
          </table:table-cell>
          <table:table-cell table:style-name="ce81" office:value-type="float" office:value="67600" calcext:value-type="float" table:number-columns-spanned="2" table:number-rows-spanned="1">
            <text:p>67,6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5600" calcext:value-type="float">
            <text:p>35,600</text:p>
          </table:table-cell>
          <table:table-cell table:style-name="ce36" office:value-type="float" office:value="331350" calcext:value-type="float">
            <text:p>331,350</text:p>
          </table:table-cell>
          <table:table-cell table:style-name="ce46" office:value-type="float" office:value="34800" calcext:value-type="float">
            <text:p>34,800</text:p>
          </table:table-cell>
          <table:table-cell table:style-name="ce36" office:value-type="float" office:value="327950" calcext:value-type="float">
            <text:p>327,950</text:p>
          </table:table-cell>
          <table:table-cell table:style-name="ce81" office:value-type="float" office:value="800" calcext:value-type="float" table:number-columns-spanned="2" table:number-rows-spanned="1">
            <text:p>800</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1140" calcext:value-type="float">
            <text:p>11,140</text:p>
          </table:table-cell>
          <table:table-cell table:style-name="ce38" office:value-type="float" office:value="103580" calcext:value-type="float">
            <text:p>103,580</text:p>
          </table:table-cell>
          <table:table-cell table:style-name="ce48" office:value-type="float" office:value="11140" calcext:value-type="float">
            <text:p>11,140</text:p>
          </table:table-cell>
          <table:table-cell table:style-name="ce38" office:value-type="float" office:value="103580" calcext:value-type="float">
            <text:p>103,580</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96387" calcext:value-type="float" table:number-columns-spanned="1" table:number-rows-spanned="2">
            <text:p>96,387</text:p>
          </table:table-cell>
          <table:table-cell table:style-name="ce39" office:value-type="float" office:value="1202995" calcext:value-type="float" table:number-columns-spanned="1" table:number-rows-spanned="2">
            <text:p>1,202,99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1</text:span><text:span text:style-name="T1">月</text:span><text:span text:style-name="T1">25</text:span><text:span text:style-name="T1">日 </text:span><text:span text:style-name="T1">20:01: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4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1月25日 20:01:0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2月" calcext:value-type="string" table:number-columns-spanned="7" table:number-rows-spanned="1">
            <text:p>中華民國104年12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803795" calcext:value-type="float">
            <text:p>3,803,795</text:p>
          </table:table-cell>
          <table:table-cell table:style-name="ce35" office:value-type="float" office:value="35611632" calcext:value-type="float">
            <text:p>35,611,632</text:p>
          </table:table-cell>
          <table:table-cell table:style-name="ce45" office:value-type="float" office:value="3458928" calcext:value-type="float">
            <text:p>3,458,928</text:p>
          </table:table-cell>
          <table:table-cell table:style-name="ce35" office:value-type="float" office:value="32665624" calcext:value-type="float">
            <text:p>32,665,62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51874" calcext:value-type="float">
            <text:p>251,874</text:p>
          </table:table-cell>
          <table:table-cell table:style-name="ce36" office:value-type="float" office:value="3336280" calcext:value-type="float">
            <text:p>3,336,280</text:p>
          </table:table-cell>
          <table:table-cell table:style-name="ce46" office:value-type="float" office:value="226687" calcext:value-type="float">
            <text:p>226,687</text:p>
          </table:table-cell>
          <table:table-cell table:style-name="ce36" office:value-type="float" office:value="3000182" calcext:value-type="float">
            <text:p>3,000,18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300676" calcext:value-type="float">
            <text:p>2,300,676</text:p>
          </table:table-cell>
          <table:table-cell table:style-name="ce36" office:value-type="float" office:value="20021198" calcext:value-type="float">
            <text:p>20,021,198</text:p>
          </table:table-cell>
          <table:table-cell table:style-name="ce46" office:value-type="float" office:value="2029831" calcext:value-type="float">
            <text:p>2,029,831</text:p>
          </table:table-cell>
          <table:table-cell table:style-name="ce36" office:value-type="float" office:value="17945063" calcext:value-type="float">
            <text:p>17,945,06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96240" calcext:value-type="float">
            <text:p>196,240</text:p>
          </table:table-cell>
          <table:table-cell table:style-name="ce36" office:value-type="float" office:value="1481440" calcext:value-type="float">
            <text:p>1,481,440</text:p>
          </table:table-cell>
          <table:table-cell table:style-name="ce46" office:value-type="float" office:value="195680" calcext:value-type="float">
            <text:p>195,680</text:p>
          </table:table-cell>
          <table:table-cell table:style-name="ce36" office:value-type="float" office:value="1471600" calcext:value-type="float">
            <text:p>1,471,6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82485" calcext:value-type="float">
            <text:p>82,485</text:p>
          </table:table-cell>
          <table:table-cell table:style-name="ce36" office:value-type="float" office:value="564896" calcext:value-type="float">
            <text:p>564,896</text:p>
          </table:table-cell>
          <table:table-cell table:style-name="ce46" office:value-type="float" office:value="82485" calcext:value-type="float">
            <text:p>82,485</text:p>
          </table:table-cell>
          <table:table-cell table:style-name="ce36" office:value-type="float" office:value="564516" calcext:value-type="float">
            <text:p>564,51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4870" calcext:value-type="float">
            <text:p>124,870</text:p>
          </table:table-cell>
          <table:table-cell table:style-name="ce36" office:value-type="float" office:value="1569085" calcext:value-type="float">
            <text:p>1,569,085</text:p>
          </table:table-cell>
          <table:table-cell table:style-name="ce46" office:value-type="float" office:value="124870" calcext:value-type="float">
            <text:p>124,870</text:p>
          </table:table-cell>
          <table:table-cell table:style-name="ce36" office:value-type="float" office:value="1541175" calcext:value-type="float">
            <text:p>1,541,17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38640" calcext:value-type="float">
            <text:p>838,640</text:p>
          </table:table-cell>
          <table:table-cell table:style-name="ce36" office:value-type="float" office:value="8521313" calcext:value-type="float">
            <text:p>8,521,313</text:p>
          </table:table-cell>
          <table:table-cell table:style-name="ce46" office:value-type="float" office:value="791055" calcext:value-type="float">
            <text:p>791,055</text:p>
          </table:table-cell>
          <table:table-cell table:style-name="ce36" office:value-type="float" office:value="8032528" calcext:value-type="float">
            <text:p>8,032,52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010" calcext:value-type="float">
            <text:p>9,010</text:p>
          </table:table-cell>
          <table:table-cell table:style-name="ce38" office:value-type="float" office:value="117420" calcext:value-type="float">
            <text:p>117,420</text:p>
          </table:table-cell>
          <table:table-cell table:style-name="ce48" office:value-type="float" office:value="8320" calcext:value-type="float">
            <text:p>8,320</text:p>
          </table:table-cell>
          <table:table-cell table:style-name="ce38" office:value-type="float" office:value="110560" calcext:value-type="float">
            <text:p>110,5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50724" calcext:value-type="float" table:number-columns-spanned="1" table:number-rows-spanned="2">
            <text:p>250,724</text:p>
          </table:table-cell>
          <table:table-cell table:style-name="ce39" office:value-type="float" office:value="2327246" calcext:value-type="float" table:number-columns-spanned="1" table:number-rows-spanned="2">
            <text:p>2,327,246</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1</text:span><text:span text:style-name="T1">月</text:span><text:span text:style-name="T1">25</text:span><text:span text:style-name="T1">日 </text:span><text:span text:style-name="T1">20:01:0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4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1月25日 20:01:1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2月" calcext:value-type="string" table:number-columns-spanned="7" table:number-rows-spanned="1">
            <text:p>中華民國104年12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375526" calcext:value-type="float">
            <text:p>1,375,526</text:p>
          </table:table-cell>
          <table:table-cell table:style-name="ce35" office:value-type="float" office:value="16987048" calcext:value-type="float">
            <text:p>16,987,048</text:p>
          </table:table-cell>
          <table:table-cell table:style-name="ce45" office:value-type="float" office:value="1315884" calcext:value-type="float">
            <text:p>1,315,884</text:p>
          </table:table-cell>
          <table:table-cell table:style-name="ce35" office:value-type="float" office:value="16136143" calcext:value-type="float">
            <text:p>16,136,14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66043" calcext:value-type="float">
            <text:p>66,043</text:p>
          </table:table-cell>
          <table:table-cell table:style-name="ce36" office:value-type="float" office:value="944123" calcext:value-type="float">
            <text:p>944,123</text:p>
          </table:table-cell>
          <table:table-cell table:style-name="ce46" office:value-type="float" office:value="59439" calcext:value-type="float">
            <text:p>59,439</text:p>
          </table:table-cell>
          <table:table-cell table:style-name="ce36" office:value-type="float" office:value="849710" calcext:value-type="float">
            <text:p>849,71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30377" calcext:value-type="float">
            <text:p>530,377</text:p>
          </table:table-cell>
          <table:table-cell table:style-name="ce36" office:value-type="float" office:value="7564946" calcext:value-type="float">
            <text:p>7,564,946</text:p>
          </table:table-cell>
          <table:table-cell table:style-name="ce46" office:value-type="float" office:value="477339" calcext:value-type="float">
            <text:p>477,339</text:p>
          </table:table-cell>
          <table:table-cell table:style-name="ce36" office:value-type="float" office:value="6808454" calcext:value-type="float">
            <text:p>6,808,45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4720" calcext:value-type="float">
            <text:p>94,720</text:p>
          </table:table-cell>
          <table:table-cell table:style-name="ce36" office:value-type="float" office:value="1068703" calcext:value-type="float">
            <text:p>1,068,703</text:p>
          </table:table-cell>
          <table:table-cell table:style-name="ce46" office:value-type="float" office:value="94720" calcext:value-type="float">
            <text:p>94,720</text:p>
          </table:table-cell>
          <table:table-cell table:style-name="ce36" office:value-type="float" office:value="1068703" calcext:value-type="float">
            <text:p>1,068,70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1123" calcext:value-type="float">
            <text:p>61,123</text:p>
          </table:table-cell>
          <table:table-cell table:style-name="ce36" office:value-type="float" office:value="685464" calcext:value-type="float">
            <text:p>685,464</text:p>
          </table:table-cell>
          <table:table-cell table:style-name="ce46" office:value-type="float" office:value="61123" calcext:value-type="float">
            <text:p>61,123</text:p>
          </table:table-cell>
          <table:table-cell table:style-name="ce36" office:value-type="float" office:value="685464" calcext:value-type="float">
            <text:p>685,464</text:p>
          </table:table-cell>
          <table:table-cell table:style-name="ce82" office:value-type="string" calcext:value-type="string" table:number-columns-spanned="2" table:number-rows-spanned="1">
            <text:p>收回溢繳13,314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6608" calcext:value-type="float">
            <text:p>76,608</text:p>
          </table:table-cell>
          <table:table-cell table:style-name="ce36" office:value-type="float" office:value="970075" calcext:value-type="float">
            <text:p>970,075</text:p>
          </table:table-cell>
          <table:table-cell table:style-name="ce46" office:value-type="float" office:value="76608" calcext:value-type="float">
            <text:p>76,608</text:p>
          </table:table-cell>
          <table:table-cell table:style-name="ce36" office:value-type="float" office:value="970075" calcext:value-type="float">
            <text:p>970,07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35095" calcext:value-type="float">
            <text:p>535,095</text:p>
          </table:table-cell>
          <table:table-cell table:style-name="ce36" office:value-type="float" office:value="5683697" calcext:value-type="float">
            <text:p>5,683,697</text:p>
          </table:table-cell>
          <table:table-cell table:style-name="ce46" office:value-type="float" office:value="535095" calcext:value-type="float">
            <text:p>535,095</text:p>
          </table:table-cell>
          <table:table-cell table:style-name="ce36" office:value-type="float" office:value="5683697" calcext:value-type="float">
            <text:p>5,683,69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1560" calcext:value-type="float">
            <text:p>11,560</text:p>
          </table:table-cell>
          <table:table-cell table:style-name="ce38" office:value-type="float" office:value="70040" calcext:value-type="float">
            <text:p>70,040</text:p>
          </table:table-cell>
          <table:table-cell table:style-name="ce48" office:value-type="float" office:value="11560" calcext:value-type="float">
            <text:p>11,560</text:p>
          </table:table-cell>
          <table:table-cell table:style-name="ce38" office:value-type="float" office:value="70040" calcext:value-type="float">
            <text:p>70,04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59642" calcext:value-type="float" table:number-columns-spanned="1" table:number-rows-spanned="2">
            <text:p>59,642</text:p>
          </table:table-cell>
          <table:table-cell table:style-name="ce39" office:value-type="float" office:value="850905" calcext:value-type="float" table:number-columns-spanned="1" table:number-rows-spanned="2">
            <text:p>850,90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1</text:span><text:span text:style-name="T1">月</text:span><text:span text:style-name="T1">25</text:span><text:span text:style-name="T1">日 </text:span><text:span text:style-name="T1">20:01:1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4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1月25日 20:01:1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2月" calcext:value-type="string" table:number-columns-spanned="7" table:number-rows-spanned="1">
            <text:p>中華民國104年12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423056" calcext:value-type="float">
            <text:p>2,423,056</text:p>
          </table:table-cell>
          <table:table-cell table:style-name="ce35" office:value-type="float" office:value="25359518" calcext:value-type="float">
            <text:p>25,359,518</text:p>
          </table:table-cell>
          <table:table-cell table:style-name="ce45" office:value-type="float" office:value="2239689" calcext:value-type="float">
            <text:p>2,239,689</text:p>
          </table:table-cell>
          <table:table-cell table:style-name="ce35" office:value-type="float" office:value="23395545" calcext:value-type="float">
            <text:p>23,395,545</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83408" calcext:value-type="float">
            <text:p>183,408</text:p>
          </table:table-cell>
          <table:table-cell table:style-name="ce36" office:value-type="float" office:value="1239984" calcext:value-type="float">
            <text:p>1,239,984</text:p>
          </table:table-cell>
          <table:table-cell table:style-name="ce46" office:value-type="float" office:value="165067" calcext:value-type="float">
            <text:p>165,067</text:p>
          </table:table-cell>
          <table:table-cell table:style-name="ce36" office:value-type="float" office:value="1105973" calcext:value-type="float">
            <text:p>1,105,97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97433" calcext:value-type="float">
            <text:p>997,433</text:p>
          </table:table-cell>
          <table:table-cell table:style-name="ce36" office:value-type="float" office:value="12098499" calcext:value-type="float">
            <text:p>12,098,499</text:p>
          </table:table-cell>
          <table:table-cell table:style-name="ce46" office:value-type="float" office:value="889407" calcext:value-type="float">
            <text:p>889,407</text:p>
          </table:table-cell>
          <table:table-cell table:style-name="ce36" office:value-type="float" office:value="10836431" calcext:value-type="float">
            <text:p>10,836,431</text:p>
          </table:table-cell>
          <table:table-cell table:style-name="ce82" office:value-type="string" calcext:value-type="string" table:number-columns-spanned="2" table:number-rows-spanned="1">
            <text:p>退還規費9,202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66400" calcext:value-type="float">
            <text:p>166,400</text:p>
          </table:table-cell>
          <table:table-cell table:style-name="ce36" office:value-type="float" office:value="1404240" calcext:value-type="float">
            <text:p>1,404,240</text:p>
          </table:table-cell>
          <table:table-cell table:style-name="ce46" office:value-type="float" office:value="163840" calcext:value-type="float">
            <text:p>163,840</text:p>
          </table:table-cell>
          <table:table-cell table:style-name="ce36" office:value-type="float" office:value="1386240" calcext:value-type="float">
            <text:p>1,386,240</text:p>
          </table:table-cell>
          <table:table-cell table:style-name="ce82" office:value-type="string" calcext:value-type="string" table:number-columns-spanned="2" table:number-rows-spanned="1">
            <text:p>退還規費2,56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8106" calcext:value-type="float">
            <text:p>68,106</text:p>
          </table:table-cell>
          <table:table-cell table:style-name="ce36" office:value-type="float" office:value="761403" calcext:value-type="float">
            <text:p>761,403</text:p>
          </table:table-cell>
          <table:table-cell table:style-name="ce46" office:value-type="float" office:value="68106" calcext:value-type="float">
            <text:p>68,106</text:p>
          </table:table-cell>
          <table:table-cell table:style-name="ce36" office:value-type="float" office:value="739909" calcext:value-type="float">
            <text:p>739,90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0715" calcext:value-type="float">
            <text:p>100,715</text:p>
          </table:table-cell>
          <table:table-cell table:style-name="ce36" office:value-type="float" office:value="1236240" calcext:value-type="float">
            <text:p>1,236,240</text:p>
          </table:table-cell>
          <table:table-cell table:style-name="ce46" office:value-type="float" office:value="100300" calcext:value-type="float">
            <text:p>100,300</text:p>
          </table:table-cell>
          <table:table-cell table:style-name="ce36" office:value-type="float" office:value="1230860" calcext:value-type="float">
            <text:p>1,230,860</text:p>
          </table:table-cell>
          <table:table-cell table:style-name="ce82" office:value-type="string" calcext:value-type="string" table:number-columns-spanned="2" table:number-rows-spanned="1">
            <text:p>退還規費415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90174" calcext:value-type="float">
            <text:p>890,174</text:p>
          </table:table-cell>
          <table:table-cell table:style-name="ce36" office:value-type="float" office:value="8453452" calcext:value-type="float">
            <text:p>8,453,452</text:p>
          </table:table-cell>
          <table:table-cell table:style-name="ce46" office:value-type="float" office:value="836149" calcext:value-type="float">
            <text:p>836,149</text:p>
          </table:table-cell>
          <table:table-cell table:style-name="ce36" office:value-type="float" office:value="7933552" calcext:value-type="float">
            <text:p>7,933,552</text:p>
          </table:table-cell>
          <table:table-cell table:style-name="ce82" office:value-type="string" calcext:value-type="string" table:number-columns-spanned="2" table:number-rows-spanned="1">
            <text:p>退還規費54,025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6820" calcext:value-type="float">
            <text:p>16,820</text:p>
          </table:table-cell>
          <table:table-cell table:style-name="ce38" office:value-type="float" office:value="165700" calcext:value-type="float">
            <text:p>165,700</text:p>
          </table:table-cell>
          <table:table-cell table:style-name="ce48" office:value-type="float" office:value="16820" calcext:value-type="float">
            <text:p>16,820</text:p>
          </table:table-cell>
          <table:table-cell table:style-name="ce38" office:value-type="float" office:value="162580" calcext:value-type="float">
            <text:p>162,58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17165" calcext:value-type="float" table:number-columns-spanned="1" table:number-rows-spanned="2">
            <text:p>117,165</text:p>
          </table:table-cell>
          <table:table-cell table:style-name="ce39" office:value-type="float" office:value="1326943" calcext:value-type="float" table:number-columns-spanned="1" table:number-rows-spanned="2">
            <text:p>1,326,94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1</text:span><text:span text:style-name="T1">月</text:span><text:span text:style-name="T1">25</text:span><text:span text:style-name="T1">日 </text:span><text:span text:style-name="T1">20:01:1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1-25T20:01:22</dc:date>
    <meta:print-date>2007-01-19T18:19:36</meta:print-date>
    <meta:document-statistic meta:table-count="9" meta:cell-count="821" meta:object-count="90"/>
    <meta:generator>LibreOffice/5.2.0.4$Windows_x86 LibreOffice_project/066b007f5ebcc236395c7d282ba488bca6720265</meta:generator>
  </office:meta>
</office:document-meta>
</file>