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ta1" style:family="table" style:master-page-name="PageStyle_5f_104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中華民國104年2月底</text:p>
          </table:table-cell>
          <table:table-cell table:style-name="ce1" table:number-columns-repeated="21"/>
          <table:table-cell/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4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2" style:display-name="PageStyle_1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3-02T09:45:48</meta:creation-date>
    <dc:date>2015-06-26T07:16:19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