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3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2" table:style-name="ce2" office:value-type="float" office:value="692" calcext:value-type="float">
            <text:p>6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2" table:style-name="ce2" office:value-type="float" office:value="637" calcext:value-type="float">
            <text:p>6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5" calcext:value-type="float">
            <text:p>6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3" style:display-name="PageStyle_1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4-01T08:19:26</meta:creation-date>
    <dc:date>2015-06-26T07:13:37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