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4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460" calcext:value-type="float">
            <text:p>4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4" style:display-name="PageStyle_1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5-01T07:12:56</meta:creation-date>
    <dc:date>2015-06-26T07:14:03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