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0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4年5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2" calcext:value-type="float">
            <text:p>982</text:p>
          </table:table-cell>
          <table:table-cell table:number-columns-repeated="2" table:style-name="ce2" office:value-type="float" office:value="968" calcext:value-type="float">
            <text:p>9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2" calcext:value-type="float">
            <text:p>982</text:p>
          </table:table-cell>
          <table:table-cell table:number-columns-repeated="2" table:style-name="ce2" office:value-type="float" office:value="926" calcext:value-type="float">
            <text:p>9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2" table:style-name="ce2" office:value-type="float" office:value="191" calcext:value-type="float">
            <text:p>1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2" table:style-name="ce2" office:value-type="float" office:value="188" calcext:value-type="float">
            <text:p>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5" calcext:value-type="float">
            <text:p>6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107" calcext:value-type="float">
            <text:p>10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3" calcext:value-type="float">
            <text:p>4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5" style:display-name="PageStyle_1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5-06-01T07:23:55</meta:creation-date>
    <dc:date>2015-06-26T07:14:38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