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6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43" calcext:value-type="float">
            <text:p>5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479" calcext:value-type="float">
            <text:p>4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8" calcext:value-type="float">
            <text:p>5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6" style:display-name="PageStyle_1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7-02T08:44:54</meta:creation-date>
    <dc:date>2015-07-07T01:09:55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