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ta1" style:family="table" style:master-page-name="PageStyle_5f_104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 table:style-name="ce1" office:value-type="string" calcext:value-type="string">
            <text:p>中華民國104年6月底</text:p>
          </table:table-cell>
          <table:table-cell table:style-name="ce1" table:number-columns-repeated="21"/>
          <table:table-cell/>
          <table:table-cell table:style-name="ce1" table:number-columns-repeated="995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4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2" table:style-name="ce5" office:value-type="float" office:value="229" calcext:value-type="float">
            <text:p>2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2" table:style-name="ce5" office:value-type="float" office:value="189" calcext:value-type="float">
            <text:p>1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6" style:display-name="PageStyle_1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7-02T08:47:40</meta:creation-date>
    <dc:date>2015-07-07T01:10:37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