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7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862" calcext:value-type="float">
            <text:p>10,862</text:p>
          </table:table-cell>
          <table:table-cell table:style-name="ce18"/>
          <table:table-cell table:style-name="ce28" office:value-type="string" calcext:value-type="string">
            <text:p>22,641</text:p>
          </table:table-cell>
          <table:table-cell table:style-name="ce49" office:value-type="float" office:value="29046175.37" calcext:value-type="float">
            <text:p>29,046,175.37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81" calcext:value-type="float">
            <text:p>4,281</text:p>
          </table:table-cell>
          <table:table-cell table:style-name="ce18"/>
          <table:table-cell table:style-name="ce28" office:value-type="string" calcext:value-type="string">
            <text:p>5,268</text:p>
          </table:table-cell>
          <table:table-cell table:style-name="ce49" office:value-type="float" office:value="3363800.98" calcext:value-type="float">
            <text:p>3,363,800.98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9187" calcext:value-type="float">
            <text:p>29,187</text:p>
          </table:table-cell>
          <table:table-cell table:style-name="ce18"/>
          <table:table-cell table:style-name="ce19" office:value-type="float" office:value="38315" calcext:value-type="float">
            <text:p>38,31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17" table:number-rows-spanned="1">
            <text:p>中華民國104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89" calcext:value-type="float">
            <text:p>2,289</text:p>
          </table:table-cell>
          <table:table-cell table:style-name="ce39" office:value-type="float" office:value="1588" calcext:value-type="float">
            <text:p>1,588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97" calcext:value-type="float">
            <text:p>697</text:p>
          </table:table-cell>
          <table:table-cell table:style-name="ce39" office:value-type="float" office:value="533" calcext:value-type="float">
            <text:p>53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9" calcext:value-type="float">
            <text:p>89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4499" calcext:value-type="float">
            <text:p>4,499</text:p>
          </table:table-cell>
          <table:table-cell table:style-name="ce39" office:value-type="float" office:value="3611" calcext:value-type="float">
            <text:p>3,611</text:p>
          </table:table-cell>
          <table:table-cell table:style-name="ce83" office:value-type="float" office:value="888" calcext:value-type="float">
            <text:p>888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88" calcext:value-type="float">
            <text:p>4,588</text:p>
          </table:table-cell>
          <table:table-cell table:style-name="ce40" office:value-type="float" office:value="3538" calcext:value-type="float">
            <text:p>3,538</text:p>
          </table:table-cell>
          <table:table-cell table:style-name="ce40" office:value-type="float" office:value="1259" calcext:value-type="float">
            <text:p>1,259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910" calcext:value-type="float">
            <text:p>910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046" calcext:value-type="float">
            <text:p>1,046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94" calcext:value-type="float">
            <text:p>94</text:p>
          </table:table-cell>
          <table:table-cell table:style-name="ce63" office:value-type="float" office:value="4" calcext:value-type="float">
            <text:p>4</text:p>
          </table:table-cell>
          <table:table-cell table:style-name="ce33" office:value-type="float" office:value="11288" calcext:value-type="float">
            <text:p>11,288</text:p>
          </table:table-cell>
          <table:table-cell table:style-name="ce40" office:value-type="float" office:value="5487" calcext:value-type="float">
            <text:p>5,487</text:p>
          </table:table-cell>
          <table:table-cell table:style-name="ce84" office:value-type="float" office:value="5801" calcext:value-type="float">
            <text:p>5,80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92236.98" calcext:value-type="float">
            <text:p>4,592,236.98</text:p>
          </table:table-cell>
          <table:table-cell table:style-name="ce41" office:value-type="float" office:value="4226562.93" calcext:value-type="float">
            <text:p>4,226,562.93</text:p>
          </table:table-cell>
          <table:table-cell table:style-name="ce41" office:value-type="float" office:value="913241.43" calcext:value-type="float">
            <text:p>913,241.43</text:p>
          </table:table-cell>
          <table:table-cell table:style-name="ce41" office:value-type="float" office:value="295683" calcext:value-type="float">
            <text:p>295,683.00</text:p>
          </table:table-cell>
          <table:table-cell table:style-name="ce51" office:value-type="float" office:value="1356159.63" calcext:value-type="float">
            <text:p>1,356,159.63</text:p>
          </table:table-cell>
          <table:table-cell table:style-name="ce51" office:value-type="float" office:value="1260911.31" calcext:value-type="float">
            <text:p>1,260,911.31</text:p>
          </table:table-cell>
          <table:table-cell table:style-name="ce51" office:value-type="float" office:value="400567.56" calcext:value-type="float">
            <text:p>400,567.56</text:p>
          </table:table-cell>
          <table:table-cell table:style-name="ce51" office:value-type="float" office:value="365302.85" calcext:value-type="float">
            <text:p>365,302.85</text:p>
          </table:table-cell>
          <table:table-cell table:style-name="ce51" office:value-type="float" office:value="219422.33" calcext:value-type="float">
            <text:p>219,422.33</text:p>
          </table:table-cell>
          <table:table-cell table:style-name="ce51" office:value-type="float" office:value="71415.55" calcext:value-type="float">
            <text:p>71,415.55</text:p>
          </table:table-cell>
          <table:table-cell table:style-name="ce51" office:value-type="float" office:value="74464.97" calcext:value-type="float">
            <text:p>74,464.97</text:p>
          </table:table-cell>
          <table:table-cell table:style-name="ce64" office:value-type="float" office:value="371.2" calcext:value-type="float">
            <text:p>371.20</text:p>
          </table:table-cell>
          <table:table-cell table:style-name="ce70" office:value-type="float" office:value="5866" calcext:value-type="float">
            <text:p>5,866.00</text:p>
          </table:table-cell>
          <table:table-cell table:style-name="ce41" office:value-type="float" office:value="5025" calcext:value-type="float">
            <text:p>5,025.00</text:p>
          </table:table-cell>
          <table:table-cell table:style-name="ce85" office:value-type="float" office:value="841" calcext:value-type="float">
            <text:p>8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2" calcext:value-type="float">
            <text:p>482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1075" calcext:value-type="float">
            <text:p>1,075</text:p>
          </table:table-cell>
          <table:table-cell table:style-name="ce40" office:value-type="float" office:value="802" calcext:value-type="float">
            <text:p>802</text:p>
          </table:table-cell>
          <table:table-cell table:style-name="ce84" office:value-type="float" office:value="273" calcext:value-type="float">
            <text:p>27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3" calcext:value-type="float">
            <text:p>913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135" calcext:value-type="float">
            <text:p>135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62" office:value-type="float" office:value="4" calcext:value-type="float">
            <text:p>4</text:p>
          </table:table-cell>
          <table:table-cell table:style-name="ce32" office:value-type="float" office:value="2620" calcext:value-type="float">
            <text:p>2,620</text:p>
          </table:table-cell>
          <table:table-cell table:style-name="ce40" office:value-type="float" office:value="1082" calcext:value-type="float">
            <text:p>1,082</text:p>
          </table:table-cell>
          <table:table-cell table:style-name="ce84" office:value-type="float" office:value="1538" calcext:value-type="float">
            <text:p>1,5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6259.9" calcext:value-type="float">
            <text:p>1,066,259.90</text:p>
          </table:table-cell>
          <table:table-cell table:style-name="ce41" office:value-type="float" office:value="980747.63" calcext:value-type="float">
            <text:p>980,747.63</text:p>
          </table:table-cell>
          <table:table-cell table:style-name="ce41" office:value-type="float" office:value="148742.35" calcext:value-type="float">
            <text:p>148,742.35</text:p>
          </table:table-cell>
          <table:table-cell table:style-name="ce41" office:value-type="float" office:value="83177.81" calcext:value-type="float">
            <text:p>83,177.81</text:p>
          </table:table-cell>
          <table:table-cell table:style-name="ce51" office:value-type="float" office:value="334190.1" calcext:value-type="float">
            <text:p>334,190.10</text:p>
          </table:table-cell>
          <table:table-cell table:style-name="ce51" office:value-type="float" office:value="403693.35" calcext:value-type="float">
            <text:p>403,693.35</text:p>
          </table:table-cell>
          <table:table-cell table:style-name="ce51" office:value-type="float" office:value="10944.02" calcext:value-type="float">
            <text:p>10,944.02</text:p>
          </table:table-cell>
          <table:table-cell table:style-name="ce51" office:value-type="float" office:value="85141.07" calcext:value-type="float">
            <text:p>85,141.07</text:p>
          </table:table-cell>
          <table:table-cell table:style-name="ce51" office:value-type="float" office:value="32665.66" calcext:value-type="float">
            <text:p>32,665.66</text:p>
          </table:table-cell>
          <table:table-cell table:style-name="ce51" office:value-type="float" office:value="19681.74" calcext:value-type="float">
            <text:p>19,681.74</text:p>
          </table:table-cell>
          <table:table-cell table:style-name="ce51" office:value-type="float" office:value="32793.67" calcext:value-type="float">
            <text:p>32,793.67</text:p>
          </table:table-cell>
          <table:table-cell table:style-name="ce64" office:value-type="float" office:value="371.2" calcext:value-type="float">
            <text:p>371.20</text:p>
          </table:table-cell>
          <table:table-cell table:style-name="ce70" office:value-type="float" office:value="1608" calcext:value-type="float">
            <text:p>1,608.00</text:p>
          </table:table-cell>
          <table:table-cell table:style-name="ce41" office:value-type="float" office:value="1314" calcext:value-type="float">
            <text:p>1,314.00</text:p>
          </table:table-cell>
          <table:table-cell table:style-name="ce85" office:value-type="float" office:value="294" calcext:value-type="float">
            <text:p>29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7" calcext:value-type="float">
            <text:p>267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4" calcext:value-type="float">
            <text:p>74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1" calcext:value-type="float">
            <text:p>481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87" calcext:value-type="float">
            <text:p>87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4" calcext:value-type="float">
            <text:p>74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9372.38" calcext:value-type="float">
            <text:p>409,372.38</text:p>
          </table:table-cell>
          <table:table-cell table:style-name="ce41" office:value-type="float" office:value="371278.96" calcext:value-type="float">
            <text:p>371,278.96</text:p>
          </table:table-cell>
          <table:table-cell table:style-name="ce41" office:value-type="float" office:value="55570.86" calcext:value-type="float">
            <text:p>55,570.86</text:p>
          </table:table-cell>
          <table:table-cell table:style-name="ce41" office:value-type="float" office:value="55792.81" calcext:value-type="float">
            <text:p>55,792.81</text:p>
          </table:table-cell>
          <table:table-cell table:style-name="ce51" office:value-type="float" office:value="109478.94" calcext:value-type="float">
            <text:p>109,478.94</text:p>
          </table:table-cell>
          <table:table-cell table:style-name="ce51" office:value-type="float" office:value="141337.35" calcext:value-type="float">
            <text:p>141,337.35</text:p>
          </table:table-cell>
          <table:table-cell table:style-name="ce51" office:value-type="float" office:value="9099" calcext:value-type="float">
            <text:p>9,099.00</text:p>
          </table:table-cell>
          <table:table-cell table:style-name="ce51" office:value-type="float" office:value="37798.92" calcext:value-type="float">
            <text:p>37,798.92</text:p>
          </table:table-cell>
          <table:table-cell table:style-name="ce51" office:value-type="float" office:value="13912.15" calcext:value-type="float">
            <text:p>13,912.15</text:p>
          </table:table-cell>
          <table:table-cell table:style-name="ce51" office:value-type="float" office:value="19113.28" calcext:value-type="float">
            <text:p>19,113.28</text:p>
          </table:table-cell>
          <table:table-cell table:style-name="ce51" office:value-type="float" office:value="4773.49" calcext:value-type="float">
            <text:p>4,773.49</text:p>
          </table:table-cell>
          <table:table-cell table:style-name="ce64" office:value-type="float" office:value="294.5" calcext:value-type="float">
            <text:p>294.5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1683.72" calcext:value-type="float">
            <text:p>211,683.72</text:p>
          </table:table-cell>
          <table:table-cell table:style-name="ce41" office:value-type="float" office:value="208734.72" calcext:value-type="float">
            <text:p>208,734.72</text:p>
          </table:table-cell>
          <table:table-cell table:style-name="ce41" office:value-type="float" office:value="47811" calcext:value-type="float">
            <text:p>47,811.00</text:p>
          </table:table-cell>
          <table:table-cell table:style-name="ce41" office:value-type="float" office:value="12078" calcext:value-type="float">
            <text:p>12,078.00</text:p>
          </table:table-cell>
          <table:table-cell table:style-name="ce51" office:value-type="float" office:value="123798.72" calcext:value-type="float">
            <text:p>123,798.72</text:p>
          </table:table-cell>
          <table:table-cell table:style-name="ce51" office:value-type="float" office:value="23227" calcext:value-type="float">
            <text:p>23,227.00</text:p>
          </table:table-cell>
          <table:table-cell table:style-name="ce51" office:value-type="float" office:value="1820" calcext:value-type="float">
            <text:p>1,820.00</text:p>
          </table:table-cell>
          <table:table-cell table:style-name="ce51" office:value-type="float" office:value="2949" calcext:value-type="float">
            <text:p>2,949.00</text:p>
          </table:table-cell>
          <table:table-cell table:style-name="ce51" office:value-type="float" office:value="165" calcext:value-type="float">
            <text:p>165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784" calcext:value-type="float">
            <text:p>2,78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4" calcext:value-type="float">
            <text:p>164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5" calcext:value-type="float">
            <text:p>3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6435.96" calcext:value-type="float">
            <text:p>246,435.96</text:p>
          </table:table-cell>
          <table:table-cell table:style-name="ce41" office:value-type="float" office:value="213918.91" calcext:value-type="float">
            <text:p>213,918.91</text:p>
          </table:table-cell>
          <table:table-cell table:style-name="ce41" office:value-type="float" office:value="15973.65" calcext:value-type="float">
            <text:p>15,973.65</text:p>
          </table:table-cell>
          <table:table-cell table:style-name="ce41" office:value-type="float" office:value="12691.42" calcext:value-type="float">
            <text:p>12,691.42</text:p>
          </table:table-cell>
          <table:table-cell table:style-name="ce51" office:value-type="float" office:value="63243.64" calcext:value-type="float">
            <text:p>63,243.64</text:p>
          </table:table-cell>
          <table:table-cell table:style-name="ce51" office:value-type="float" office:value="122010.2" calcext:value-type="float">
            <text:p>122,010.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2440.35" calcext:value-type="float">
            <text:p>32,440.35</text:p>
          </table:table-cell>
          <table:table-cell table:style-name="ce51" office:value-type="float" office:value="18459.95" calcext:value-type="float">
            <text:p>18,459.95</text:p>
          </table:table-cell>
          <table:table-cell table:style-name="ce51" office:value-type="float" office:value="568.46" calcext:value-type="float">
            <text:p>568.46</text:p>
          </table:table-cell>
          <table:table-cell table:style-name="ce51" office:value-type="float" office:value="13411.94" calcext:value-type="float">
            <text:p>13,411.94</text:p>
          </table:table-cell>
          <table:table-cell table:style-name="ce64" office:value-type="float" office:value="76.7" calcext:value-type="float">
            <text:p>76.7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8767.84" calcext:value-type="float">
            <text:p>198,767.84</text:p>
          </table:table-cell>
          <table:table-cell table:style-name="ce41" office:value-type="float" office:value="186815.04" calcext:value-type="float">
            <text:p>186,815.04</text:p>
          </table:table-cell>
          <table:table-cell table:style-name="ce41" office:value-type="float" office:value="29386.84" calcext:value-type="float">
            <text:p>29,386.84</text:p>
          </table:table-cell>
          <table:table-cell table:style-name="ce41" office:value-type="float" office:value="2615.58" calcext:value-type="float">
            <text:p>2,615.58</text:p>
          </table:table-cell>
          <table:table-cell table:style-name="ce51" office:value-type="float" office:value="37668.8" calcext:value-type="float">
            <text:p>37,668.80</text:p>
          </table:table-cell>
          <table:table-cell table:style-name="ce51" office:value-type="float" office:value="117118.8" calcext:value-type="float">
            <text:p>117,118.80</text:p>
          </table:table-cell>
          <table:table-cell table:style-name="ce51" office:value-type="float" office:value="25.02" calcext:value-type="float">
            <text:p>25.02</text:p>
          </table:table-cell>
          <table:table-cell table:style-name="ce51" office:value-type="float" office:value="11952.8" calcext:value-type="float">
            <text:p>11,952.80</text:p>
          </table:table-cell>
          <table:table-cell table:style-name="ce51" office:value-type="float" office:value="128.56" calcext:value-type="float">
            <text:p>128.5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1824.24" calcext:value-type="float">
            <text:p>11,824.2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2" calcext:value-type="float">
            <text:p>302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42" calcext:value-type="float">
            <text:p>642</text:p>
          </table:table-cell>
          <table:table-cell table:style-name="ce40" office:value-type="float" office:value="464" calcext:value-type="float">
            <text:p>464</text:p>
          </table:table-cell>
          <table:table-cell table:style-name="ce84" office:value-type="float" office:value="178" calcext:value-type="float">
            <text:p>17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8" calcext:value-type="float">
            <text:p>578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503" calcext:value-type="float">
            <text:p>2,503</text:p>
          </table:table-cell>
          <table:table-cell table:style-name="ce40" office:value-type="float" office:value="696" calcext:value-type="float">
            <text:p>696</text:p>
          </table:table-cell>
          <table:table-cell table:style-name="ce84" office:value-type="float" office:value="1807" calcext:value-type="float">
            <text:p>1,80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7494.54" calcext:value-type="float">
            <text:p>447,494.54</text:p>
          </table:table-cell>
          <table:table-cell table:style-name="ce41" office:value-type="float" office:value="417128.78" calcext:value-type="float">
            <text:p>417,128.78</text:p>
          </table:table-cell>
          <table:table-cell table:style-name="ce41" office:value-type="float" office:value="107637.08" calcext:value-type="float">
            <text:p>107,637.08</text:p>
          </table:table-cell>
          <table:table-cell table:style-name="ce41" office:value-type="float" office:value="28152.04" calcext:value-type="float">
            <text:p>28,152.04</text:p>
          </table:table-cell>
          <table:table-cell table:style-name="ce51" office:value-type="float" office:value="134586.18" calcext:value-type="float">
            <text:p>134,586.18</text:p>
          </table:table-cell>
          <table:table-cell table:style-name="ce51" office:value-type="float" office:value="93297.85" calcext:value-type="float">
            <text:p>93,297.85</text:p>
          </table:table-cell>
          <table:table-cell table:style-name="ce51" office:value-type="float" office:value="53455.63" calcext:value-type="float">
            <text:p>53,455.63</text:p>
          </table:table-cell>
          <table:table-cell table:style-name="ce51" office:value-type="float" office:value="30365.76" calcext:value-type="float">
            <text:p>30,365.76</text:p>
          </table:table-cell>
          <table:table-cell table:style-name="ce51" office:value-type="float" office:value="17066.12" calcext:value-type="float">
            <text:p>17,066.12</text:p>
          </table:table-cell>
          <table:table-cell table:style-name="ce51" office:value-type="float" office:value="4181.65" calcext:value-type="float">
            <text:p>4,181.65</text:p>
          </table:table-cell>
          <table:table-cell table:style-name="ce51" office:value-type="float" office:value="9117.99" calcext:value-type="float">
            <text:p>9,117.9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731" calcext:value-type="float">
            <text:p>731.00</text:p>
          </table:table-cell>
          <table:table-cell table:style-name="ce41" office:value-type="float" office:value="587" calcext:value-type="float">
            <text:p>587.00</text:p>
          </table:table-cell>
          <table:table-cell table:style-name="ce85" office:value-type="float" office:value="144" calcext:value-type="float">
            <text:p>14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5167.49" calcext:value-type="float">
            <text:p>275,167.49</text:p>
          </table:table-cell>
          <table:table-cell table:style-name="ce41" office:value-type="float" office:value="261272.63" calcext:value-type="float">
            <text:p>261,272.63</text:p>
          </table:table-cell>
          <table:table-cell table:style-name="ce41" office:value-type="float" office:value="80068.39" calcext:value-type="float">
            <text:p>80,068.39</text:p>
          </table:table-cell>
          <table:table-cell table:style-name="ce41" office:value-type="float" office:value="4025.03" calcext:value-type="float">
            <text:p>4,025.03</text:p>
          </table:table-cell>
          <table:table-cell table:style-name="ce41" office:value-type="float" office:value="72429.13" calcext:value-type="float">
            <text:p>72,429.13</text:p>
          </table:table-cell>
          <table:table-cell table:style-name="ce41" office:value-type="float" office:value="52011.89" calcext:value-type="float">
            <text:p>52,011.89</text:p>
          </table:table-cell>
          <table:table-cell table:style-name="ce41" office:value-type="float" office:value="52738.19" calcext:value-type="float">
            <text:p>52,738.19</text:p>
          </table:table-cell>
          <table:table-cell table:style-name="ce41" office:value-type="float" office:value="13894.86" calcext:value-type="float">
            <text:p>13,894.86</text:p>
          </table:table-cell>
          <table:table-cell table:style-name="ce41" office:value-type="float" office:value="9372.12" calcext:value-type="float">
            <text:p>9,372.12</text:p>
          </table:table-cell>
          <table:table-cell table:style-name="ce41" office:value-type="float" office:value="2676.83" calcext:value-type="float">
            <text:p>2,676.83</text:p>
          </table:table-cell>
          <table:table-cell table:style-name="ce41" office:value-type="float" office:value="1845.91" calcext:value-type="float">
            <text:p>1,845.9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4" calcext:value-type="float">
            <text:p>134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4" calcext:value-type="float">
            <text:p>314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327.05" calcext:value-type="float">
            <text:p>172,327.05</text:p>
          </table:table-cell>
          <table:table-cell table:style-name="ce41" office:value-type="float" office:value="155856.15" calcext:value-type="float">
            <text:p>155,856.15</text:p>
          </table:table-cell>
          <table:table-cell table:style-name="ce41" office:value-type="float" office:value="27568.69" calcext:value-type="float">
            <text:p>27,568.69</text:p>
          </table:table-cell>
          <table:table-cell table:style-name="ce41" office:value-type="float" office:value="24127.01" calcext:value-type="float">
            <text:p>24,127.01</text:p>
          </table:table-cell>
          <table:table-cell table:style-name="ce51" office:value-type="float" office:value="62157.05" calcext:value-type="float">
            <text:p>62,157.05</text:p>
          </table:table-cell>
          <table:table-cell table:style-name="ce51" office:value-type="float" office:value="41285.96" calcext:value-type="float">
            <text:p>41,285.96</text:p>
          </table:table-cell>
          <table:table-cell table:style-name="ce51" office:value-type="float" office:value="717.44" calcext:value-type="float">
            <text:p>717.44</text:p>
          </table:table-cell>
          <table:table-cell table:style-name="ce51" office:value-type="float" office:value="16470.9" calcext:value-type="float">
            <text:p>16,470.90</text:p>
          </table:table-cell>
          <table:table-cell table:style-name="ce51" office:value-type="float" office:value="7694" calcext:value-type="float">
            <text:p>7,694.00</text:p>
          </table:table-cell>
          <table:table-cell table:style-name="ce51" office:value-type="float" office:value="1504.82" calcext:value-type="float">
            <text:p>1,504.82</text:p>
          </table:table-cell>
          <table:table-cell table:style-name="ce51" office:value-type="float" office:value="7272.08" calcext:value-type="float">
            <text:p>7,272.0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813" calcext:value-type="float">
            <text:p>813</text:p>
          </table:table-cell>
          <table:table-cell table:style-name="ce40" office:value-type="float" office:value="681" calcext:value-type="float">
            <text:p>681</text:p>
          </table:table-cell>
          <table:table-cell table:style-name="ce84" office:value-type="float" office:value="132" calcext:value-type="float">
            <text:p>1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50" calcext:value-type="float">
            <text:p>950</text:p>
          </table:table-cell>
          <table:table-cell table:style-name="ce42" office:value-type="float" office:value="602" calcext:value-type="float">
            <text:p>602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54" calcext:value-type="float">
            <text:p>54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1558" calcext:value-type="float">
            <text:p>1,558</text:p>
          </table:table-cell>
          <table:table-cell table:style-name="ce42" office:value-type="float" office:value="942" calcext:value-type="float">
            <text:p>942</text:p>
          </table:table-cell>
          <table:table-cell table:style-name="ce88" office:value-type="float" office:value="616" calcext:value-type="float">
            <text:p>6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86928.63" calcext:value-type="float">
            <text:p>686,928.63</text:p>
          </table:table-cell>
          <table:table-cell table:style-name="ce43" office:value-type="float" office:value="654584.14" calcext:value-type="float">
            <text:p>654,584.14</text:p>
          </table:table-cell>
          <table:table-cell table:style-name="ce43" office:value-type="float" office:value="217771.63" calcext:value-type="float">
            <text:p>217,771.63</text:p>
          </table:table-cell>
          <table:table-cell table:style-name="ce43" office:value-type="float" office:value="28766.48" calcext:value-type="float">
            <text:p>28,766.48</text:p>
          </table:table-cell>
          <table:table-cell table:style-name="ce52" office:value-type="float" office:value="195376.45" calcext:value-type="float">
            <text:p>195,376.45</text:p>
          </table:table-cell>
          <table:table-cell table:style-name="ce52" office:value-type="float" office:value="152258.63" calcext:value-type="float">
            <text:p>152,258.63</text:p>
          </table:table-cell>
          <table:table-cell table:style-name="ce52" office:value-type="float" office:value="60410.95" calcext:value-type="float">
            <text:p>60,410.95</text:p>
          </table:table-cell>
          <table:table-cell table:style-name="ce52" office:value-type="float" office:value="32344.49" calcext:value-type="float">
            <text:p>32,344.49</text:p>
          </table:table-cell>
          <table:table-cell table:style-name="ce52" office:value-type="float" office:value="19864.84" calcext:value-type="float">
            <text:p>19,864.84</text:p>
          </table:table-cell>
          <table:table-cell table:style-name="ce52" office:value-type="float" office:value="9904.69" calcext:value-type="float">
            <text:p>9,904.69</text:p>
          </table:table-cell>
          <table:table-cell table:style-name="ce52" office:value-type="float" office:value="2574.96" calcext:value-type="float">
            <text:p>2,574.9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887" calcext:value-type="float">
            <text:p>887.00</text:p>
          </table:table-cell>
          <table:table-cell table:style-name="ce43" office:value-type="float" office:value="750" calcext:value-type="float">
            <text:p>750.00</text:p>
          </table:table-cell>
          <table:table-cell table:style-name="ce89" office:value-type="float" office:value="137" calcext:value-type="float">
            <text:p>13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862　件；土地筆數：22,641　筆；面積：　29,046,175.37　平方公尺" calcext:value-type="string" table:number-columns-spanned="17" table:number-rows-spanned="1">
            <text:p>本年累計辦理土地複丈案件：件數　10,862　件；土地筆數：22,641　筆；面積：　29,046,175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281　件；建物棟數：5,268　筆；面積：　3,363,800.98　平方公尺" calcext:value-type="string" table:number-columns-spanned="17" table:number-rows-spanned="1">
            <text:p>本年累計辦理建物測量案件：件數　4,281　件；建物棟數：5,268　筆；面積：　3,363,800.9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187　件；張數：38,315　張。" calcext:value-type="string" table:number-columns-spanned="17" table:number-rows-spanned="1">
            <text:p>本年累計核發謄本：件數　29,187　件；張數：38,31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7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862" calcext:value-type="float">
            <text:p>10,862</text:p>
          </table:table-cell>
          <table:table-cell table:style-name="ce18"/>
          <table:table-cell table:style-name="ce28" office:value-type="string" calcext:value-type="string">
            <text:p>22,641</text:p>
          </table:table-cell>
          <table:table-cell table:style-name="ce49" office:value-type="float" office:value="29046175.37" calcext:value-type="float">
            <text:p>29,046,175.37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81" calcext:value-type="float">
            <text:p>4,281</text:p>
          </table:table-cell>
          <table:table-cell table:style-name="ce18"/>
          <table:table-cell table:style-name="ce28" office:value-type="string" calcext:value-type="string">
            <text:p>5,268</text:p>
          </table:table-cell>
          <table:table-cell table:style-name="ce49" office:value-type="float" office:value="3363800.98" calcext:value-type="float">
            <text:p>3,363,800.98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9187" calcext:value-type="float">
            <text:p>29,187</text:p>
          </table:table-cell>
          <table:table-cell table:style-name="ce18"/>
          <table:table-cell table:style-name="ce19" office:value-type="float" office:value="38315" calcext:value-type="float">
            <text:p>38,31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17" table:number-rows-spanned="1">
            <text:p>中華民國104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0" calcext:value-type="float">
            <text:p>220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2" calcext:value-type="float">
            <text:p>652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1985.86" calcext:value-type="float">
            <text:p>271,985.86</text:p>
          </table:table-cell>
          <table:table-cell table:style-name="ce41" office:value-type="float" office:value="254618.61" calcext:value-type="float">
            <text:p>254,618.61</text:p>
          </table:table-cell>
          <table:table-cell table:style-name="ce41" office:value-type="float" office:value="49758.1" calcext:value-type="float">
            <text:p>49,758.10</text:p>
          </table:table-cell>
          <table:table-cell table:style-name="ce41" office:value-type="float" office:value="21924.18" calcext:value-type="float">
            <text:p>21,924.18</text:p>
          </table:table-cell>
          <table:table-cell table:style-name="ce51" office:value-type="float" office:value="109483.59" calcext:value-type="float">
            <text:p>109,483.59</text:p>
          </table:table-cell>
          <table:table-cell table:style-name="ce51" office:value-type="float" office:value="64926.47" calcext:value-type="float">
            <text:p>64,926.47</text:p>
          </table:table-cell>
          <table:table-cell table:style-name="ce51" office:value-type="float" office:value="8526.27" calcext:value-type="float">
            <text:p>8,526.27</text:p>
          </table:table-cell>
          <table:table-cell table:style-name="ce51" office:value-type="float" office:value="17367.25" calcext:value-type="float">
            <text:p>17,367.25</text:p>
          </table:table-cell>
          <table:table-cell table:style-name="ce51" office:value-type="float" office:value="6963" calcext:value-type="float">
            <text:p>6,963.00</text:p>
          </table:table-cell>
          <table:table-cell table:style-name="ce51" office:value-type="float" office:value="9675.28" calcext:value-type="float">
            <text:p>9,675.28</text:p>
          </table:table-cell>
          <table:table-cell table:style-name="ce51" office:value-type="float" office:value="728.97" calcext:value-type="float">
            <text:p>728.9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5" calcext:value-type="float">
            <text:p>19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2922.74" calcext:value-type="float">
            <text:p>362,922.74</text:p>
          </table:table-cell>
          <table:table-cell table:style-name="ce41" office:value-type="float" office:value="350439.57" calcext:value-type="float">
            <text:p>350,439.57</text:p>
          </table:table-cell>
          <table:table-cell table:style-name="ce41" office:value-type="float" office:value="154976.98" calcext:value-type="float">
            <text:p>154,976.98</text:p>
          </table:table-cell>
          <table:table-cell table:style-name="ce41" office:value-type="float" office:value="4898.32" calcext:value-type="float">
            <text:p>4,898.32</text:p>
          </table:table-cell>
          <table:table-cell table:style-name="ce51" office:value-type="float" office:value="70487.38" calcext:value-type="float">
            <text:p>70,487.38</text:p>
          </table:table-cell>
          <table:table-cell table:style-name="ce51" office:value-type="float" office:value="68281.21" calcext:value-type="float">
            <text:p>68,281.21</text:p>
          </table:table-cell>
          <table:table-cell table:style-name="ce51" office:value-type="float" office:value="51795.68" calcext:value-type="float">
            <text:p>51,795.68</text:p>
          </table:table-cell>
          <table:table-cell table:style-name="ce51" office:value-type="float" office:value="12483.17" calcext:value-type="float">
            <text:p>12,483.17</text:p>
          </table:table-cell>
          <table:table-cell table:style-name="ce51" office:value-type="float" office:value="10611.52" calcext:value-type="float">
            <text:p>10,611.52</text:p>
          </table:table-cell>
          <table:table-cell table:style-name="ce51" office:value-type="float" office:value="229.41" calcext:value-type="float">
            <text:p>229.41</text:p>
          </table:table-cell>
          <table:table-cell table:style-name="ce51" office:value-type="float" office:value="1642.24" calcext:value-type="float">
            <text:p>1,642.2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6" calcext:value-type="float">
            <text:p>4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020.03" calcext:value-type="float">
            <text:p>52,020.03</text:p>
          </table:table-cell>
          <table:table-cell table:style-name="ce41" office:value-type="float" office:value="49525.96" calcext:value-type="float">
            <text:p>49,525.96</text:p>
          </table:table-cell>
          <table:table-cell table:style-name="ce41" office:value-type="float" office:value="13036.55" calcext:value-type="float">
            <text:p>13,036.55</text:p>
          </table:table-cell>
          <table:table-cell table:style-name="ce41" office:value-type="float" office:value="1943.98" calcext:value-type="float">
            <text:p>1,943.98</text:p>
          </table:table-cell>
          <table:table-cell table:style-name="ce51" office:value-type="float" office:value="15405.48" calcext:value-type="float">
            <text:p>15,405.48</text:p>
          </table:table-cell>
          <table:table-cell table:style-name="ce51" office:value-type="float" office:value="19050.95" calcext:value-type="float">
            <text:p>19,050.95</text:p>
          </table:table-cell>
          <table:table-cell table:style-name="ce51" office:value-type="float" office:value="89" calcext:value-type="float">
            <text:p>89.00</text:p>
          </table:table-cell>
          <table:table-cell table:style-name="ce51" office:value-type="float" office:value="2494.07" calcext:value-type="float">
            <text:p>2,494.07</text:p>
          </table:table-cell>
          <table:table-cell table:style-name="ce51" office:value-type="float" office:value="2290.32" calcext:value-type="float">
            <text:p>2,290.3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03.75" calcext:value-type="float">
            <text:p>203.7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4" calcext:value-type="float">
            <text:p>254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62" calcext:value-type="float">
            <text:p>362</text:p>
          </table:table-cell>
          <table:table-cell table:style-name="ce40" office:value-type="float" office:value="331" calcext:value-type="float">
            <text:p>331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4" calcext:value-type="float">
            <text:p>524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80" calcext:value-type="float">
            <text:p>680</text:p>
          </table:table-cell>
          <table:table-cell table:style-name="ce40" office:value-type="float" office:value="591" calcext:value-type="float">
            <text:p>591</text:p>
          </table:table-cell>
          <table:table-cell table:style-name="ce84" office:value-type="float" office:value="89" calcext:value-type="float">
            <text:p>8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1359.94" calcext:value-type="float">
            <text:p>871,359.94</text:p>
          </table:table-cell>
          <table:table-cell table:style-name="ce41" office:value-type="float" office:value="808448.55" calcext:value-type="float">
            <text:p>808,448.55</text:p>
          </table:table-cell>
          <table:table-cell table:style-name="ce41" office:value-type="float" office:value="167515.19" calcext:value-type="float">
            <text:p>167,515.19</text:p>
          </table:table-cell>
          <table:table-cell table:style-name="ce41" office:value-type="float" office:value="36837.51" calcext:value-type="float">
            <text:p>36,837.51</text:p>
          </table:table-cell>
          <table:table-cell table:style-name="ce51" office:value-type="float" office:value="250964" calcext:value-type="float">
            <text:p>250,964.00</text:p>
          </table:table-cell>
          <table:table-cell table:style-name="ce51" office:value-type="float" office:value="127081.29" calcext:value-type="float">
            <text:p>127,081.29</text:p>
          </table:table-cell>
          <table:table-cell table:style-name="ce51" office:value-type="float" office:value="226050.56" calcext:value-type="float">
            <text:p>226,050.56</text:p>
          </table:table-cell>
          <table:table-cell table:style-name="ce51" office:value-type="float" office:value="62911.39" calcext:value-type="float">
            <text:p>62,911.39</text:p>
          </table:table-cell>
          <table:table-cell table:style-name="ce51" office:value-type="float" office:value="44661.9" calcext:value-type="float">
            <text:p>44,661.90</text:p>
          </table:table-cell>
          <table:table-cell table:style-name="ce51" office:value-type="float" office:value="8851.65" calcext:value-type="float">
            <text:p>8,851.65</text:p>
          </table:table-cell>
          <table:table-cell table:style-name="ce51" office:value-type="float" office:value="9397.84" calcext:value-type="float">
            <text:p>9,397.8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37" calcext:value-type="float">
            <text:p>637.00</text:p>
          </table:table-cell>
          <table:table-cell table:style-name="ce41" office:value-type="float" office:value="604" calcext:value-type="float">
            <text:p>604.00</text:p>
          </table:table-cell>
          <table:table-cell table:style-name="ce85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6" calcext:value-type="float">
            <text:p>246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9459.82" calcext:value-type="float">
            <text:p>469,459.82</text:p>
          </table:table-cell>
          <table:table-cell table:style-name="ce41" office:value-type="float" office:value="457984.12" calcext:value-type="float">
            <text:p>457,984.12</text:p>
          </table:table-cell>
          <table:table-cell table:style-name="ce41" office:value-type="float" office:value="71640.71" calcext:value-type="float">
            <text:p>71,640.71</text:p>
          </table:table-cell>
          <table:table-cell table:style-name="ce41" office:value-type="float" office:value="12003.51" calcext:value-type="float">
            <text:p>12,003.51</text:p>
          </table:table-cell>
          <table:table-cell table:style-name="ce51" office:value-type="float" office:value="78683.81" calcext:value-type="float">
            <text:p>78,683.81</text:p>
          </table:table-cell>
          <table:table-cell table:style-name="ce51" office:value-type="float" office:value="75186.61" calcext:value-type="float">
            <text:p>75,186.61</text:p>
          </table:table-cell>
          <table:table-cell table:style-name="ce51" office:value-type="float" office:value="220469.48" calcext:value-type="float">
            <text:p>220,469.48</text:p>
          </table:table-cell>
          <table:table-cell table:style-name="ce51" office:value-type="float" office:value="11475.7" calcext:value-type="float">
            <text:p>11,475.70</text:p>
          </table:table-cell>
          <table:table-cell table:style-name="ce51" office:value-type="float" office:value="3318" calcext:value-type="float">
            <text:p>3,318.00</text:p>
          </table:table-cell>
          <table:table-cell table:style-name="ce51" office:value-type="float" office:value="2978.52" calcext:value-type="float">
            <text:p>2,978.52</text:p>
          </table:table-cell>
          <table:table-cell table:style-name="ce51" office:value-type="float" office:value="5179.18" calcext:value-type="float">
            <text:p>5,179.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2932.03" calcext:value-type="float">
            <text:p>242,932.03</text:p>
          </table:table-cell>
          <table:table-cell table:style-name="ce41" office:value-type="float" office:value="208825.75" calcext:value-type="float">
            <text:p>208,825.75</text:p>
          </table:table-cell>
          <table:table-cell table:style-name="ce41" office:value-type="float" office:value="82602.04" calcext:value-type="float">
            <text:p>82,602.04</text:p>
          </table:table-cell>
          <table:table-cell table:style-name="ce41" office:value-type="float" office:value="19397" calcext:value-type="float">
            <text:p>19,397.00</text:p>
          </table:table-cell>
          <table:table-cell table:style-name="ce51" office:value-type="float" office:value="85697.97" calcext:value-type="float">
            <text:p>85,697.97</text:p>
          </table:table-cell>
          <table:table-cell table:style-name="ce51" office:value-type="float" office:value="18708.66" calcext:value-type="float">
            <text:p>18,708.66</text:p>
          </table:table-cell>
          <table:table-cell table:style-name="ce51" office:value-type="float" office:value="2420.08" calcext:value-type="float">
            <text:p>2,420.08</text:p>
          </table:table-cell>
          <table:table-cell table:style-name="ce51" office:value-type="float" office:value="34106.28" calcext:value-type="float">
            <text:p>34,106.28</text:p>
          </table:table-cell>
          <table:table-cell table:style-name="ce51" office:value-type="float" office:value="27073.9" calcext:value-type="float">
            <text:p>27,073.90</text:p>
          </table:table-cell>
          <table:table-cell table:style-name="ce51" office:value-type="float" office:value="5771.72" calcext:value-type="float">
            <text:p>5,771.72</text:p>
          </table:table-cell>
          <table:table-cell table:style-name="ce51" office:value-type="float" office:value="1260.66" calcext:value-type="float">
            <text:p>1,260.6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337.68" calcext:value-type="float">
            <text:p>101,337.68</text:p>
          </table:table-cell>
          <table:table-cell table:style-name="ce41" office:value-type="float" office:value="90469.68" calcext:value-type="float">
            <text:p>90,469.68</text:p>
          </table:table-cell>
          <table:table-cell table:style-name="ce41" office:value-type="float" office:value="4777.44" calcext:value-type="float">
            <text:p>4,777.44</text:p>
          </table:table-cell>
          <table:table-cell table:style-name="ce41" office:value-type="float" office:value="2493" calcext:value-type="float">
            <text:p>2,493.00</text:p>
          </table:table-cell>
          <table:table-cell table:style-name="ce51" office:value-type="float" office:value="65494.22" calcext:value-type="float">
            <text:p>65,494.22</text:p>
          </table:table-cell>
          <table:table-cell table:style-name="ce51" office:value-type="float" office:value="15989.02" calcext:value-type="float">
            <text:p>15,989.02</text:p>
          </table:table-cell>
          <table:table-cell table:style-name="ce51" office:value-type="float" office:value="1716" calcext:value-type="float">
            <text:p>1,716.00</text:p>
          </table:table-cell>
          <table:table-cell table:style-name="ce51" office:value-type="float" office:value="10868" calcext:value-type="float">
            <text:p>10,868.00</text:p>
          </table:table-cell>
          <table:table-cell table:style-name="ce51" office:value-type="float" office:value="8044" calcext:value-type="float">
            <text:p>8,04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824" calcext:value-type="float">
            <text:p>2,82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630.41" calcext:value-type="float">
            <text:p>57,630.41</text:p>
          </table:table-cell>
          <table:table-cell table:style-name="ce41" office:value-type="float" office:value="51169" calcext:value-type="float">
            <text:p>51,169.00</text:p>
          </table:table-cell>
          <table:table-cell table:style-name="ce41" office:value-type="float" office:value="8495" calcext:value-type="float">
            <text:p>8,495.00</text:p>
          </table:table-cell>
          <table:table-cell table:style-name="ce41" office:value-type="float" office:value="2944" calcext:value-type="float">
            <text:p>2,944.00</text:p>
          </table:table-cell>
          <table:table-cell table:style-name="ce41" office:value-type="float" office:value="21088" calcext:value-type="float">
            <text:p>21,088.00</text:p>
          </table:table-cell>
          <table:table-cell table:style-name="ce41" office:value-type="float" office:value="17197" calcext:value-type="float">
            <text:p>17,197.00</text:p>
          </table:table-cell>
          <table:table-cell table:style-name="ce41" office:value-type="float" office:value="1445" calcext:value-type="float">
            <text:p>1,445.00</text:p>
          </table:table-cell>
          <table:table-cell table:style-name="ce41" office:value-type="float" office:value="6461.41" calcext:value-type="float">
            <text:p>6,461.41</text:p>
          </table:table-cell>
          <table:table-cell table:style-name="ce41" office:value-type="float" office:value="6226" calcext:value-type="float">
            <text:p>6,226.00</text:p>
          </table:table-cell>
          <table:table-cell table:style-name="ce41" office:value-type="float" office:value="101.41" calcext:value-type="float">
            <text:p>101.41</text:p>
          </table:table-cell>
          <table:table-cell table:style-name="ce41" office:value-type="float" office:value="134" calcext:value-type="float">
            <text:p>134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5" calcext:value-type="float">
            <text:p>255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32" calcext:value-type="float">
            <text:p>332</text:p>
          </table:table-cell>
          <table:table-cell table:style-name="ce40" office:value-type="float" office:value="288" calcext:value-type="float">
            <text:p>288</text:p>
          </table:table-cell>
          <table:table-cell table:style-name="ce84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0" calcext:value-type="float">
            <text:p>510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772" calcext:value-type="float">
            <text:p>772</text:p>
          </table:table-cell>
          <table:table-cell table:style-name="ce40" office:value-type="float" office:value="614" calcext:value-type="float">
            <text:p>614</text:p>
          </table:table-cell>
          <table:table-cell table:style-name="ce84" office:value-type="float" office:value="158" calcext:value-type="float">
            <text:p>1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9327.05" calcext:value-type="float">
            <text:p>459,327.05</text:p>
          </table:table-cell>
          <table:table-cell table:style-name="ce41" office:value-type="float" office:value="412564.2" calcext:value-type="float">
            <text:p>412,564.20</text:p>
          </table:table-cell>
          <table:table-cell table:style-name="ce41" office:value-type="float" office:value="94503.42" calcext:value-type="float">
            <text:p>94,503.42</text:p>
          </table:table-cell>
          <table:table-cell table:style-name="ce41" office:value-type="float" office:value="62627.87" calcext:value-type="float">
            <text:p>62,627.87</text:p>
          </table:table-cell>
          <table:table-cell table:style-name="ce51" office:value-type="float" office:value="142697.06" calcext:value-type="float">
            <text:p>142,697.06</text:p>
          </table:table-cell>
          <table:table-cell table:style-name="ce51" office:value-type="float" office:value="89599.06" calcext:value-type="float">
            <text:p>89,599.06</text:p>
          </table:table-cell>
          <table:table-cell table:style-name="ce51" office:value-type="float" office:value="23136.79" calcext:value-type="float">
            <text:p>23,136.79</text:p>
          </table:table-cell>
          <table:table-cell table:style-name="ce51" office:value-type="float" office:value="46762.85" calcext:value-type="float">
            <text:p>46,762.85</text:p>
          </table:table-cell>
          <table:table-cell table:style-name="ce51" office:value-type="float" office:value="32380.42" calcext:value-type="float">
            <text:p>32,380.42</text:p>
          </table:table-cell>
          <table:table-cell table:style-name="ce51" office:value-type="float" office:value="7872.61" calcext:value-type="float">
            <text:p>7,872.61</text:p>
          </table:table-cell>
          <table:table-cell table:style-name="ce51" office:value-type="float" office:value="6509.82" calcext:value-type="float">
            <text:p>6,509.8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03" calcext:value-type="float">
            <text:p>503.00</text:p>
          </table:table-cell>
          <table:table-cell table:style-name="ce41" office:value-type="float" office:value="465" calcext:value-type="float">
            <text:p>465.00</text:p>
          </table:table-cell>
          <table:table-cell table:style-name="ce85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4" calcext:value-type="float">
            <text:p>124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1611.3" calcext:value-type="float">
            <text:p>91,611.30</text:p>
          </table:table-cell>
          <table:table-cell table:style-name="ce43" office:value-type="float" office:value="83713.18" calcext:value-type="float">
            <text:p>83,713.18</text:p>
          </table:table-cell>
          <table:table-cell table:style-name="ce43" office:value-type="float" office:value="19454.58" calcext:value-type="float">
            <text:p>19,454.58</text:p>
          </table:table-cell>
          <table:table-cell table:style-name="ce43" office:value-type="float" office:value="16425.61" calcext:value-type="float">
            <text:p>16,425.61</text:p>
          </table:table-cell>
          <table:table-cell table:style-name="ce52" office:value-type="float" office:value="29167.41" calcext:value-type="float">
            <text:p>29,167.41</text:p>
          </table:table-cell>
          <table:table-cell table:style-name="ce52" office:value-type="float" office:value="16293.26" calcext:value-type="float">
            <text:p>16,293.26</text:p>
          </table:table-cell>
          <table:table-cell table:style-name="ce52" office:value-type="float" office:value="2372.32" calcext:value-type="float">
            <text:p>2,372.32</text:p>
          </table:table-cell>
          <table:table-cell table:style-name="ce52" office:value-type="float" office:value="7898.12" calcext:value-type="float">
            <text:p>7,898.12</text:p>
          </table:table-cell>
          <table:table-cell table:style-name="ce52" office:value-type="float" office:value="7434.12" calcext:value-type="float">
            <text:p>7,434.1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464" calcext:value-type="float">
            <text:p>46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862　件；土地筆數：22,641　筆；面積：　29,046,175.37　平方公尺" calcext:value-type="string" table:number-columns-spanned="17" table:number-rows-spanned="1">
            <text:p>本年累計辦理土地複丈案件：件數　10,862　件；土地筆數：22,641　筆；面積：　29,046,175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281　件；建物棟數：5,268　筆；面積：　3,363,800.98　平方公尺" calcext:value-type="string" table:number-columns-spanned="17" table:number-rows-spanned="1">
            <text:p>本年累計辦理建物測量案件：件數　4,281　件；建物棟數：5,268　筆；面積：　3,363,800.9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187　件；張數：38,315　張。" calcext:value-type="string" table:number-columns-spanned="17" table:number-rows-spanned="1">
            <text:p>本年累計核發謄本：件數　29,187　件；張數：38,31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7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862" calcext:value-type="float">
            <text:p>10,862</text:p>
          </table:table-cell>
          <table:table-cell table:style-name="ce18"/>
          <table:table-cell table:style-name="ce28" office:value-type="string" calcext:value-type="string">
            <text:p>22,641</text:p>
          </table:table-cell>
          <table:table-cell table:style-name="ce49" office:value-type="float" office:value="29046175.37" calcext:value-type="float">
            <text:p>29,046,175.37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81" calcext:value-type="float">
            <text:p>4,281</text:p>
          </table:table-cell>
          <table:table-cell table:style-name="ce18"/>
          <table:table-cell table:style-name="ce28" office:value-type="string" calcext:value-type="string">
            <text:p>5,268</text:p>
          </table:table-cell>
          <table:table-cell table:style-name="ce49" office:value-type="float" office:value="3363800.98" calcext:value-type="float">
            <text:p>3,363,800.98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9187" calcext:value-type="float">
            <text:p>29,187</text:p>
          </table:table-cell>
          <table:table-cell table:style-name="ce18"/>
          <table:table-cell table:style-name="ce19" office:value-type="float" office:value="38315" calcext:value-type="float">
            <text:p>38,31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17" table:number-rows-spanned="1">
            <text:p>中華民國104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8" calcext:value-type="float">
            <text:p>4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421.87" calcext:value-type="float">
            <text:p>64,421.87</text:p>
          </table:table-cell>
          <table:table-cell table:style-name="ce41" office:value-type="float" office:value="55312.47" calcext:value-type="float">
            <text:p>55,312.47</text:p>
          </table:table-cell>
          <table:table-cell table:style-name="ce41" office:value-type="float" office:value="15255.07" calcext:value-type="float">
            <text:p>15,255.07</text:p>
          </table:table-cell>
          <table:table-cell table:style-name="ce41" office:value-type="float" office:value="6404.72" calcext:value-type="float">
            <text:p>6,404.72</text:p>
          </table:table-cell>
          <table:table-cell table:style-name="ce51" office:value-type="float" office:value="17188.72" calcext:value-type="float">
            <text:p>17,188.72</text:p>
          </table:table-cell>
          <table:table-cell table:style-name="ce51" office:value-type="float" office:value="16463.96" calcext:value-type="float">
            <text:p>16,463.9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109.4" calcext:value-type="float">
            <text:p>9,109.40</text:p>
          </table:table-cell>
          <table:table-cell table:style-name="ce51" office:value-type="float" office:value="7603.4" calcext:value-type="float">
            <text:p>7,603.40</text:p>
          </table:table-cell>
          <table:table-cell table:style-name="ce51" office:value-type="float" office:value="162" calcext:value-type="float">
            <text:p>162.00</text:p>
          </table:table-cell>
          <table:table-cell table:style-name="ce51" office:value-type="float" office:value="1344" calcext:value-type="float">
            <text:p>1,34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873.81" calcext:value-type="float">
            <text:p>130,873.81</text:p>
          </table:table-cell>
          <table:table-cell table:style-name="ce41" office:value-type="float" office:value="119905.12" calcext:value-type="float">
            <text:p>119,905.12</text:p>
          </table:table-cell>
          <table:table-cell table:style-name="ce41" office:value-type="float" office:value="25373.06" calcext:value-type="float">
            <text:p>25,373.06</text:p>
          </table:table-cell>
          <table:table-cell table:style-name="ce41" office:value-type="float" office:value="12119" calcext:value-type="float">
            <text:p>12,119.00</text:p>
          </table:table-cell>
          <table:table-cell table:style-name="ce51" office:value-type="float" office:value="55431.06" calcext:value-type="float">
            <text:p>55,431.06</text:p>
          </table:table-cell>
          <table:table-cell table:style-name="ce51" office:value-type="float" office:value="12916" calcext:value-type="float">
            <text:p>12,916.00</text:p>
          </table:table-cell>
          <table:table-cell table:style-name="ce51" office:value-type="float" office:value="14066" calcext:value-type="float">
            <text:p>14,066.00</text:p>
          </table:table-cell>
          <table:table-cell table:style-name="ce51" office:value-type="float" office:value="10968.69" calcext:value-type="float">
            <text:p>10,968.69</text:p>
          </table:table-cell>
          <table:table-cell table:style-name="ce51" office:value-type="float" office:value="2535.57" calcext:value-type="float">
            <text:p>2,535.57</text:p>
          </table:table-cell>
          <table:table-cell table:style-name="ce51" office:value-type="float" office:value="6702.12" calcext:value-type="float">
            <text:p>6,702.12</text:p>
          </table:table-cell>
          <table:table-cell table:style-name="ce51" office:value-type="float" office:value="1731" calcext:value-type="float">
            <text:p>1,73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420.07" calcext:value-type="float">
            <text:p>172,420.07</text:p>
          </table:table-cell>
          <table:table-cell table:style-name="ce41" office:value-type="float" office:value="153633.43" calcext:value-type="float">
            <text:p>153,633.43</text:p>
          </table:table-cell>
          <table:table-cell table:style-name="ce41" office:value-type="float" office:value="34420.71" calcext:value-type="float">
            <text:p>34,420.71</text:p>
          </table:table-cell>
          <table:table-cell table:style-name="ce41" office:value-type="float" office:value="27678.54" calcext:value-type="float">
            <text:p>27,678.54</text:p>
          </table:table-cell>
          <table:table-cell table:style-name="ce51" office:value-type="float" office:value="40909.87" calcext:value-type="float">
            <text:p>40,909.87</text:p>
          </table:table-cell>
          <table:table-cell table:style-name="ce51" office:value-type="float" office:value="43925.84" calcext:value-type="float">
            <text:p>43,925.84</text:p>
          </table:table-cell>
          <table:table-cell table:style-name="ce51" office:value-type="float" office:value="6698.47" calcext:value-type="float">
            <text:p>6,698.47</text:p>
          </table:table-cell>
          <table:table-cell table:style-name="ce51" office:value-type="float" office:value="18786.64" calcext:value-type="float">
            <text:p>18,786.64</text:p>
          </table:table-cell>
          <table:table-cell table:style-name="ce51" office:value-type="float" office:value="14807.33" calcext:value-type="float">
            <text:p>14,807.33</text:p>
          </table:table-cell>
          <table:table-cell table:style-name="ce51" office:value-type="float" office:value="1008.49" calcext:value-type="float">
            <text:p>1,008.49</text:p>
          </table:table-cell>
          <table:table-cell table:style-name="ce51" office:value-type="float" office:value="2970.82" calcext:value-type="float">
            <text:p>2,970.8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8" calcext:value-type="float">
            <text:p>258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66" calcext:value-type="float">
            <text:p>566</text:p>
          </table:table-cell>
          <table:table-cell table:style-name="ce40" office:value-type="float" office:value="420" calcext:value-type="float">
            <text:p>420</text:p>
          </table:table-cell>
          <table:table-cell table:style-name="ce84" office:value-type="float" office:value="146" calcext:value-type="float">
            <text:p>1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9" calcext:value-type="float">
            <text:p>439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838" calcext:value-type="float">
            <text:p>1,838</text:p>
          </table:table-cell>
          <table:table-cell table:style-name="ce40" office:value-type="float" office:value="552" calcext:value-type="float">
            <text:p>552</text:p>
          </table:table-cell>
          <table:table-cell table:style-name="ce84" office:value-type="float" office:value="1286" calcext:value-type="float">
            <text:p>1,28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2221.76" calcext:value-type="float">
            <text:p>462,221.76</text:p>
          </table:table-cell>
          <table:table-cell table:style-name="ce41" office:value-type="float" office:value="411878.81" calcext:value-type="float">
            <text:p>411,878.81</text:p>
          </table:table-cell>
          <table:table-cell table:style-name="ce41" office:value-type="float" office:value="45143.11" calcext:value-type="float">
            <text:p>45,143.11</text:p>
          </table:table-cell>
          <table:table-cell table:style-name="ce41" office:value-type="float" office:value="13183.29" calcext:value-type="float">
            <text:p>13,183.29</text:p>
          </table:table-cell>
          <table:table-cell table:style-name="ce51" office:value-type="float" office:value="139218.9" calcext:value-type="float">
            <text:p>139,218.90</text:p>
          </table:table-cell>
          <table:table-cell table:style-name="ce51" office:value-type="float" office:value="204906.9" calcext:value-type="float">
            <text:p>204,906.90</text:p>
          </table:table-cell>
          <table:table-cell table:style-name="ce51" office:value-type="float" office:value="9426.61" calcext:value-type="float">
            <text:p>9,426.61</text:p>
          </table:table-cell>
          <table:table-cell table:style-name="ce51" office:value-type="float" office:value="50342.95" calcext:value-type="float">
            <text:p>50,342.95</text:p>
          </table:table-cell>
          <table:table-cell table:style-name="ce51" office:value-type="float" office:value="28801.03" calcext:value-type="float">
            <text:p>28,801.03</text:p>
          </table:table-cell>
          <table:table-cell table:style-name="ce51" office:value-type="float" office:value="17678.87" calcext:value-type="float">
            <text:p>17,678.87</text:p>
          </table:table-cell>
          <table:table-cell table:style-name="ce51" office:value-type="float" office:value="3863.05" calcext:value-type="float">
            <text:p>3,863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55" calcext:value-type="float">
            <text:p>655.00</text:p>
          </table:table-cell>
          <table:table-cell table:style-name="ce41" office:value-type="float" office:value="542" calcext:value-type="float">
            <text:p>542.00</text:p>
          </table:table-cell>
          <table:table-cell table:style-name="ce85" office:value-type="float" office:value="113" calcext:value-type="float">
            <text:p>11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6" calcext:value-type="float">
            <text:p>316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0325.38" calcext:value-type="float">
            <text:p>160,325.38</text:p>
          </table:table-cell>
          <table:table-cell table:style-name="ce41" office:value-type="float" office:value="134430.22" calcext:value-type="float">
            <text:p>134,430.22</text:p>
          </table:table-cell>
          <table:table-cell table:style-name="ce41" office:value-type="float" office:value="39964.21" calcext:value-type="float">
            <text:p>39,964.21</text:p>
          </table:table-cell>
          <table:table-cell table:style-name="ce41" office:value-type="float" office:value="10969.29" calcext:value-type="float">
            <text:p>10,969.29</text:p>
          </table:table-cell>
          <table:table-cell table:style-name="ce51" office:value-type="float" office:value="49223.31" calcext:value-type="float">
            <text:p>49,223.31</text:p>
          </table:table-cell>
          <table:table-cell table:style-name="ce51" office:value-type="float" office:value="32727.41" calcext:value-type="float">
            <text:p>32,727.41</text:p>
          </table:table-cell>
          <table:table-cell table:style-name="ce51" office:value-type="float" office:value="1546" calcext:value-type="float">
            <text:p>1,546.00</text:p>
          </table:table-cell>
          <table:table-cell table:style-name="ce51" office:value-type="float" office:value="25895.16" calcext:value-type="float">
            <text:p>25,895.16</text:p>
          </table:table-cell>
          <table:table-cell table:style-name="ce51" office:value-type="float" office:value="19337.45" calcext:value-type="float">
            <text:p>19,337.45</text:p>
          </table:table-cell>
          <table:table-cell table:style-name="ce51" office:value-type="float" office:value="4511.66" calcext:value-type="float">
            <text:p>4,511.66</text:p>
          </table:table-cell>
          <table:table-cell table:style-name="ce51" office:value-type="float" office:value="2046.05" calcext:value-type="float">
            <text:p>2,046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1794.24" calcext:value-type="float">
            <text:p>221,794.24</text:p>
          </table:table-cell>
          <table:table-cell table:style-name="ce41" office:value-type="float" office:value="215021.75" calcext:value-type="float">
            <text:p>215,021.75</text:p>
          </table:table-cell>
          <table:table-cell table:style-name="ce41" office:value-type="float" office:value="1611" calcext:value-type="float">
            <text:p>1,611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60727.73" calcext:value-type="float">
            <text:p>60,727.73</text:p>
          </table:table-cell>
          <table:table-cell table:style-name="ce51" office:value-type="float" office:value="151471.02" calcext:value-type="float">
            <text:p>151,471.02</text:p>
          </table:table-cell>
          <table:table-cell table:style-name="ce51" office:value-type="float" office:value="1212" calcext:value-type="float">
            <text:p>1,212.00</text:p>
          </table:table-cell>
          <table:table-cell table:style-name="ce51" office:value-type="float" office:value="6772.49" calcext:value-type="float">
            <text:p>6,772.49</text:p>
          </table:table-cell>
          <table:table-cell table:style-name="ce51" office:value-type="float" office:value="6187.49" calcext:value-type="float">
            <text:p>6,187.4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85" calcext:value-type="float">
            <text:p>585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102.14" calcext:value-type="float">
            <text:p>80,102.14</text:p>
          </table:table-cell>
          <table:table-cell table:style-name="ce41" office:value-type="float" office:value="62426.84" calcext:value-type="float">
            <text:p>62,426.84</text:p>
          </table:table-cell>
          <table:table-cell table:style-name="ce41" office:value-type="float" office:value="3567.9" calcext:value-type="float">
            <text:p>3,567.90</text:p>
          </table:table-cell>
          <table:table-cell table:style-name="ce41" office:value-type="float" office:value="2214" calcext:value-type="float">
            <text:p>2,214.00</text:p>
          </table:table-cell>
          <table:table-cell table:style-name="ce51" office:value-type="float" office:value="29267.86" calcext:value-type="float">
            <text:p>29,267.86</text:p>
          </table:table-cell>
          <table:table-cell table:style-name="ce51" office:value-type="float" office:value="20708.47" calcext:value-type="float">
            <text:p>20,708.47</text:p>
          </table:table-cell>
          <table:table-cell table:style-name="ce51" office:value-type="float" office:value="6668.61" calcext:value-type="float">
            <text:p>6,668.61</text:p>
          </table:table-cell>
          <table:table-cell table:style-name="ce51" office:value-type="float" office:value="17675.3" calcext:value-type="float">
            <text:p>17,675.30</text:p>
          </table:table-cell>
          <table:table-cell table:style-name="ce51" office:value-type="float" office:value="3276.09" calcext:value-type="float">
            <text:p>3,276.09</text:p>
          </table:table-cell>
          <table:table-cell table:style-name="ce51" office:value-type="float" office:value="13167.21" calcext:value-type="float">
            <text:p>13,167.21</text:p>
          </table:table-cell>
          <table:table-cell table:style-name="ce51" office:value-type="float" office:value="1232" calcext:value-type="float">
            <text:p>1,23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343" calcext:value-type="float">
            <text:p>343</text:p>
          </table:table-cell>
          <table:table-cell table:style-name="ce40" office:value-type="float" office:value="302" calcext:value-type="float">
            <text:p>302</text:p>
          </table:table-cell>
          <table:table-cell table:style-name="ce84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0" calcext:value-type="float">
            <text:p>270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5" calcext:value-type="float">
            <text:p>8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55" calcext:value-type="float">
            <text:p>755</text:p>
          </table:table-cell>
          <table:table-cell table:style-name="ce40" office:value-type="float" office:value="550" calcext:value-type="float">
            <text:p>550</text:p>
          </table:table-cell>
          <table:table-cell table:style-name="ce84" office:value-type="float" office:value="205" calcext:value-type="float">
            <text:p>20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1755.13" calcext:value-type="float">
            <text:p>271,755.13</text:p>
          </table:table-cell>
          <table:table-cell table:style-name="ce41" office:value-type="float" office:value="242144.82" calcext:value-type="float">
            <text:p>242,144.82</text:p>
          </table:table-cell>
          <table:table-cell table:style-name="ce41" office:value-type="float" office:value="75803.16" calcext:value-type="float">
            <text:p>75,803.16</text:p>
          </table:table-cell>
          <table:table-cell table:style-name="ce41" office:value-type="float" office:value="23146" calcext:value-type="float">
            <text:p>23,146.00</text:p>
          </table:table-cell>
          <table:table-cell table:style-name="ce41" office:value-type="float" office:value="64938.27" calcext:value-type="float">
            <text:p>64,938.27</text:p>
          </table:table-cell>
          <table:table-cell table:style-name="ce41" office:value-type="float" office:value="78257.39" calcext:value-type="float">
            <text:p>78,257.39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29610.31" calcext:value-type="float">
            <text:p>29,610.31</text:p>
          </table:table-cell>
          <table:table-cell table:style-name="ce41" office:value-type="float" office:value="20079.88" calcext:value-type="float">
            <text:p>20,079.88</text:p>
          </table:table-cell>
          <table:table-cell table:style-name="ce41" office:value-type="float" office:value="199.9" calcext:value-type="float">
            <text:p>199.90</text:p>
          </table:table-cell>
          <table:table-cell table:style-name="ce41" office:value-type="float" office:value="9330.53" calcext:value-type="float">
            <text:p>9,330.5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423" calcext:value-type="float">
            <text:p>423.00</text:p>
          </table:table-cell>
          <table:table-cell table:style-name="ce41" office:value-type="float" office:value="371" calcext:value-type="float">
            <text:p>371.00</text:p>
          </table:table-cell>
          <table:table-cell table:style-name="ce85" office:value-type="float" office:value="52" calcext:value-type="float">
            <text:p>5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9" calcext:value-type="float">
            <text:p>29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917.27" calcext:value-type="float">
            <text:p>91,917.27</text:p>
          </table:table-cell>
          <table:table-cell table:style-name="ce41" office:value-type="float" office:value="76176.77" calcext:value-type="float">
            <text:p>76,176.77</text:p>
          </table:table-cell>
          <table:table-cell table:style-name="ce41" office:value-type="float" office:value="14721.41" calcext:value-type="float">
            <text:p>14,721.41</text:p>
          </table:table-cell>
          <table:table-cell table:style-name="ce41" office:value-type="float" office:value="12996.7" calcext:value-type="float">
            <text:p>12,996.70</text:p>
          </table:table-cell>
          <table:table-cell table:style-name="ce51" office:value-type="float" office:value="14110.49" calcext:value-type="float">
            <text:p>14,110.49</text:p>
          </table:table-cell>
          <table:table-cell table:style-name="ce51" office:value-type="float" office:value="34348.17" calcext:value-type="float">
            <text:p>34,348.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5740.5" calcext:value-type="float">
            <text:p>15,740.50</text:p>
          </table:table-cell>
          <table:table-cell table:style-name="ce51" office:value-type="float" office:value="9813.97" calcext:value-type="float">
            <text:p>9,813.97</text:p>
          </table:table-cell>
          <table:table-cell table:style-name="ce51" office:value-type="float" office:value="199.9" calcext:value-type="float">
            <text:p>199.90</text:p>
          </table:table-cell>
          <table:table-cell table:style-name="ce51" office:value-type="float" office:value="5726.63" calcext:value-type="float">
            <text:p>5,726.6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40" calcext:value-type="float">
            <text:p>140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6" calcext:value-type="float">
            <text:p>3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40187.25" calcext:value-type="float">
            <text:p>140,187.25</text:p>
          </table:table-cell>
          <table:table-cell table:style-name="ce43" office:value-type="float" office:value="128088.66" calcext:value-type="float">
            <text:p>128,088.66</text:p>
          </table:table-cell>
          <table:table-cell table:style-name="ce43" office:value-type="float" office:value="60770.29" calcext:value-type="float">
            <text:p>60,770.29</text:p>
          </table:table-cell>
          <table:table-cell table:style-name="ce43" office:value-type="float" office:value="5820.05" calcext:value-type="float">
            <text:p>5,820.05</text:p>
          </table:table-cell>
          <table:table-cell table:style-name="ce52" office:value-type="float" office:value="24386" calcext:value-type="float">
            <text:p>24,386.00</text:p>
          </table:table-cell>
          <table:table-cell table:style-name="ce52" office:value-type="float" office:value="37112.32" calcext:value-type="float">
            <text:p>37,112.3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12098.59" calcext:value-type="float">
            <text:p>12,098.59</text:p>
          </table:table-cell>
          <table:table-cell table:style-name="ce52" office:value-type="float" office:value="10265.91" calcext:value-type="float">
            <text:p>10,265.9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52" office:value-type="float" office:value="1832.68" calcext:value-type="float">
            <text:p>1,832.6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862　件；土地筆數：22,641　筆；面積：　29,046,175.37　平方公尺" calcext:value-type="string" table:number-columns-spanned="17" table:number-rows-spanned="1">
            <text:p>本年累計辦理土地複丈案件：件數　10,862　件；土地筆數：22,641　筆；面積：　29,046,175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281　件；建物棟數：5,268　筆；面積：　3,363,800.98　平方公尺" calcext:value-type="string" table:number-columns-spanned="17" table:number-rows-spanned="1">
            <text:p>本年累計辦理建物測量案件：件數　4,281　件；建物棟數：5,268　筆；面積：　3,363,800.9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187　件；張數：38,315　張。" calcext:value-type="string" table:number-columns-spanned="17" table:number-rows-spanned="1">
            <text:p>本年累計核發謄本：件數　29,187　件；張數：38,31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7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 8月13日 10:13:20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862" calcext:value-type="float">
            <text:p>10,862</text:p>
          </table:table-cell>
          <table:table-cell table:style-name="ce18"/>
          <table:table-cell table:style-name="ce28" office:value-type="string" calcext:value-type="string">
            <text:p>22,641</text:p>
          </table:table-cell>
          <table:table-cell table:style-name="ce49" office:value-type="float" office:value="29046175.37" calcext:value-type="float">
            <text:p>29,046,175.37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281" calcext:value-type="float">
            <text:p>4,281</text:p>
          </table:table-cell>
          <table:table-cell table:style-name="ce18"/>
          <table:table-cell table:style-name="ce28" office:value-type="string" calcext:value-type="string">
            <text:p>5,268</text:p>
          </table:table-cell>
          <table:table-cell table:style-name="ce49" office:value-type="float" office:value="3363800.98" calcext:value-type="float">
            <text:p>3,363,800.98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9187" calcext:value-type="float">
            <text:p>29,187</text:p>
          </table:table-cell>
          <table:table-cell table:style-name="ce18"/>
          <table:table-cell table:style-name="ce19" office:value-type="float" office:value="38315" calcext:value-type="float">
            <text:p>38,31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4</text:span><text:span text:style-name="T1">年 </text:span><text:span text:style-name="T1">8</text:span><text:span text:style-name="T1">月</text:span><text:span text:style-name="T1">13</text:span><text:span text:style-name="T1">日 </text:span><text:span text:style-name="T1">10:13:20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7月" calcext:value-type="string" table:number-columns-spanned="17" table:number-rows-spanned="1">
            <text:p>中華民國104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0" calcext:value-type="float">
            <text:p>2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650.61" calcext:value-type="float">
            <text:p>39,650.61</text:p>
          </table:table-cell>
          <table:table-cell table:style-name="ce41" office:value-type="float" office:value="37879.39" calcext:value-type="float">
            <text:p>37,879.39</text:p>
          </table:table-cell>
          <table:table-cell table:style-name="ce41" office:value-type="float" office:value="311.46" calcext:value-type="float">
            <text:p>311.46</text:p>
          </table:table-cell>
          <table:table-cell table:style-name="ce41" office:value-type="float" office:value="4329.25" calcext:value-type="float">
            <text:p>4,329.25</text:p>
          </table:table-cell>
          <table:table-cell table:style-name="ce51" office:value-type="float" office:value="26441.78" calcext:value-type="float">
            <text:p>26,441.78</text:p>
          </table:table-cell>
          <table:table-cell table:style-name="ce51" office:value-type="float" office:value="6796.9" calcext:value-type="float">
            <text:p>6,796.9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771.22" calcext:value-type="float">
            <text:p>1,771.2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51" office:value-type="float" office:value="1771.22" calcext:value-type="float">
            <text:p>1,771.2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0" calcext:value-type="float">
            <text:p>240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66" calcext:value-type="float">
            <text:p>366</text:p>
          </table:table-cell>
          <table:table-cell table:style-name="ce40" office:value-type="float" office:value="323" calcext:value-type="float">
            <text:p>323</text:p>
          </table:table-cell>
          <table:table-cell table:style-name="ce84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40" calcext:value-type="float">
            <text:p>4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62" calcext:value-type="float">
            <text:p>562</text:p>
          </table:table-cell>
          <table:table-cell table:style-name="ce40" office:value-type="float" office:value="460" calcext:value-type="float">
            <text:p>460</text:p>
          </table:table-cell>
          <table:table-cell table:style-name="ce84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6890.03" calcext:value-type="float">
            <text:p>326,890.03</text:p>
          </table:table-cell>
          <table:table-cell table:style-name="ce41" office:value-type="float" office:value="299066" calcext:value-type="float">
            <text:p>299,066.00</text:p>
          </table:table-cell>
          <table:table-cell table:style-name="ce41" office:value-type="float" office:value="56125.49" calcext:value-type="float">
            <text:p>56,125.49</text:p>
          </table:table-cell>
          <table:table-cell table:style-name="ce41" office:value-type="float" office:value="19792" calcext:value-type="float">
            <text:p>19,792.00</text:p>
          </table:table-cell>
          <table:table-cell table:style-name="ce51" office:value-type="float" office:value="94188.67" calcext:value-type="float">
            <text:p>94,188.67</text:p>
          </table:table-cell>
          <table:table-cell table:style-name="ce51" office:value-type="float" office:value="111816.84" calcext:value-type="float">
            <text:p>111,816.84</text:p>
          </table:table-cell>
          <table:table-cell table:style-name="ce51" office:value-type="float" office:value="17143" calcext:value-type="float">
            <text:p>17,143.00</text:p>
          </table:table-cell>
          <table:table-cell table:style-name="ce51" office:value-type="float" office:value="27824.03" calcext:value-type="float">
            <text:p>27,824.03</text:p>
          </table:table-cell>
          <table:table-cell table:style-name="ce51" office:value-type="float" office:value="23902.48" calcext:value-type="float">
            <text:p>23,902.48</text:p>
          </table:table-cell>
          <table:table-cell table:style-name="ce51" office:value-type="float" office:value="3044.44" calcext:value-type="float">
            <text:p>3,044.44</text:p>
          </table:table-cell>
          <table:table-cell table:style-name="ce51" office:value-type="float" office:value="877.11" calcext:value-type="float">
            <text:p>877.1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22" calcext:value-type="float">
            <text:p>422.00</text:p>
          </table:table-cell>
          <table:table-cell table:style-name="ce41" office:value-type="float" office:value="392" calcext:value-type="float">
            <text:p>392.00</text:p>
          </table:table-cell>
          <table:table-cell table:style-name="ce85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39" office:value-type="float" office:value="38" calcext:value-type="float">
            <text:p>3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7056.21" calcext:value-type="float">
            <text:p>137,056.21</text:p>
          </table:table-cell>
          <table:table-cell table:style-name="ce41" office:value-type="float" office:value="124895.92" calcext:value-type="float">
            <text:p>124,895.92</text:p>
          </table:table-cell>
          <table:table-cell table:style-name="ce41" office:value-type="float" office:value="10733.2" calcext:value-type="float">
            <text:p>10,733.20</text:p>
          </table:table-cell>
          <table:table-cell table:style-name="ce41" office:value-type="float" office:value="10079.44" calcext:value-type="float">
            <text:p>10,079.44</text:p>
          </table:table-cell>
          <table:table-cell table:style-name="ce51" office:value-type="float" office:value="32943.16" calcext:value-type="float">
            <text:p>32,943.16</text:p>
          </table:table-cell>
          <table:table-cell table:style-name="ce51" office:value-type="float" office:value="64125.12" calcext:value-type="float">
            <text:p>64,125.12</text:p>
          </table:table-cell>
          <table:table-cell table:style-name="ce51" office:value-type="float" office:value="7015" calcext:value-type="float">
            <text:p>7,015.00</text:p>
          </table:table-cell>
          <table:table-cell table:style-name="ce51" office:value-type="float" office:value="12160.29" calcext:value-type="float">
            <text:p>12,160.29</text:p>
          </table:table-cell>
          <table:table-cell table:style-name="ce51" office:value-type="float" office:value="11507.29" calcext:value-type="float">
            <text:p>11,507.29</text:p>
          </table:table-cell>
          <table:table-cell table:style-name="ce51" office:value-type="float" office:value="653" calcext:value-type="float">
            <text:p>65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907.48" calcext:value-type="float">
            <text:p>91,907.48</text:p>
          </table:table-cell>
          <table:table-cell table:style-name="ce41" office:value-type="float" office:value="84102" calcext:value-type="float">
            <text:p>84,102.00</text:p>
          </table:table-cell>
          <table:table-cell table:style-name="ce41" office:value-type="float" office:value="8366" calcext:value-type="float">
            <text:p>8,366.00</text:p>
          </table:table-cell>
          <table:table-cell table:style-name="ce41" office:value-type="float" office:value="1653" calcext:value-type="float">
            <text:p>1,653.00</text:p>
          </table:table-cell>
          <table:table-cell table:style-name="ce51" office:value-type="float" office:value="34559" calcext:value-type="float">
            <text:p>34,559.00</text:p>
          </table:table-cell>
          <table:table-cell table:style-name="ce51" office:value-type="float" office:value="29414" calcext:value-type="float">
            <text:p>29,414.00</text:p>
          </table:table-cell>
          <table:table-cell table:style-name="ce51" office:value-type="float" office:value="10110" calcext:value-type="float">
            <text:p>10,110.00</text:p>
          </table:table-cell>
          <table:table-cell table:style-name="ce51" office:value-type="float" office:value="7805.48" calcext:value-type="float">
            <text:p>7,805.48</text:p>
          </table:table-cell>
          <table:table-cell table:style-name="ce51" office:value-type="float" office:value="7225.48" calcext:value-type="float">
            <text:p>7,225.48</text:p>
          </table:table-cell>
          <table:table-cell table:style-name="ce51" office:value-type="float" office:value="580" calcext:value-type="float">
            <text:p>58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926.34" calcext:value-type="float">
            <text:p>97,926.34</text:p>
          </table:table-cell>
          <table:table-cell table:style-name="ce41" office:value-type="float" office:value="90068.08" calcext:value-type="float">
            <text:p>90,068.08</text:p>
          </table:table-cell>
          <table:table-cell table:style-name="ce41" office:value-type="float" office:value="37026.29" calcext:value-type="float">
            <text:p>37,026.29</text:p>
          </table:table-cell>
          <table:table-cell table:style-name="ce41" office:value-type="float" office:value="8059.56" calcext:value-type="float">
            <text:p>8,059.56</text:p>
          </table:table-cell>
          <table:table-cell table:style-name="ce51" office:value-type="float" office:value="26686.51" calcext:value-type="float">
            <text:p>26,686.51</text:p>
          </table:table-cell>
          <table:table-cell table:style-name="ce51" office:value-type="float" office:value="18277.72" calcext:value-type="float">
            <text:p>18,277.72</text:p>
          </table:table-cell>
          <table:table-cell table:style-name="ce51" office:value-type="float" office:value="18" calcext:value-type="float">
            <text:p>18.00</text:p>
          </table:table-cell>
          <table:table-cell table:style-name="ce51" office:value-type="float" office:value="7858.26" calcext:value-type="float">
            <text:p>7,858.26</text:p>
          </table:table-cell>
          <table:table-cell table:style-name="ce51" office:value-type="float" office:value="5169.71" calcext:value-type="float">
            <text:p>5,169.71</text:p>
          </table:table-cell>
          <table:table-cell table:style-name="ce51" office:value-type="float" office:value="1811.44" calcext:value-type="float">
            <text:p>1,811.44</text:p>
          </table:table-cell>
          <table:table-cell table:style-name="ce51" office:value-type="float" office:value="877.11" calcext:value-type="float">
            <text:p>877.1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862　件；土地筆數：22,641　筆；面積：　29,046,175.37　平方公尺" calcext:value-type="string" table:number-columns-spanned="17" table:number-rows-spanned="1">
            <text:p>本年累計辦理土地複丈案件：件數　10,862　件；土地筆數：22,641　筆；面積：　29,046,175.3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281　件；建物棟數：5,268　筆；面積：　3,363,800.98　平方公尺" calcext:value-type="string" table:number-columns-spanned="17" table:number-rows-spanned="1">
            <text:p>本年累計辦理建物測量案件：件數　4,281　件；建物棟數：5,268　筆；面積：　3,363,800.9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187　件；張數：38,315　張。" calcext:value-type="string" table:number-columns-spanned="17" table:number-rows-spanned="1">
            <text:p>本年累計核發謄本：件數　29,187　件；張數：38,31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5-08-13T10:13:24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