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4.0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office:value-type="string" calcext:value-type="string">
            <text:p>中華民國104年8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334" calcext:value-type="float">
            <text:p>3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8" style:display-name="PageStyle_104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5-09-01T09:12:42</meta:creation-date>
    <dc:date>2015-09-09T00:51:23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