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4.0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.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中華民國104年8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2" table:style-name="ce2" office:value-type="float" office:value="179" calcext:value-type="float">
            <text:p>1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2" table:style-name="ce2" office:value-type="float" office:value="144" calcext:value-type="float">
            <text:p>1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8" style:display-name="PageStyle_104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5-09-01T09:16:27</meta:creation-date>
    <dc:date>2015-09-09T00:52:01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