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4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9月11日 17:29:0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8月" calcext:value-type="string" table:number-columns-spanned="7" table:number-rows-spanned="1">
            <text:p>中華民國104年 8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5889679" calcext:value-type="float">
            <text:p>25,889,679</text:p>
          </table:table-cell>
          <table:table-cell table:style-name="ce35" office:value-type="float" office:value="197802925" calcext:value-type="float">
            <text:p>197,802,925</text:p>
          </table:table-cell>
          <table:table-cell table:style-name="ce45" office:value-type="float" office:value="24003851" calcext:value-type="float">
            <text:p>24,003,851</text:p>
          </table:table-cell>
          <table:table-cell table:style-name="ce35" office:value-type="float" office:value="184108768" calcext:value-type="float">
            <text:p>184,108,76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115417" calcext:value-type="float">
            <text:p>2,115,417</text:p>
          </table:table-cell>
          <table:table-cell table:style-name="ce36" office:value-type="float" office:value="11071872" calcext:value-type="float">
            <text:p>11,071,872</text:p>
          </table:table-cell>
          <table:table-cell table:style-name="ce46" office:value-type="float" office:value="1884682" calcext:value-type="float">
            <text:p>1,884,682</text:p>
          </table:table-cell>
          <table:table-cell table:style-name="ce36" office:value-type="float" office:value="9920532" calcext:value-type="float">
            <text:p>9,920,53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177928" calcext:value-type="float">
            <text:p>13,177,928</text:p>
          </table:table-cell>
          <table:table-cell table:style-name="ce36" office:value-type="float" office:value="96855791" calcext:value-type="float">
            <text:p>96,855,791</text:p>
          </table:table-cell>
          <table:table-cell table:style-name="ce46" office:value-type="float" office:value="11932505" calcext:value-type="float">
            <text:p>11,932,505</text:p>
          </table:table-cell>
          <table:table-cell table:style-name="ce36" office:value-type="float" office:value="87141597" calcext:value-type="float">
            <text:p>87,141,59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26880" calcext:value-type="float">
            <text:p>1,126,880</text:p>
          </table:table-cell>
          <table:table-cell table:style-name="ce36" office:value-type="float" office:value="9186030" calcext:value-type="float">
            <text:p>9,186,030</text:p>
          </table:table-cell>
          <table:table-cell table:style-name="ce46" office:value-type="float" office:value="1115200" calcext:value-type="float">
            <text:p>1,115,200</text:p>
          </table:table-cell>
          <table:table-cell table:style-name="ce36" office:value-type="float" office:value="9112765" calcext:value-type="float">
            <text:p>9,112,76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46052" calcext:value-type="float">
            <text:p>546,052</text:p>
          </table:table-cell>
          <table:table-cell table:style-name="ce36" office:value-type="float" office:value="5814097" calcext:value-type="float">
            <text:p>5,814,097</text:p>
          </table:table-cell>
          <table:table-cell table:style-name="ce46" office:value-type="float" office:value="545692" calcext:value-type="float">
            <text:p>545,692</text:p>
          </table:table-cell>
          <table:table-cell table:style-name="ce36" office:value-type="float" office:value="5778779" calcext:value-type="float">
            <text:p>5,778,77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68913" calcext:value-type="float">
            <text:p>1,468,913</text:p>
          </table:table-cell>
          <table:table-cell table:style-name="ce36" office:value-type="float" office:value="10670123" calcext:value-type="float">
            <text:p>10,670,123</text:p>
          </table:table-cell>
          <table:table-cell table:style-name="ce46" office:value-type="float" office:value="1464883" calcext:value-type="float">
            <text:p>1,464,883</text:p>
          </table:table-cell>
          <table:table-cell table:style-name="ce36" office:value-type="float" office:value="10609048" calcext:value-type="float">
            <text:p>10,609,04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795553" calcext:value-type="float">
            <text:p>5,795,553</text:p>
          </table:table-cell>
          <table:table-cell table:style-name="ce36" office:value-type="float" office:value="50312708" calcext:value-type="float">
            <text:p>50,312,708</text:p>
          </table:table-cell>
          <table:table-cell table:style-name="ce46" office:value-type="float" office:value="5403163" calcext:value-type="float">
            <text:p>5,403,163</text:p>
          </table:table-cell>
          <table:table-cell table:style-name="ce36" office:value-type="float" office:value="47662303" calcext:value-type="float">
            <text:p>47,662,30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26950" calcext:value-type="float">
            <text:p>26,950</text:p>
          </table:table-cell>
          <table:table-cell table:style-name="ce36" office:value-type="float" office:value="188150" calcext:value-type="float">
            <text:p>188,150</text:p>
          </table:table-cell>
          <table:table-cell table:style-name="ce46" office:value-type="float" office:value="26950" calcext:value-type="float">
            <text:p>26,950</text:p>
          </table:table-cell>
          <table:table-cell table:style-name="ce36" office:value-type="float" office:value="187350" calcext:value-type="float">
            <text:p>187,3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89049" calcext:value-type="float">
            <text:p>189,049</text:p>
          </table:table-cell>
          <table:table-cell table:style-name="ce36" office:value-type="float" office:value="1674359" calcext:value-type="float">
            <text:p>1,674,359</text:p>
          </table:table-cell>
          <table:table-cell table:style-name="ce46" office:value-type="float" office:value="189049" calcext:value-type="float">
            <text:p>189,049</text:p>
          </table:table-cell>
          <table:table-cell table:style-name="ce36" office:value-type="float" office:value="1674359" calcext:value-type="float">
            <text:p>1,674,359</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374617" calcext:value-type="float">
            <text:p>1,374,617</text:p>
          </table:table-cell>
          <table:table-cell table:style-name="ce37" office:value-type="float" office:value="11431063" calcext:value-type="float">
            <text:p>11,431,063</text:p>
          </table:table-cell>
          <table:table-cell table:style-name="ce47" office:value-type="float" office:value="1374617" calcext:value-type="float">
            <text:p>1,374,617</text:p>
          </table:table-cell>
          <table:table-cell table:style-name="ce37" office:value-type="float" office:value="11431063" calcext:value-type="float">
            <text:p>11,431,06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8320" calcext:value-type="float">
            <text:p>68,320</text:p>
          </table:table-cell>
          <table:table-cell table:style-name="ce38" office:value-type="float" office:value="598732" calcext:value-type="float">
            <text:p>598,732</text:p>
          </table:table-cell>
          <table:table-cell table:style-name="ce48" office:value-type="float" office:value="67110" calcext:value-type="float">
            <text:p>67,110</text:p>
          </table:table-cell>
          <table:table-cell table:style-name="ce38" office:value-type="float" office:value="590972" calcext:value-type="float">
            <text:p>590,972</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430529" calcext:value-type="float" table:number-columns-spanned="1" table:number-rows-spanned="2">
            <text:p>1,430,529</text:p>
          </table:table-cell>
          <table:table-cell table:style-name="ce39" office:value-type="float" office:value="10597963" calcext:value-type="float" table:number-columns-spanned="1" table:number-rows-spanned="2">
            <text:p>10,597,963</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9</text:span><text:span text:style-name="T1">月</text:span><text:span text:style-name="T1">11</text:span><text:span text:style-name="T1">日 </text:span><text:span text:style-name="T1">17:29:0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4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9月11日 17:29:1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8月" calcext:value-type="string" table:number-columns-spanned="7" table:number-rows-spanned="1">
            <text:p>中華民國104年 8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6379158" calcext:value-type="float">
            <text:p>6,379,158</text:p>
          </table:table-cell>
          <table:table-cell table:style-name="ce35" office:value-type="float" office:value="46872171" calcext:value-type="float">
            <text:p>46,872,171</text:p>
          </table:table-cell>
          <table:table-cell table:style-name="ce45" office:value-type="float" office:value="5942135" calcext:value-type="float">
            <text:p>5,942,135</text:p>
          </table:table-cell>
          <table:table-cell table:style-name="ce35" office:value-type="float" office:value="43391227" calcext:value-type="float">
            <text:p>43,391,22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67467" calcext:value-type="float">
            <text:p>367,467</text:p>
          </table:table-cell>
          <table:table-cell table:style-name="ce36" office:value-type="float" office:value="2518017" calcext:value-type="float">
            <text:p>2,518,017</text:p>
          </table:table-cell>
          <table:table-cell table:style-name="ce46" office:value-type="float" office:value="320854" calcext:value-type="float">
            <text:p>320,854</text:p>
          </table:table-cell>
          <table:table-cell table:style-name="ce36" office:value-type="float" office:value="2251600" calcext:value-type="float">
            <text:p>2,251,6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009118" calcext:value-type="float">
            <text:p>4,009,118</text:p>
          </table:table-cell>
          <table:table-cell table:style-name="ce36" office:value-type="float" office:value="26543336" calcext:value-type="float">
            <text:p>26,543,336</text:p>
          </table:table-cell>
          <table:table-cell table:style-name="ce46" office:value-type="float" office:value="3699563" calcext:value-type="float">
            <text:p>3,699,563</text:p>
          </table:table-cell>
          <table:table-cell table:style-name="ce36" office:value-type="float" office:value="24022984" calcext:value-type="float">
            <text:p>24,022,98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73920" calcext:value-type="float">
            <text:p>273,920</text:p>
          </table:table-cell>
          <table:table-cell table:style-name="ce36" office:value-type="float" office:value="2317265" calcext:value-type="float">
            <text:p>2,317,265</text:p>
          </table:table-cell>
          <table:table-cell table:style-name="ce46" office:value-type="float" office:value="268880" calcext:value-type="float">
            <text:p>268,880</text:p>
          </table:table-cell>
          <table:table-cell table:style-name="ce36" office:value-type="float" office:value="2295840" calcext:value-type="float">
            <text:p>2,295,8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37007" calcext:value-type="float">
            <text:p>137,007</text:p>
          </table:table-cell>
          <table:table-cell table:style-name="ce36" office:value-type="float" office:value="1858051" calcext:value-type="float">
            <text:p>1,858,051</text:p>
          </table:table-cell>
          <table:table-cell table:style-name="ce46" office:value-type="float" office:value="137007" calcext:value-type="float">
            <text:p>137,007</text:p>
          </table:table-cell>
          <table:table-cell table:style-name="ce36" office:value-type="float" office:value="1858051" calcext:value-type="float">
            <text:p>1,858,051</text:p>
          </table:table-cell>
          <table:table-cell table:style-name="ce81" office:value-type="string" calcext:value-type="string" table:number-columns-spanned="2" table:number-rows-spanned="1">
            <text:p>內含103年度罰鍰112,364</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95103" calcext:value-type="float">
            <text:p>395,103</text:p>
          </table:table-cell>
          <table:table-cell table:style-name="ce36" office:value-type="float" office:value="3152875" calcext:value-type="float">
            <text:p>3,152,875</text:p>
          </table:table-cell>
          <table:table-cell table:style-name="ce46" office:value-type="float" office:value="394088" calcext:value-type="float">
            <text:p>394,088</text:p>
          </table:table-cell>
          <table:table-cell table:style-name="ce36" office:value-type="float" office:value="3139910" calcext:value-type="float">
            <text:p>3,139,91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179913" calcext:value-type="float">
            <text:p>1,179,913</text:p>
          </table:table-cell>
          <table:table-cell table:style-name="ce36" office:value-type="float" office:value="10361867" calcext:value-type="float">
            <text:p>10,361,867</text:p>
          </table:table-cell>
          <table:table-cell table:style-name="ce46" office:value-type="float" office:value="1105113" calcext:value-type="float">
            <text:p>1,105,113</text:p>
          </table:table-cell>
          <table:table-cell table:style-name="ce36" office:value-type="float" office:value="9702082" calcext:value-type="float">
            <text:p>9,702,08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6630" calcext:value-type="float">
            <text:p>16,630</text:p>
          </table:table-cell>
          <table:table-cell table:style-name="ce38" office:value-type="float" office:value="120760" calcext:value-type="float">
            <text:p>120,760</text:p>
          </table:table-cell>
          <table:table-cell table:style-name="ce48" office:value-type="float" office:value="16630" calcext:value-type="float">
            <text:p>16,630</text:p>
          </table:table-cell>
          <table:table-cell table:style-name="ce38" office:value-type="float" office:value="120760" calcext:value-type="float">
            <text:p>120,760</text:p>
          </table:table-cell>
          <table:table-cell table:style-name="ce54" office:value-type="string" calcext:value-type="string" table:number-columns-spanned="2" table:number-rows-spanned="1">
            <text:p>界標收入</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42000" calcext:value-type="float" table:number-columns-spanned="1" table:number-rows-spanned="2">
            <text:p>342,000</text:p>
          </table:table-cell>
          <table:table-cell table:style-name="ce39" office:value-type="float" office:value="2736000" calcext:value-type="float" table:number-columns-spanned="1" table:number-rows-spanned="2">
            <text:p>2,736,000</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80" office:value-type="string" calcext:value-type="string" table:number-columns-spanned="3" table:number-rows-spanned="1">
            <text:p>原應繳納436,242元,配合預算分配數實際繳納342,000元</text:p>
          </table:table-cell>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9</text:span><text:span text:style-name="T1">月</text:span><text:span text:style-name="T1">11</text:span><text:span text:style-name="T1">日 </text:span><text:span text:style-name="T1">17:29:1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4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9月11日 17:29:1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8月" calcext:value-type="string" table:number-columns-spanned="7" table:number-rows-spanned="1">
            <text:p>中華民國104年 8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142330" calcext:value-type="float">
            <text:p>3,142,330</text:p>
          </table:table-cell>
          <table:table-cell table:style-name="ce35" office:value-type="float" office:value="24168381" calcext:value-type="float">
            <text:p>24,168,381</text:p>
          </table:table-cell>
          <table:table-cell table:style-name="ce45" office:value-type="float" office:value="2861303" calcext:value-type="float">
            <text:p>2,861,303</text:p>
          </table:table-cell>
          <table:table-cell table:style-name="ce35" office:value-type="float" office:value="22126561" calcext:value-type="float">
            <text:p>22,126,561</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314739" calcext:value-type="float">
            <text:p>314,739</text:p>
          </table:table-cell>
          <table:table-cell table:style-name="ce36" office:value-type="float" office:value="1550440" calcext:value-type="float">
            <text:p>1,550,440</text:p>
          </table:table-cell>
          <table:table-cell table:style-name="ce46" office:value-type="float" office:value="282317" calcext:value-type="float">
            <text:p>282,317</text:p>
          </table:table-cell>
          <table:table-cell table:style-name="ce36" office:value-type="float" office:value="1389258" calcext:value-type="float">
            <text:p>1,389,25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037915" calcext:value-type="float">
            <text:p>2,037,915</text:p>
          </table:table-cell>
          <table:table-cell table:style-name="ce36" office:value-type="float" office:value="14682458" calcext:value-type="float">
            <text:p>14,682,458</text:p>
          </table:table-cell>
          <table:table-cell table:style-name="ce46" office:value-type="float" office:value="1834125" calcext:value-type="float">
            <text:p>1,834,125</text:p>
          </table:table-cell>
          <table:table-cell table:style-name="ce36" office:value-type="float" office:value="13184925" calcext:value-type="float">
            <text:p>13,184,92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88960" calcext:value-type="float">
            <text:p>88,960</text:p>
          </table:table-cell>
          <table:table-cell table:style-name="ce36" office:value-type="float" office:value="842840" calcext:value-type="float">
            <text:p>842,840</text:p>
          </table:table-cell>
          <table:table-cell table:style-name="ce46" office:value-type="float" office:value="88160" calcext:value-type="float">
            <text:p>88,160</text:p>
          </table:table-cell>
          <table:table-cell table:style-name="ce36" office:value-type="float" office:value="837000" calcext:value-type="float">
            <text:p>837,00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1043" calcext:value-type="float">
            <text:p>21,043</text:p>
          </table:table-cell>
          <table:table-cell table:style-name="ce36" office:value-type="float" office:value="342961" calcext:value-type="float">
            <text:p>342,961</text:p>
          </table:table-cell>
          <table:table-cell table:style-name="ce46" office:value-type="float" office:value="21043" calcext:value-type="float">
            <text:p>21,043</text:p>
          </table:table-cell>
          <table:table-cell table:style-name="ce36" office:value-type="float" office:value="342961" calcext:value-type="float">
            <text:p>342,96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9093" calcext:value-type="float">
            <text:p>139,093</text:p>
          </table:table-cell>
          <table:table-cell table:style-name="ce36" office:value-type="float" office:value="1108867" calcext:value-type="float">
            <text:p>1,108,867</text:p>
          </table:table-cell>
          <table:table-cell table:style-name="ce46" office:value-type="float" office:value="138678" calcext:value-type="float">
            <text:p>138,678</text:p>
          </table:table-cell>
          <table:table-cell table:style-name="ce36" office:value-type="float" office:value="1102892" calcext:value-type="float">
            <text:p>1,102,89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31600" calcext:value-type="float">
            <text:p>531,600</text:p>
          </table:table-cell>
          <table:table-cell table:style-name="ce36" office:value-type="float" office:value="5566815" calcext:value-type="float">
            <text:p>5,566,815</text:p>
          </table:table-cell>
          <table:table-cell table:style-name="ce46" office:value-type="float" office:value="488000" calcext:value-type="float">
            <text:p>488,000</text:p>
          </table:table-cell>
          <table:table-cell table:style-name="ce36" office:value-type="float" office:value="5196075" calcext:value-type="float">
            <text:p>5,196,07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8980" calcext:value-type="float">
            <text:p>8,980</text:p>
          </table:table-cell>
          <table:table-cell table:style-name="ce38" office:value-type="float" office:value="74000" calcext:value-type="float">
            <text:p>74,000</text:p>
          </table:table-cell>
          <table:table-cell table:style-name="ce48" office:value-type="float" office:value="8980" calcext:value-type="float">
            <text:p>8,980</text:p>
          </table:table-cell>
          <table:table-cell table:style-name="ce38" office:value-type="float" office:value="73450" calcext:value-type="float">
            <text:p>73,45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35159" calcext:value-type="float" table:number-columns-spanned="1" table:number-rows-spanned="2">
            <text:p>235,159</text:p>
          </table:table-cell>
          <table:table-cell table:style-name="ce39" office:value-type="float" office:value="1619361" calcext:value-type="float" table:number-columns-spanned="1" table:number-rows-spanned="2">
            <text:p>1,619,361</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9</text:span><text:span text:style-name="T1">月</text:span><text:span text:style-name="T1">11</text:span><text:span text:style-name="T1">日 </text:span><text:span text:style-name="T1">17:29:1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4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9月11日 17:29:2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8月" calcext:value-type="string" table:number-columns-spanned="7" table:number-rows-spanned="1">
            <text:p>中華民國104年 8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978375" calcext:value-type="float">
            <text:p>3,978,375</text:p>
          </table:table-cell>
          <table:table-cell table:style-name="ce35" office:value-type="float" office:value="31104551" calcext:value-type="float">
            <text:p>31,104,551</text:p>
          </table:table-cell>
          <table:table-cell table:style-name="ce45" office:value-type="float" office:value="3635638" calcext:value-type="float">
            <text:p>3,635,638</text:p>
          </table:table-cell>
          <table:table-cell table:style-name="ce35" office:value-type="float" office:value="28750617" calcext:value-type="float">
            <text:p>28,750,61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56808" calcext:value-type="float">
            <text:p>956,808</text:p>
          </table:table-cell>
          <table:table-cell table:style-name="ce36" office:value-type="float" office:value="2057563" calcext:value-type="float">
            <text:p>2,057,563</text:p>
          </table:table-cell>
          <table:table-cell table:style-name="ce46" office:value-type="float" office:value="860744" calcext:value-type="float">
            <text:p>860,744</text:p>
          </table:table-cell>
          <table:table-cell table:style-name="ce36" office:value-type="float" office:value="1851336" calcext:value-type="float">
            <text:p>1,851,336</text:p>
          </table:table-cell>
          <table:table-cell table:style-name="ce54" office:value-type="string" calcext:value-type="string" table:number-columns-spanned="2" table:number-rows-spanned="1">
            <text:p>退還地政規費426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23011" calcext:value-type="float">
            <text:p>1,623,011</text:p>
          </table:table-cell>
          <table:table-cell table:style-name="ce36" office:value-type="float" office:value="16518468" calcext:value-type="float">
            <text:p>16,518,468</text:p>
          </table:table-cell>
          <table:table-cell table:style-name="ce46" office:value-type="float" office:value="1446888" calcext:value-type="float">
            <text:p>1,446,888</text:p>
          </table:table-cell>
          <table:table-cell table:style-name="ce36" office:value-type="float" office:value="14823720" calcext:value-type="float">
            <text:p>14,823,720</text:p>
          </table:table-cell>
          <table:table-cell table:style-name="ce54" office:value-type="string" calcext:value-type="string" table:number-columns-spanned="2" table:number-rows-spanned="1">
            <text:p>退還地政規費15357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83280" calcext:value-type="float">
            <text:p>183,280</text:p>
          </table:table-cell>
          <table:table-cell table:style-name="ce36" office:value-type="float" office:value="1506160" calcext:value-type="float">
            <text:p>1,506,160</text:p>
          </table:table-cell>
          <table:table-cell table:style-name="ce46" office:value-type="float" office:value="180320" calcext:value-type="float">
            <text:p>180,320</text:p>
          </table:table-cell>
          <table:table-cell table:style-name="ce36" office:value-type="float" office:value="1480560" calcext:value-type="float">
            <text:p>1,480,560</text:p>
          </table:table-cell>
          <table:table-cell table:style-name="ce54" office:value-type="string" calcext:value-type="string" table:number-columns-spanned="2" table:number-rows-spanned="1">
            <text:p>退還地政規費296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86887" calcext:value-type="float">
            <text:p>86,887</text:p>
          </table:table-cell>
          <table:table-cell table:style-name="ce36" office:value-type="float" office:value="1058319" calcext:value-type="float">
            <text:p>1,058,319</text:p>
          </table:table-cell>
          <table:table-cell table:style-name="ce46" office:value-type="float" office:value="86887" calcext:value-type="float">
            <text:p>86,887</text:p>
          </table:table-cell>
          <table:table-cell table:style-name="ce36" office:value-type="float" office:value="1037815" calcext:value-type="float">
            <text:p>1,037,815</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9455" calcext:value-type="float">
            <text:p>229,455</text:p>
          </table:table-cell>
          <table:table-cell table:style-name="ce36" office:value-type="float" office:value="1930138" calcext:value-type="float">
            <text:p>1,930,138</text:p>
          </table:table-cell>
          <table:table-cell table:style-name="ce46" office:value-type="float" office:value="229455" calcext:value-type="float">
            <text:p>229,455</text:p>
          </table:table-cell>
          <table:table-cell table:style-name="ce36" office:value-type="float" office:value="1930138" calcext:value-type="float">
            <text:p>1,930,138</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98934" calcext:value-type="float">
            <text:p>898,934</text:p>
          </table:table-cell>
          <table:table-cell table:style-name="ce36" office:value-type="float" office:value="8025621" calcext:value-type="float">
            <text:p>8,025,621</text:p>
          </table:table-cell>
          <table:table-cell table:style-name="ce46" office:value-type="float" office:value="831344" calcext:value-type="float">
            <text:p>831,344</text:p>
          </table:table-cell>
          <table:table-cell table:style-name="ce36" office:value-type="float" office:value="7618766" calcext:value-type="float">
            <text:p>7,618,766</text:p>
          </table:table-cell>
          <table:table-cell table:style-name="ce54" office:value-type="string" calcext:value-type="string" table:number-columns-spanned="2" table:number-rows-spanned="1">
            <text:p>退還地政規費6759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82" office:value-type="float" office:value="0" calcext:value-type="float">
            <text:p><text:s text:c="9"/>－</text:p>
          </table:table-cell>
          <table:table-cell table:style-name="ce38" office:value-type="float" office:value="8282" calcext:value-type="float">
            <text:p>8,282</text:p>
          </table:table-cell>
          <table:table-cell table:style-name="ce83" office:value-type="float" office:value="0" calcext:value-type="float">
            <text:p><text:s text:c="9"/>－</text:p>
          </table:table-cell>
          <table:table-cell table:style-name="ce38" office:value-type="float" office:value="8282" calcext:value-type="float">
            <text:p>8,282</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56404" calcext:value-type="float" table:number-columns-spanned="1" table:number-rows-spanned="2">
            <text:p>256,404</text:p>
          </table:table-cell>
          <table:table-cell table:style-name="ce39" office:value-type="float" office:value="1849459" calcext:value-type="float" table:number-columns-spanned="1" table:number-rows-spanned="2">
            <text:p>1,849,45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9</text:span><text:span text:style-name="T1">月</text:span><text:span text:style-name="T1">11</text:span><text:span text:style-name="T1">日 </text:span><text:span text:style-name="T1">17:29:2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4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9月11日 17:29: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8月" calcext:value-type="string" table:number-columns-spanned="7" table:number-rows-spanned="1">
            <text:p>中華民國104年 8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898195" calcext:value-type="float">
            <text:p>1,898,195</text:p>
          </table:table-cell>
          <table:table-cell table:style-name="ce35" office:value-type="float" office:value="15278183" calcext:value-type="float">
            <text:p>15,278,183</text:p>
          </table:table-cell>
          <table:table-cell table:style-name="ce45" office:value-type="float" office:value="1762441" calcext:value-type="float">
            <text:p>1,762,441</text:p>
          </table:table-cell>
          <table:table-cell table:style-name="ce35" office:value-type="float" office:value="14239224" calcext:value-type="float">
            <text:p>14,239,22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52933" calcext:value-type="float">
            <text:p>152,933</text:p>
          </table:table-cell>
          <table:table-cell table:style-name="ce36" office:value-type="float" office:value="1280983" calcext:value-type="float">
            <text:p>1,280,983</text:p>
          </table:table-cell>
          <table:table-cell table:style-name="ce46" office:value-type="float" office:value="137640" calcext:value-type="float">
            <text:p>137,640</text:p>
          </table:table-cell>
          <table:table-cell table:style-name="ce36" office:value-type="float" office:value="1152125" calcext:value-type="float">
            <text:p>1,152,12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10655" calcext:value-type="float">
            <text:p>510,655</text:p>
          </table:table-cell>
          <table:table-cell table:style-name="ce36" office:value-type="float" office:value="5525933" calcext:value-type="float">
            <text:p>5,525,933</text:p>
          </table:table-cell>
          <table:table-cell table:style-name="ce46" office:value-type="float" office:value="458939" calcext:value-type="float">
            <text:p>458,939</text:p>
          </table:table-cell>
          <table:table-cell table:style-name="ce36" office:value-type="float" office:value="4972117" calcext:value-type="float">
            <text:p>4,972,11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42640" calcext:value-type="float">
            <text:p>142,640</text:p>
          </table:table-cell>
          <table:table-cell table:style-name="ce36" office:value-type="float" office:value="930640" calcext:value-type="float">
            <text:p>930,640</text:p>
          </table:table-cell>
          <table:table-cell table:style-name="ce46" office:value-type="float" office:value="142320" calcext:value-type="float">
            <text:p>142,320</text:p>
          </table:table-cell>
          <table:table-cell table:style-name="ce36" office:value-type="float" office:value="929040" calcext:value-type="float">
            <text:p>929,0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6867" calcext:value-type="float">
            <text:p>46,867</text:p>
          </table:table-cell>
          <table:table-cell table:style-name="ce36" office:value-type="float" office:value="352305" calcext:value-type="float">
            <text:p>352,305</text:p>
          </table:table-cell>
          <table:table-cell table:style-name="ce46" office:value-type="float" office:value="46867" calcext:value-type="float">
            <text:p>46,867</text:p>
          </table:table-cell>
          <table:table-cell table:style-name="ce36" office:value-type="float" office:value="348245" calcext:value-type="float">
            <text:p>348,24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50315" calcext:value-type="float">
            <text:p>250,315</text:p>
          </table:table-cell>
          <table:table-cell table:style-name="ce36" office:value-type="float" office:value="1033634" calcext:value-type="float">
            <text:p>1,033,634</text:p>
          </table:table-cell>
          <table:table-cell table:style-name="ce46" office:value-type="float" office:value="250090" calcext:value-type="float">
            <text:p>250,090</text:p>
          </table:table-cell>
          <table:table-cell table:style-name="ce36" office:value-type="float" office:value="1031449" calcext:value-type="float">
            <text:p>1,031,44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89135" calcext:value-type="float">
            <text:p>789,135</text:p>
          </table:table-cell>
          <table:table-cell table:style-name="ce36" office:value-type="float" office:value="6078868" calcext:value-type="float">
            <text:p>6,078,868</text:p>
          </table:table-cell>
          <table:table-cell table:style-name="ce46" office:value-type="float" office:value="720935" calcext:value-type="float">
            <text:p>720,935</text:p>
          </table:table-cell>
          <table:table-cell table:style-name="ce36" office:value-type="float" office:value="5730668" calcext:value-type="float">
            <text:p>5,730,66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650" calcext:value-type="float">
            <text:p>5,650</text:p>
          </table:table-cell>
          <table:table-cell table:style-name="ce38" office:value-type="float" office:value="75820" calcext:value-type="float">
            <text:p>75,820</text:p>
          </table:table-cell>
          <table:table-cell table:style-name="ce48" office:value-type="float" office:value="5650" calcext:value-type="float">
            <text:p>5,650</text:p>
          </table:table-cell>
          <table:table-cell table:style-name="ce38" office:value-type="float" office:value="75580" calcext:value-type="float">
            <text:p>75,58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66286" calcext:value-type="float" table:number-columns-spanned="1" table:number-rows-spanned="2">
            <text:p>66,286</text:p>
          </table:table-cell>
          <table:table-cell table:style-name="ce39" office:value-type="float" office:value="680469" calcext:value-type="float" table:number-columns-spanned="1" table:number-rows-spanned="2">
            <text:p>680,46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9</text:span><text:span text:style-name="T1">月</text:span><text:span text:style-name="T1">11</text:span><text:span text:style-name="T1">日 </text:span><text:span text:style-name="T1">17:29: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4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9月11日 17:29:3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8月" calcext:value-type="string" table:number-columns-spanned="7" table:number-rows-spanned="1">
            <text:p>中華民國104年 8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831779" calcext:value-type="float">
            <text:p>1,831,779</text:p>
          </table:table-cell>
          <table:table-cell table:style-name="ce35" office:value-type="float" office:value="16711756" calcext:value-type="float">
            <text:p>16,711,756</text:p>
          </table:table-cell>
          <table:table-cell table:style-name="ce45" office:value-type="float" office:value="1679343" calcext:value-type="float">
            <text:p>1,679,343</text:p>
          </table:table-cell>
          <table:table-cell table:style-name="ce35" office:value-type="float" office:value="15532176" calcext:value-type="float">
            <text:p>15,532,17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55535" calcext:value-type="float">
            <text:p>155,535</text:p>
          </table:table-cell>
          <table:table-cell table:style-name="ce36" office:value-type="float" office:value="739327" calcext:value-type="float">
            <text:p>739,327</text:p>
          </table:table-cell>
          <table:table-cell table:style-name="ce46" office:value-type="float" office:value="136088" calcext:value-type="float">
            <text:p>136,088</text:p>
          </table:table-cell>
          <table:table-cell table:style-name="ce36" office:value-type="float" office:value="654148" calcext:value-type="float">
            <text:p>654,148</text:p>
          </table:table-cell>
          <table:table-cell table:style-name="ce84" office:value-type="float" office:value="19447" calcext:value-type="float" table:number-columns-spanned="2" table:number-rows-spanned="1">
            <text:p>19,447</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86586" calcext:value-type="float">
            <text:p>886,586</text:p>
          </table:table-cell>
          <table:table-cell table:style-name="ce36" office:value-type="float" office:value="7722245" calcext:value-type="float">
            <text:p>7,722,245</text:p>
          </table:table-cell>
          <table:table-cell table:style-name="ce46" office:value-type="float" office:value="797927" calcext:value-type="float">
            <text:p>797,927</text:p>
          </table:table-cell>
          <table:table-cell table:style-name="ce36" office:value-type="float" office:value="6912919" calcext:value-type="float">
            <text:p>6,912,919</text:p>
          </table:table-cell>
          <table:table-cell table:style-name="ce84" office:value-type="float" office:value="88659" calcext:value-type="float" table:number-columns-spanned="2" table:number-rows-spanned="1">
            <text:p>88,659</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9680" calcext:value-type="float">
            <text:p>119,680</text:p>
          </table:table-cell>
          <table:table-cell table:style-name="ce36" office:value-type="float" office:value="1038565" calcext:value-type="float">
            <text:p>1,038,565</text:p>
          </table:table-cell>
          <table:table-cell table:style-name="ce46" office:value-type="float" office:value="119280" calcext:value-type="float">
            <text:p>119,280</text:p>
          </table:table-cell>
          <table:table-cell table:style-name="ce36" office:value-type="float" office:value="1031765" calcext:value-type="float">
            <text:p>1,031,765</text:p>
          </table:table-cell>
          <table:table-cell table:style-name="ce84" office:value-type="float" office:value="400" calcext:value-type="float" table:number-columns-spanned="2" table:number-rows-spanned="1">
            <text:p>40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31621" calcext:value-type="float">
            <text:p>31,621</text:p>
          </table:table-cell>
          <table:table-cell table:style-name="ce36" office:value-type="float" office:value="726033" calcext:value-type="float">
            <text:p>726,033</text:p>
          </table:table-cell>
          <table:table-cell table:style-name="ce46" office:value-type="float" office:value="31621" calcext:value-type="float">
            <text:p>31,621</text:p>
          </table:table-cell>
          <table:table-cell table:style-name="ce36" office:value-type="float" office:value="726033" calcext:value-type="float">
            <text:p>726,033</text:p>
          </table:table-cell>
          <table:table-cell table:style-name="ce84"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3285" calcext:value-type="float">
            <text:p>113,285</text:p>
          </table:table-cell>
          <table:table-cell table:style-name="ce36" office:value-type="float" office:value="836832" calcext:value-type="float">
            <text:p>836,832</text:p>
          </table:table-cell>
          <table:table-cell table:style-name="ce46" office:value-type="float" office:value="112155" calcext:value-type="float">
            <text:p>112,155</text:p>
          </table:table-cell>
          <table:table-cell table:style-name="ce36" office:value-type="float" office:value="829157" calcext:value-type="float">
            <text:p>829,157</text:p>
          </table:table-cell>
          <table:table-cell table:style-name="ce84" office:value-type="float" office:value="1130" calcext:value-type="float" table:number-columns-spanned="2" table:number-rows-spanned="1">
            <text:p>1,130</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94222" calcext:value-type="float">
            <text:p>494,222</text:p>
          </table:table-cell>
          <table:table-cell table:style-name="ce36" office:value-type="float" office:value="5387234" calcext:value-type="float">
            <text:p>5,387,234</text:p>
          </table:table-cell>
          <table:table-cell table:style-name="ce46" office:value-type="float" office:value="451422" calcext:value-type="float">
            <text:p>451,422</text:p>
          </table:table-cell>
          <table:table-cell table:style-name="ce36" office:value-type="float" office:value="5117434" calcext:value-type="float">
            <text:p>5,117,434</text:p>
          </table:table-cell>
          <table:table-cell table:style-name="ce84" office:value-type="float" office:value="42800" calcext:value-type="float" table:number-columns-spanned="2" table:number-rows-spanned="1">
            <text:p>42,8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26950" calcext:value-type="float">
            <text:p>26,950</text:p>
          </table:table-cell>
          <table:table-cell table:style-name="ce36" office:value-type="float" office:value="188150" calcext:value-type="float">
            <text:p>188,150</text:p>
          </table:table-cell>
          <table:table-cell table:style-name="ce46" office:value-type="float" office:value="26950" calcext:value-type="float">
            <text:p>26,950</text:p>
          </table:table-cell>
          <table:table-cell table:style-name="ce36" office:value-type="float" office:value="187350" calcext:value-type="float">
            <text:p>187,350</text:p>
          </table:table-cell>
          <table:table-cell table:style-name="ce84"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4"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3900" calcext:value-type="float">
            <text:p>3,900</text:p>
          </table:table-cell>
          <table:table-cell table:style-name="ce38" office:value-type="float" office:value="73370" calcext:value-type="float">
            <text:p>73,370</text:p>
          </table:table-cell>
          <table:table-cell table:style-name="ce48" office:value-type="float" office:value="3900" calcext:value-type="float">
            <text:p>3,900</text:p>
          </table:table-cell>
          <table:table-cell table:style-name="ce38" office:value-type="float" office:value="73370" calcext:value-type="float">
            <text:p>73,37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3780" calcext:value-type="float" table:number-columns-spanned="1" table:number-rows-spanned="2">
            <text:p>103,780</text:p>
          </table:table-cell>
          <table:table-cell table:style-name="ce39" office:value-type="float" office:value="840785" calcext:value-type="float" table:number-columns-spanned="1" table:number-rows-spanned="2">
            <text:p>840,78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9</text:span><text:span text:style-name="T1">月</text:span><text:span text:style-name="T1">11</text:span><text:span text:style-name="T1">日 </text:span><text:span text:style-name="T1">17:29:3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4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9月11日 17:29:4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8月" calcext:value-type="string" table:number-columns-spanned="7" table:number-rows-spanned="1">
            <text:p>中華民國104年 8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722008" calcext:value-type="float">
            <text:p>3,722,008</text:p>
          </table:table-cell>
          <table:table-cell table:style-name="ce35" office:value-type="float" office:value="23053627" calcext:value-type="float">
            <text:p>23,053,627</text:p>
          </table:table-cell>
          <table:table-cell table:style-name="ce45" office:value-type="float" office:value="3415400" calcext:value-type="float">
            <text:p>3,415,400</text:p>
          </table:table-cell>
          <table:table-cell table:style-name="ce35" office:value-type="float" office:value="21231978" calcext:value-type="float">
            <text:p>21,231,97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64141" calcext:value-type="float">
            <text:p>64,141</text:p>
          </table:table-cell>
          <table:table-cell table:style-name="ce36" office:value-type="float" office:value="1815936" calcext:value-type="float">
            <text:p>1,815,936</text:p>
          </table:table-cell>
          <table:table-cell table:style-name="ce46" office:value-type="float" office:value="57727" calcext:value-type="float">
            <text:p>57,727</text:p>
          </table:table-cell>
          <table:table-cell table:style-name="ce36" office:value-type="float" office:value="1632326" calcext:value-type="float">
            <text:p>1,632,32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534446" calcext:value-type="float">
            <text:p>2,534,446</text:p>
          </table:table-cell>
          <table:table-cell table:style-name="ce36" office:value-type="float" office:value="13279936" calcext:value-type="float">
            <text:p>13,279,936</text:p>
          </table:table-cell>
          <table:table-cell table:style-name="ce46" office:value-type="float" office:value="2281002" calcext:value-type="float">
            <text:p>2,281,002</text:p>
          </table:table-cell>
          <table:table-cell table:style-name="ce36" office:value-type="float" office:value="11938257" calcext:value-type="float">
            <text:p>11,938,25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27680" calcext:value-type="float">
            <text:p>127,680</text:p>
          </table:table-cell>
          <table:table-cell table:style-name="ce36" office:value-type="float" office:value="940400" calcext:value-type="float">
            <text:p>940,400</text:p>
          </table:table-cell>
          <table:table-cell table:style-name="ce46" office:value-type="float" office:value="126240" calcext:value-type="float">
            <text:p>126,240</text:p>
          </table:table-cell>
          <table:table-cell table:style-name="ce36" office:value-type="float" office:value="936080" calcext:value-type="float">
            <text:p>936,0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0661" calcext:value-type="float">
            <text:p>40,661</text:p>
          </table:table-cell>
          <table:table-cell table:style-name="ce36" office:value-type="float" office:value="339934" calcext:value-type="float">
            <text:p>339,934</text:p>
          </table:table-cell>
          <table:table-cell table:style-name="ce46" office:value-type="float" office:value="40661" calcext:value-type="float">
            <text:p>40,661</text:p>
          </table:table-cell>
          <table:table-cell table:style-name="ce36" office:value-type="float" office:value="339934" calcext:value-type="float">
            <text:p>339,93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4940" calcext:value-type="float">
            <text:p>124,940</text:p>
          </table:table-cell>
          <table:table-cell table:style-name="ce36" office:value-type="float" office:value="1114105" calcext:value-type="float">
            <text:p>1,114,105</text:p>
          </table:table-cell>
          <table:table-cell table:style-name="ce46" office:value-type="float" office:value="124940" calcext:value-type="float">
            <text:p>124,940</text:p>
          </table:table-cell>
          <table:table-cell table:style-name="ce36" office:value-type="float" office:value="1086795" calcext:value-type="float">
            <text:p>1,086,79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20550" calcext:value-type="float">
            <text:p>820,550</text:p>
          </table:table-cell>
          <table:table-cell table:style-name="ce36" office:value-type="float" office:value="5485296" calcext:value-type="float">
            <text:p>5,485,296</text:p>
          </table:table-cell>
          <table:table-cell table:style-name="ce46" office:value-type="float" office:value="776150" calcext:value-type="float">
            <text:p>776,150</text:p>
          </table:table-cell>
          <table:table-cell table:style-name="ce36" office:value-type="float" office:value="5224896" calcext:value-type="float">
            <text:p>5,224,896</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9590" calcext:value-type="float">
            <text:p>9,590</text:p>
          </table:table-cell>
          <table:table-cell table:style-name="ce38" office:value-type="float" office:value="78020" calcext:value-type="float">
            <text:p>78,020</text:p>
          </table:table-cell>
          <table:table-cell table:style-name="ce48" office:value-type="float" office:value="8680" calcext:value-type="float">
            <text:p>8,680</text:p>
          </table:table-cell>
          <table:table-cell table:style-name="ce38" office:value-type="float" office:value="73690" calcext:value-type="float">
            <text:p>73,69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59858" calcext:value-type="float" table:number-columns-spanned="1" table:number-rows-spanned="2">
            <text:p>259,858</text:p>
          </table:table-cell>
          <table:table-cell table:style-name="ce39" office:value-type="float" office:value="1507840" calcext:value-type="float" table:number-columns-spanned="1" table:number-rows-spanned="2">
            <text:p>1,507,840</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9</text:span><text:span text:style-name="T1">月</text:span><text:span text:style-name="T1">11</text:span><text:span text:style-name="T1">日 </text:span><text:span text:style-name="T1">17:29:4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4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9月11日 17:29:5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8月" calcext:value-type="string" table:number-columns-spanned="7" table:number-rows-spanned="1">
            <text:p>中華民國104年 8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209183" calcext:value-type="float">
            <text:p>1,209,183</text:p>
          </table:table-cell>
          <table:table-cell table:style-name="ce35" office:value-type="float" office:value="11229063" calcext:value-type="float">
            <text:p>11,229,063</text:p>
          </table:table-cell>
          <table:table-cell table:style-name="ce45" office:value-type="float" office:value="1151740" calcext:value-type="float">
            <text:p>1,151,740</text:p>
          </table:table-cell>
          <table:table-cell table:style-name="ce35" office:value-type="float" office:value="10689807" calcext:value-type="float">
            <text:p>10,689,80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76986" calcext:value-type="float">
            <text:p>76,986</text:p>
          </table:table-cell>
          <table:table-cell table:style-name="ce36" office:value-type="float" office:value="435227" calcext:value-type="float">
            <text:p>435,227</text:p>
          </table:table-cell>
          <table:table-cell table:style-name="ce46" office:value-type="float" office:value="69287" calcext:value-type="float">
            <text:p>69,287</text:p>
          </table:table-cell>
          <table:table-cell table:style-name="ce36" office:value-type="float" office:value="391704" calcext:value-type="float">
            <text:p>391,70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97447" calcext:value-type="float">
            <text:p>497,447</text:p>
          </table:table-cell>
          <table:table-cell table:style-name="ce36" office:value-type="float" office:value="4957350" calcext:value-type="float">
            <text:p>4,957,350</text:p>
          </table:table-cell>
          <table:table-cell table:style-name="ce46" office:value-type="float" office:value="447703" calcext:value-type="float">
            <text:p>447,703</text:p>
          </table:table-cell>
          <table:table-cell table:style-name="ce36" office:value-type="float" office:value="4461617" calcext:value-type="float">
            <text:p>4,461,61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78160" calcext:value-type="float">
            <text:p>78,160</text:p>
          </table:table-cell>
          <table:table-cell table:style-name="ce36" office:value-type="float" office:value="715240" calcext:value-type="float">
            <text:p>715,240</text:p>
          </table:table-cell>
          <table:table-cell table:style-name="ce46" office:value-type="float" office:value="78160" calcext:value-type="float">
            <text:p>78,160</text:p>
          </table:table-cell>
          <table:table-cell table:style-name="ce36" office:value-type="float" office:value="715240" calcext:value-type="float">
            <text:p>715,2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1205" calcext:value-type="float">
            <text:p>11,205</text:p>
          </table:table-cell>
          <table:table-cell table:style-name="ce36" office:value-type="float" office:value="546777" calcext:value-type="float">
            <text:p>546,777</text:p>
          </table:table-cell>
          <table:table-cell table:style-name="ce46" office:value-type="float" office:value="11205" calcext:value-type="float">
            <text:p>11,205</text:p>
          </table:table-cell>
          <table:table-cell table:style-name="ce36" office:value-type="float" office:value="546777" calcext:value-type="float">
            <text:p>546,77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9982" calcext:value-type="float">
            <text:p>79,982</text:p>
          </table:table-cell>
          <table:table-cell table:style-name="ce36" office:value-type="float" office:value="654312" calcext:value-type="float">
            <text:p>654,312</text:p>
          </table:table-cell>
          <table:table-cell table:style-name="ce46" office:value-type="float" office:value="79982" calcext:value-type="float">
            <text:p>79,982</text:p>
          </table:table-cell>
          <table:table-cell table:style-name="ce36" office:value-type="float" office:value="654312" calcext:value-type="float">
            <text:p>654,31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51543" calcext:value-type="float">
            <text:p>451,543</text:p>
          </table:table-cell>
          <table:table-cell table:style-name="ce36" office:value-type="float" office:value="3869147" calcext:value-type="float">
            <text:p>3,869,147</text:p>
          </table:table-cell>
          <table:table-cell table:style-name="ce46" office:value-type="float" office:value="451543" calcext:value-type="float">
            <text:p>451,543</text:p>
          </table:table-cell>
          <table:table-cell table:style-name="ce36" office:value-type="float" office:value="3869147" calcext:value-type="float">
            <text:p>3,869,14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3860" calcext:value-type="float">
            <text:p>13,860</text:p>
          </table:table-cell>
          <table:table-cell table:style-name="ce38" office:value-type="float" office:value="51010" calcext:value-type="float">
            <text:p>51,010</text:p>
          </table:table-cell>
          <table:table-cell table:style-name="ce48" office:value-type="float" office:value="13860" calcext:value-type="float">
            <text:p>13,860</text:p>
          </table:table-cell>
          <table:table-cell table:style-name="ce38" office:value-type="float" office:value="51010" calcext:value-type="float">
            <text:p>51,01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57443" calcext:value-type="float" table:number-columns-spanned="1" table:number-rows-spanned="2">
            <text:p>57,443</text:p>
          </table:table-cell>
          <table:table-cell table:style-name="ce39" office:value-type="float" office:value="539256" calcext:value-type="float" table:number-columns-spanned="1" table:number-rows-spanned="2">
            <text:p>539,256</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9</text:span><text:span text:style-name="T1">月</text:span><text:span text:style-name="T1">11</text:span><text:span text:style-name="T1">日 </text:span><text:span text:style-name="T1">17:29:5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4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民國104年 9月11日 17:29:5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4年 8月" calcext:value-type="string" table:number-columns-spanned="7" table:number-rows-spanned="1">
            <text:p>中華民國104年 8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164985" calcext:value-type="float">
            <text:p>2,164,985</text:p>
          </table:table-cell>
          <table:table-cell table:style-name="ce35" office:value-type="float" office:value="16279771" calcext:value-type="float">
            <text:p>16,279,771</text:p>
          </table:table-cell>
          <table:table-cell table:style-name="ce45" office:value-type="float" office:value="1992185" calcext:value-type="float">
            <text:p>1,992,185</text:p>
          </table:table-cell>
          <table:table-cell table:style-name="ce35" office:value-type="float" office:value="15041756" calcext:value-type="float">
            <text:p>15,041,756</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26808" calcext:value-type="float">
            <text:p>26,808</text:p>
          </table:table-cell>
          <table:table-cell table:style-name="ce36" office:value-type="float" office:value="674379" calcext:value-type="float">
            <text:p>674,379</text:p>
          </table:table-cell>
          <table:table-cell table:style-name="ce46" office:value-type="float" office:value="20025" calcext:value-type="float">
            <text:p>20,025</text:p>
          </table:table-cell>
          <table:table-cell table:style-name="ce36" office:value-type="float" office:value="598035" calcext:value-type="float">
            <text:p>598,035</text:p>
          </table:table-cell>
          <table:table-cell table:style-name="ce54" office:value-type="string" calcext:value-type="string" table:number-columns-spanned="2" table:number-rows-spanned="1">
            <text:p>退還規費4,558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78750" calcext:value-type="float">
            <text:p>1,078,750</text:p>
          </table:table-cell>
          <table:table-cell table:style-name="ce36" office:value-type="float" office:value="7626065" calcext:value-type="float">
            <text:p>7,626,065</text:p>
          </table:table-cell>
          <table:table-cell table:style-name="ce46" office:value-type="float" office:value="966358" calcext:value-type="float">
            <text:p>966,358</text:p>
          </table:table-cell>
          <table:table-cell table:style-name="ce36" office:value-type="float" office:value="6825058" calcext:value-type="float">
            <text:p>6,825,058</text:p>
          </table:table-cell>
          <table:table-cell table:style-name="ce54" office:value-type="string" calcext:value-type="string" table:number-columns-spanned="2" table:number-rows-spanned="1">
            <text:p>退還規費5,018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2560" calcext:value-type="float">
            <text:p>112,560</text:p>
          </table:table-cell>
          <table:table-cell table:style-name="ce36" office:value-type="float" office:value="894920" calcext:value-type="float">
            <text:p>894,920</text:p>
          </table:table-cell>
          <table:table-cell table:style-name="ce46" office:value-type="float" office:value="111840" calcext:value-type="float">
            <text:p>111,840</text:p>
          </table:table-cell>
          <table:table-cell table:style-name="ce36" office:value-type="float" office:value="887240" calcext:value-type="float">
            <text:p>887,240</text:p>
          </table:table-cell>
          <table:table-cell table:style-name="ce54" office:value-type="string" calcext:value-type="string" table:number-columns-spanned="2" table:number-rows-spanned="1">
            <text:p>退還規費72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70761" calcext:value-type="float">
            <text:p>170,761</text:p>
          </table:table-cell>
          <table:table-cell table:style-name="ce36" office:value-type="float" office:value="589717" calcext:value-type="float">
            <text:p>589,717</text:p>
          </table:table-cell>
          <table:table-cell table:style-name="ce46" office:value-type="float" office:value="170401" calcext:value-type="float">
            <text:p>170,401</text:p>
          </table:table-cell>
          <table:table-cell table:style-name="ce36" office:value-type="float" office:value="578963" calcext:value-type="float">
            <text:p>578,963</text:p>
          </table:table-cell>
          <table:table-cell table:style-name="ce54" office:value-type="string" calcext:value-type="string" table:number-columns-spanned="2" table:number-rows-spanned="1">
            <text:p>退還規費360元</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6740" calcext:value-type="float">
            <text:p>136,740</text:p>
          </table:table-cell>
          <table:table-cell table:style-name="ce36" office:value-type="float" office:value="839360" calcext:value-type="float">
            <text:p>839,360</text:p>
          </table:table-cell>
          <table:table-cell table:style-name="ce46" office:value-type="float" office:value="135495" calcext:value-type="float">
            <text:p>135,495</text:p>
          </table:table-cell>
          <table:table-cell table:style-name="ce36" office:value-type="float" office:value="834395" calcext:value-type="float">
            <text:p>834,395</text:p>
          </table:table-cell>
          <table:table-cell table:style-name="ce54" office:value-type="string" calcext:value-type="string" table:number-columns-spanned="2" table:number-rows-spanned="1">
            <text:p>退還規費1,245元</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29656" calcext:value-type="float">
            <text:p>629,656</text:p>
          </table:table-cell>
          <table:table-cell table:style-name="ce36" office:value-type="float" office:value="5537860" calcext:value-type="float">
            <text:p>5,537,860</text:p>
          </table:table-cell>
          <table:table-cell table:style-name="ce46" office:value-type="float" office:value="578656" calcext:value-type="float">
            <text:p>578,656</text:p>
          </table:table-cell>
          <table:table-cell table:style-name="ce36" office:value-type="float" office:value="5203235" calcext:value-type="float">
            <text:p>5,203,235</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9710" calcext:value-type="float">
            <text:p>9,710</text:p>
          </table:table-cell>
          <table:table-cell table:style-name="ce38" office:value-type="float" office:value="117470" calcext:value-type="float">
            <text:p>117,470</text:p>
          </table:table-cell>
          <table:table-cell table:style-name="ce48" office:value-type="float" office:value="9410" calcext:value-type="float">
            <text:p>9,410</text:p>
          </table:table-cell>
          <table:table-cell table:style-name="ce38" office:value-type="float" office:value="114830" calcext:value-type="float">
            <text:p>114,830</text:p>
          </table:table-cell>
          <table:table-cell table:style-name="ce54" office:value-type="string" calcext:value-type="string" table:number-columns-spanned="2" table:number-rows-spanned="1">
            <text:p>含界樁收入9,390元及退還規費30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9599" calcext:value-type="float" table:number-columns-spanned="1" table:number-rows-spanned="2">
            <text:p>109,599</text:p>
          </table:table-cell>
          <table:table-cell table:style-name="ce39" office:value-type="float" office:value="824793" calcext:value-type="float" table:number-columns-spanned="1" table:number-rows-spanned="2">
            <text:p>824,793</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民國</text:span><text:span text:style-name="T1">104</text:span><text:span text:style-name="T1">年 </text:span><text:span text:style-name="T1">9</text:span><text:span text:style-name="T1">月</text:span><text:span text:style-name="T1">11</text:span><text:span text:style-name="T1">日 </text:span><text:span text:style-name="T1">17:29:5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5-09-11T17:30:02</dc:date>
    <meta:print-date>2007-01-19T18:19:36</meta:print-date>
    <meta:document-statistic meta:table-count="9" meta:cell-count="822" meta:object-count="90"/>
    <meta:generator>LibreOffice/5.2.0.4$Windows_x86 LibreOffice_project/066b007f5ebcc236395c7d282ba488bca6720265</meta:generator>
  </office:meta>
</office:document-meta>
</file>