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9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376" calcext:value-type="float">
            <text:p>3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9" style:display-name="PageStyle_1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10-01T07:12:28</meta:creation-date>
    <dc:date>2015-10-06T08:04:51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