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0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4年9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9" style:display-name="PageStyle_10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10-01T07:14:50</meta:creation-date>
    <dc:date>2015-10-06T08:05:32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