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87.8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2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7mm" fo:min-width="22.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2.4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2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7.15mm" fo:min-width="73.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0.81mm" fo:min-width="362.07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4mm" fo:min-width="74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4" table:default-cell-style-name="ce36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2個月內編報</text:p>
          </table:table-cell>
          <table:table-cell table:style-name="ce37" office:value-type="string" calcext:value-type="string">
            <text:p>1112-04-06-2</text:p>
          </table:table-cell>
          <table:table-cell table:style-name="ce40" office:value-type="string" calcext:value-type="string">
            <text:p>中華民國104年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民國105年 3月 7日 14:17:22 印製</text:p>
          </table:table-cell>
          <table:table-cell table:style-name="ce24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30" table:number-columns-repeated="2"/>
          <table:table-cell table:style-name="ce40"/>
          <table:table-cell table:style-name="ce30" table:number-columns-repeated="1018"/>
        </table:table-row>
        <table:table-row table:style-name="ro3">
          <table:table-cell table:style-name="ce2" table:number-columns-spanned="3" table:number-rows-spanned="1">
            <draw:custom-shape table:end-cell-address="'1112-04-06(101)'.A4" table:end-x="24.9mm" table:end-y="0.27mm" draw:z-index="0" draw:name="報表類別" draw:style-name="gr1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3"/>
          <table:table-cell table:style-name="ce46">
            <draw:custom-shape table:end-cell-address="'1112-04-06(101)'.G4" table:end-x="33.71mm" table:end-y="0.27mm" draw:z-index="3" draw:name="編製機關" draw:style-name="gr2" draw:text-style-name="P2" svg:width="20.24mm" svg:height="6.62mm" svg:x="13.4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4" table:end-x="87.67mm" table:end-y="0.27mm" draw:z-index="5" draw:name="報表類別" draw:style-name="gr3" draw:text-style-name="P4" svg:width="54.04mm" svg:height="6.62mm" svg:x="33.6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table:end-cell-address="'1112-04-06(101)'.A5" table:end-x="24.9mm" table:end-y="0.79mm" draw:z-index="1" draw:name="報表週期" draw:style-name="gr4" draw:text-style-name="P4" svg:width="24.9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5" table:end-x="13.55mm" table:end-y="0.79mm" draw:z-index="2" draw:name="報表類別" draw:style-name="gr5" draw:text-style-name="P4" svg:width="263.57mm" svg:height="6.87mm" svg:x="25.41mm" svg:y="0.27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2"/>
          <table:table-cell table:style-name="ce47">
            <draw:custom-shape table:end-cell-address="'1112-04-06(101)'.G5" table:end-x="33.71mm" table:end-y="0.79mm" draw:z-index="4" draw:name="表號" draw:style-name="gr6" draw:text-style-name="P2" svg:width="20.24mm" svg:height="6.87mm" svg:x="13.47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5" table:end-x="87.67mm" table:end-y="0.79mm" draw:z-index="6" draw:name="報表類別" draw:style-name="gr7" draw:text-style-name="P4" svg:width="54.04mm" svg:height="6.87mm" svg:x="33.63mm" svg:y="0.27m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table:end-cell-address="'1112-04-06(101)'.G5" table:end-x="13.3mm" table:end-y="0.55mm" draw:z-index="7" draw:name="Line 37" draw:style-name="gr8" draw:text-style-name="P5" svg:x1="24.61mm" svg:y1="0.55mm" svg:x2="288.73mm" svg:y2="0.55m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04年" calcext:value-type="string" table:number-columns-spanned="7" table:number-rows-spanned="1">
            <text:p>中華民國104年</text:p>
          </table:table-cell>
          <table:covered-table-cell table:number-columns-repeated="5" table:style-name="ce16"/>
          <table:covered-table-cell table:style-name="ce16">
            <draw:custom-shape table:end-cell-address="'1112-04-06(101)'.G6" table:end-x="86.81mm" table:end-y="7.41mm" draw:z-index="8" draw:name="報表類別" draw:style-name="gr9" draw:text-style-name="P7" svg:width="73.6mm" svg:height="7.15mm" svg:x="13.21mm" svg:y="0.26m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5"/>
          <table:covered-table-cell table:style-name="ce17"/>
          <table:table-cell table:style-name="ce38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8" office:value-type="string" calcext:value-type="string" table:number-columns-spanned="1" table:number-rows-spanned="2">
            <text:p>備註</text:p>
          </table:table-cell>
          <table:table-cell table:style-name="ce54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6" office:value-type="string" calcext:value-type="string">
            <text:p>本期註銷印鑑人數</text:p>
          </table:table-cell>
          <table:table-cell table:style-name="ce26" office:value-type="string" calcext:value-type="string">
            <text:p>累計設置印鑑人數</text:p>
          </table:table-cell>
          <table:table-cell table:style-name="ce26" office:value-type="string" calcext:value-type="string">
            <text:p>本期新增印鑑使用案件數</text:p>
          </table:table-cell>
          <table:table-cell table:style-name="ce41" office:value-type="string" calcext:value-type="string">
            <text:p>累計印鑑使用案件數</text:p>
          </table:table-cell>
          <table:covered-table-cell table:style-name="ce49"/>
          <table:table-cell table:style-name="ce54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54" calcext:value-type="float">
            <text:p>54</text:p>
          </table:table-cell>
          <table:table-cell table:style-name="ce39" office:value-type="float" office:value="5" calcext:value-type="float">
            <text:p>5</text:p>
          </table:table-cell>
          <table:table-cell table:style-name="ce42" office:value-type="float" office:value="102" calcext:value-type="float">
            <text:p>102</text:p>
          </table:table-cell>
          <table:table-cell table:style-name="ce50"/>
          <table:table-cell table:style-name="ce55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" calcext:value-type="float">
            <text:p>3</text:p>
          </table:table-cell>
          <table:table-cell table:style-name="ce19" office:value-type="float" office:value="92" calcext:value-type="float">
            <text:p>92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2" calcext:value-type="float">
            <text:p>2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table:number-columns-repeated="4"/>
          <table:table-cell table:style-name="ce44"/>
          <table:table-cell table:style-name="ce52"/>
          <table:table-cell table:number-columns-repeated="1017"/>
        </table:table-row>
        <table:table-row table:style-name="ro4">
          <table:table-cell table:style-name="ce10">
            <draw:custom-shape table:end-cell-address="'1112-04-06(101)'.G19" table:end-x="86.64mm" table:end-y="12.16mm" draw:z-index="9" draw:name="報表類別" draw:style-name="gr10" draw:text-style-name="P4" svg:width="362.07mm" svg:height="10.81mm" svg:x="0mm" svg:y="1.3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29"/>
          <table:table-cell table:style-name="ce35" table:number-columns-repeated="2"/>
          <table:table-cell table:style-name="ce45"/>
          <table:table-cell table:style-name="ce53"/>
          <table:table-cell table:style-name="ce35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3"/>
          <table:covered-table-cell table:style-name="ce23">
            <draw:custom-shape table:end-cell-address="'1112-04-06(101)'.G21" table:end-x="85.78mm" table:end-y="2.91mm" draw:z-index="10" draw:name="報表類別" draw:style-name="gr11" draw:text-style-name="P8" svg:width="76mm" svg:height="7.66mm" svg:x="9.78mm" svg:y="1.6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17:2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3-07T14:17:26</dc:date>
    <meta:print-date>2006-08-10T14:57:10</meta:print-date>
    <meta:document-statistic meta:table-count="1" meta:cell-count="76" meta:object-count="11"/>
    <meta:generator>LibreOffice/5.2.0.4$Windows_x86 LibreOffice_project/066b007f5ebcc236395c7d282ba488bca6720265</meta:generator>
  </office:meta>
</office:document-meta>
</file>