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04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民國105年 3月 7日 14:13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g table:end-cell-address="'1112-02-12(101)'.O30" table:end-x="27.12mm" table:end-y="0.13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4mm" svg:x="0mm" svg:y="6.61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4mm" svg:x="25.34mm" svg:y="6.61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4mm" svg:x="308.8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4mm" svg:x="308.89mm" svg:y="6.61mm">
                <text:p text:style-name="P3"><text:span text:style-name="T1">1112-02-1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6mm" svg:x2="288.5mm" svg:y2="13.26mm">
                <text:p/>
              </draw:line>
              <draw:custom-shape draw:name="報表類別" draw:style-name="gr9" draw:text-style-name="P7" svg:width="73.62mm" svg:height="7.7mm" svg:x="288.5mm" svg:y="25.5mm">
                <text:p text:style-name="P6"><text:span text:style-name="T1">單位：筆；公頃；新台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mm" svg:x="285.05mm" svg:y="248.38mm">
                <text:p text:style-name="P3"><text:span text:style-name="T2">民國</text:span><text:span text:style-name="T2">105</text:span><text:span text:style-name="T2">年 </text:span><text:span text:style-name="T2">3</text:span><text:span text:style-name="T2">月 </text:span><text:span text:style-name="T2">7</text:span><text:span text:style-name="T2">日 </text:span><text:span text:style-name="T2">14:13:1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2"/>
          <table:table-cell table:style-name="ce42" table:number-columns-repeated="10"/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9"/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5" table:number-rows-spanned="1">
            <text:p>中華民國104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90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90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90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1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區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42" calcext:value-type="float">
            <text:p>242</text:p>
          </table:table-cell>
          <table:table-cell table:style-name="ce54" office:value-type="float" office:value="12.6006" calcext:value-type="float">
            <text:p>12.600600</text:p>
          </table:table-cell>
          <table:table-cell table:style-name="ce59" office:value-type="float" office:value="6266222592" calcext:value-type="float">
            <text:p>6,266,222,592</text:p>
          </table:table-cell>
          <table:table-cell table:style-name="ce63" office:value-type="float" office:value="31" calcext:value-type="float">
            <text:p>31</text:p>
          </table:table-cell>
          <table:table-cell table:style-name="ce67" office:value-type="float" office:value="2.1721" calcext:value-type="float">
            <text:p>2.172100</text:p>
          </table:table-cell>
          <table:table-cell table:style-name="ce59" office:value-type="float" office:value="1012547154" calcext:value-type="float">
            <text:p>1,012,547,154</text:p>
          </table:table-cell>
          <table:table-cell table:style-name="ce59" office:value-type="float" office:value="254225007" calcext:value-type="float">
            <text:p>254,225,007</text:p>
          </table:table-cell>
          <table:table-cell table:style-name="ce59" office:value-type="float" office:value="150871704" calcext:value-type="float">
            <text:p>150,871,704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7" office:value-type="float" office:value="0" calcext:value-type="float">
            <text:p><text:s text:c="13"/>－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8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9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2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6" loext:min-decimal-places="6" number:min-integer-digits="1"/>
    </number:number-style>
    <number:number-style style:name="N174P1" style:volatile="true">
      <number:text>-</number:text>
      <number:number number:decimal-places="6" loext:min-decimal-places="6" number:min-integer-digits="1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4:13:20</dc:date>
    <meta:print-date>2013-01-23T17:02:18</meta:print-date>
    <meta:document-statistic meta:table-count="1" meta:cell-count="80" meta:object-count="1"/>
    <meta:generator>LibreOffice/5.2.0.4$Windows_x86 LibreOffice_project/066b007f5ebcc236395c7d282ba488bca6720265</meta:generator>
  </office:meta>
</office:document-meta>
</file>