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3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3-01" table:style-name="ta1" table:print-ranges="'3314-03-01'.A1:'3314-03-01'.AO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3" office:value-type="string" calcext:value-type="string">
            <text:p>3314-03-01-2</text:p>
          </table:table-cell>
          <table:table-cell table:style-name="ce29" office:value-type="string" calcext:value-type="string">
            <text:p>中華民國104年底</text:p>
          </table:table-cell>
          <table:table-cell table:style-name="ce29"/>
          <table:table-cell table:style-name="ce36" table:number-columns-repeated="11"/>
          <table:table-cell table:style-name="ce29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3" office:value-type="string" calcext:value-type="string">
            <text:p>3314-03-01-2</text:p>
          </table:table-cell>
          <table:table-cell table:style-name="ce29" office:value-type="string" calcext:value-type="string">
            <text:p>中華民國104年底</text:p>
          </table:table-cell>
          <table:table-cell table:style-name="ce29"/>
          <table:table-cell table:style-name="ce36" table:number-columns-repeated="11"/>
          <table:table-cell table:style-name="ce29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5年 4月25日 17:32:38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number-columns-repeated="3"/>
          <table:table-cell table:style-name="ce29"/>
          <table:table-cell table:style-name="ce36" table:number-columns-repeated="11"/>
          <table:table-cell table:style-name="ce29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4-03-01'.A5" table:end-x="26.17mm" table:end-y="0.42mm" draw:z-index="0" draw:name="報表類別" draw:style-name="gr1" draw:text-style-name="P2" svg:width="26.17mm" svg:height="6.51mm" svg:x="0mm" svg:y="0.26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0" table:number-columns-repeated="12"/>
          <table:table-cell table:style-name="ce30">
            <draw:custom-shape table:end-cell-address="'3314-03-01'.Q5" table:end-x="2.8mm" table:end-y="0.42mm" draw:z-index="3" draw:name="編製機關" draw:style-name="gr1" draw:text-style-name="P2" svg:width="21.92mm" svg:height="6.51mm" svg:x="1.25mm" svg:y="0.26mm">
              <text:p text:style-name="P1"><text:span text:style-name="T1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>
            <draw:custom-shape table:end-cell-address="'3314-03-01'.T5" table:end-x="0.78mm" table:end-y="0.42mm" draw:z-index="5" draw:name="報表類別" draw:style-name="gr2" draw:text-style-name="P2" svg:width="59.09mm" svg:height="6.51mm" svg:x="2.81mm" svg:y="0.26mm">
              <text:p text:style-name="P3"><text:span text:style-name="T1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/>
          <table:table-cell table:style-name="ce40"/>
          <table:table-cell table:style-name="ce14" table:number-columns-repeated="17"/>
          <table:table-cell table:style-name="ce14">
            <draw:custom-shape table:end-cell-address="'3314-03-01'.AL5" table:end-x="7.04mm" table:end-y="0.42mm" draw:z-index="11" draw:name="編製機關" draw:style-name="gr1" draw:text-style-name="P2" svg:width="20.27mm" svg:height="6.77mm" svg:x="3.7mm" svg:y="0mm">
              <text:p text:style-name="P1"><text:span text:style-name="T1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table:number-columns-repeated="987"/>
        </table:table-row>
        <table:table-row table:style-name="ro3">
          <table:table-cell table:style-name="ce2" table:number-columns-spanned="3" table:number-rows-spanned="1">
            <draw:custom-shape table:end-cell-address="'3314-03-01'.A6" table:end-x="26.17mm" table:end-y="1.38mm" draw:z-index="1" draw:name="報表週期" draw:style-name="gr3" draw:text-style-name="P2" svg:width="26.17mm" svg:height="7.3mm" svg:x="0mm" svg:y="0.43mm">
              <text:p text:style-name="P3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3-01'.P6" table:end-x="1.25mm" table:end-y="1.38mm" draw:z-index="2" draw:name="報表類別" draw:style-name="gr4" draw:text-style-name="P2" svg:width="289.36mm" svg:height="7.3mm" svg:x="26.74mm" svg:y="0.43mm">
              <text:p text:style-name="P3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0" table:number-columns-repeated="8"/>
          <table:table-cell table:style-name="ce30">
            <draw:custom-shape table:end-cell-address="'3314-03-01'.Q6" table:end-x="2.8mm" table:end-y="1.38mm" draw:z-index="4" draw:name="表號" draw:style-name="gr1" draw:text-style-name="P2" svg:width="21.92mm" svg:height="7.3mm" svg:x="1.25mm" svg:y="0.43mm">
              <text:p text:style-name="P1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>
            <draw:custom-shape table:end-cell-address="'3314-03-01'.T6" table:end-x="0.78mm" table:end-y="1.38mm" draw:z-index="6" draw:name="報表類別" draw:style-name="gr2" draw:text-style-name="P2" svg:width="59.09mm" svg:height="7.3mm" svg:x="2.81mm" svg:y="0.43mm">
              <text:p text:style-name="P3"><text:span text:style-name="T1">3314-03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/>
          <table:table-cell table:style-name="ce41">
            <draw:custom-shape table:end-cell-address="'3314-03-01'.T6" table:end-x="25.52mm" table:end-y="1.11mm" draw:z-index="9" draw:name="報表週期" draw:style-name="gr3" draw:text-style-name="P2" svg:width="26.31mm" svg:height="7.3mm" svg:x="19.58mm" svg:y="0.16mm">
              <text:p text:style-name="P3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3314-03-01'.AK6" table:end-x="3.06mm" table:end-y="1.11mm" draw:z-index="10" draw:name="報表類別" draw:style-name="gr4" draw:text-style-name="P2" svg:width="279.15mm" svg:height="7.3mm" svg:x="26.07mm" svg:y="0.16mm">
              <text:p text:style-name="P3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>
            <draw:custom-shape table:end-cell-address="'3314-03-01'.AL6" table:end-x="7.04mm" table:end-y="1.11mm" draw:z-index="12" draw:name="表號" draw:style-name="gr1" draw:text-style-name="P2" svg:width="20.27mm" svg:height="7.3mm" svg:x="3.7mm" svg:y="0.16mm">
              <text:p text:style-name="P1"><text:span text:style-name="T1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3314-03-01'.AO6" table:end-x="13.22mm" table:end-y="1.11mm" draw:z-index="13" draw:name="報表類別" draw:style-name="gr2" draw:text-style-name="P2" svg:width="56.77mm" svg:height="7.3mm" svg:x="7.25mm" svg:y="0.16mm">
              <text:p text:style-name="P3"><text:span text:style-name="T1">3314-03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教會(堂)概況</text:p>
            <draw:line table:end-cell-address="'3314-03-01'.P6" table:end-x="1.05mm" table:end-y="1.32mm" draw:z-index="7" draw:name="Line 37" draw:style-name="gr5" draw:text-style-name="P4" svg:x1="25.92mm" svg:y1="1.32mm" svg:x2="315.9mm" svg:y2="1.32mm">
              <text:p/>
            </draw:line>
          </table:table-cell>
          <table:covered-table-cell table:number-columns-repeated="18" table:style-name="ce15"/>
          <table:table-cell table:style-name="ce3" office:value-type="string" calcext:value-type="string" table:number-columns-spanned="22" table:number-rows-spanned="1">
            <text:p>彰化縣教會(堂)概況(續)</text:p>
            <draw:line table:end-cell-address="'3314-03-01'.AK6" table:end-x="3.43mm" table:end-y="1.32mm" draw:z-index="14" draw:name="Line 171" draw:style-name="gr5" draw:text-style-name="P4" svg:x1="25.92mm" svg:y1="1.32mm" svg:x2="305.59mm" svg:y2="1.32mm">
              <text:p/>
            </draw:line>
          </table:table-cell>
          <table:covered-table-cell table:number-columns-repeated="21" table:style-name="ce15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4年底" calcext:value-type="string" table:number-columns-spanned="19" table:number-rows-spanned="1">
            <text:p>中華民國104年底</text:p>
          </table:table-cell>
          <table:covered-table-cell table:number-columns-repeated="14" table:style-name="ce4"/>
          <table:covered-table-cell table:style-name="ce4">
            <draw:custom-shape table:end-cell-address="'3314-03-01'.S8" table:end-x="18.97mm" table:end-y="0.3mm" draw:z-index="16" draw:name="文字方塊 2" draw:style-name="gr6" draw:text-style-name="P4" svg:width="62.04mm" svg:height="7.83mm" svg:x="18.05mm" svg:y="0.93mm">
              <text:p text:style-name="P5"><text:span text:style-name="T2">單位：座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style-name="ce4" table:formula="of:=[.F1]" office:value-type="string" office:string-value="中華民國104年底" calcext:value-type="string" table:number-columns-spanned="22" table:number-rows-spanned="1">
            <text:p>中華民國104年底</text:p>
          </table:table-cell>
          <table:covered-table-cell table:number-columns-repeated="17" table:style-name="ce4"/>
          <table:covered-table-cell table:style-name="ce4">
            <draw:custom-shape table:end-cell-address="'3314-03-01'.AO8" table:end-x="14.62mm" table:end-y="0.62mm" draw:z-index="17" draw:name="文字方塊 26" draw:style-name="gr6" draw:text-style-name="P4" svg:width="61.06mm" svg:height="7.83mm" svg:x="4.36mm" svg:y="1.25mm">
              <text:p text:style-name="P5"><text:span text:style-name="T2">單位：座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34" office:value-type="string" calcext:value-type="string" table:number-columns-spanned="3" table:number-rows-spanned="1">
            <text:p>猶太教</text:p>
          </table:table-cell>
          <table:covered-table-cell table:style-name="ce24"/>
          <table:covered-table-cell table:style-name="ce32"/>
          <table:table-cell table:style-name="ce34" office:value-type="string" calcext:value-type="string" table:number-columns-spanned="3" table:number-rows-spanned="1">
            <text:p>天主教</text:p>
          </table:table-cell>
          <table:covered-table-cell table:style-name="ce24"/>
          <table:covered-table-cell table:style-name="ce32"/>
          <table:table-cell table:style-name="ce37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伊斯蘭教</text:p>
          </table:table-cell>
          <table:covered-table-cell table:style-name="ce24"/>
          <table:covered-table-cell table:style-name="ce32"/>
          <table:table-cell table:style-name="ce34" office:value-type="string" calcext:value-type="string" table:number-columns-spanned="3" table:number-rows-spanned="1">
            <text:p>東正教</text:p>
          </table:table-cell>
          <table:covered-table-cell table:style-name="ce24"/>
          <table:covered-table-cell table:style-name="ce32"/>
          <table:table-cell table:style-name="ce5" office:value-type="string" calcext:value-type="string" table:number-columns-spanned="1" table:number-rows-spanned="2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47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4"/>
          <table:table-cell table:style-name="ce37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4"/>
          <table:table-cell table:style-name="ce37" office:value-type="string" calcext:value-type="string" table:number-columns-spanned="3" table:number-rows-spanned="1">
            <text:p>其他</text:p>
          </table:table-cell>
          <table:covered-table-cell table:number-columns-repeated="2" table:style-name="ce24"/>
          <table:table-cell table:style-name="ce53" table:number-columns-repeated="983"/>
        </table:table-row>
        <table:table-row table:style-name="ro7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8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42" office:value-type="string" calcext:value-type="string">
            <text:p>未辦理財團法人登記</text:p>
          </table:table-cell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8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50" office:value-type="string" calcext:value-type="string">
            <text:p>未辦理財團法人登記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68" calcext:value-type="float">
            <text:p>6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53" calcext:value-type="float">
            <text:p>5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table:number-columns-repeated="983"/>
        </table:table-row>
        <table:table-row table:style-name="ro8">
          <table:table-cell table:style-name="ce7" office:value-type="string" calcext:value-type="string">
            <text:p><text:s text:c="2"/>彰化市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彰化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table:number-columns-repeated="983"/>
        </table:table-row>
        <table:table-row table:style-name="ro8">
          <table:table-cell table:style-name="ce7" office:value-type="string" calcext:value-type="string">
            <text:p><text:s text:c="2"/>鹿港鎮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鹿港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和美鎮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和美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北斗鎮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員林鎮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員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溪湖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湖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田中鎮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中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二林鎮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線西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線西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埔鹽鄉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鹽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永靖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永靖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社頭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社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田尾鄉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尾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埤頭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埤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大城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竹塘鄉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竹塘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7" office:value-type="string" calcext:value-type="string">
            <text:p><text:s text:c="2"/>溪州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州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8"/>
          <table:table-cell table:style-name="ce20"/>
          <table:table-cell table:style-name="ce28" table:number-columns-repeated="2"/>
          <table:table-cell table:style-name="ce35" table:number-columns-repeated="6"/>
          <table:table-cell table:style-name="ce39"/>
          <table:table-cell table:style-name="ce35" table:number-columns-repeated="7"/>
          <table:table-cell table:style-name="ce43"/>
          <table:table-cell table:style-name="ce8"/>
          <table:table-cell table:style-name="ce20"/>
          <table:table-cell table:style-name="ce28" table:number-columns-repeated="2"/>
          <table:table-cell table:style-name="ce39" table:number-columns-repeated="13"/>
          <table:table-cell table:style-name="ce35" table:number-columns-repeated="4"/>
          <table:table-cell table:style-name="ce52"/>
          <table:table-cell table:number-columns-repeated="983"/>
        </table:table-row>
        <table:table-row table:style-name="ro10">
          <table:table-cell table:style-name="ce9"/>
          <table:table-cell table:style-name="ce21" table:number-columns-repeated="17"/>
          <table:table-cell table:style-name="ce44"/>
          <table:table-cell table:style-name="ce45" office:value-type="string" calcext:value-type="string">
            <text:p>備註</text:p>
          </table:table-cell>
          <table:table-cell table:style-name="ce48" table:number-columns-spanned="21" table:number-rows-spanned="1"/>
          <table:covered-table-cell table:number-columns-repeated="20" table:style-name="ce49"/>
          <table:table-cell table:number-columns-repeated="983"/>
        </table:table-row>
        <table:table-row table:style-name="ro4">
          <table:table-cell table:style-name="ce10" table:number-columns-spanned="19" table:number-rows-spanned="1"/>
          <table:covered-table-cell table:number-columns-repeated="13" table:style-name="ce10"/>
          <table:covered-table-cell table:style-name="ce10">
            <draw:custom-shape table:end-cell-address="'3314-03-01'.S40" table:end-x="18.51mm" table:end-y="1.57mm" draw:z-index="8" draw:name="報表類別" draw:style-name="gr7" draw:text-style-name="P4" svg:width="83.07mm" svg:height="7.66mm" svg:x="16.93mm" svg:y="6.6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0"/>
          <table:table-cell table:style-name="ce46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6"/>
          <table:covered-table-cell table:style-name="ce46">
            <draw:custom-shape table:end-cell-address="'3314-03-01'.AO41" table:end-x="11.59mm" table:end-y="0.4mm" draw:z-index="15" draw:name="報表類別" draw:style-name="gr8" draw:text-style-name="P4" svg:width="80.49mm" svg:height="7.49mm" svg:x="15.77mm" svg:y="11.96mm">
              <text:p text:style-name="P3"><text:span text:style-name="T1">民國</text:span><text:span text:style-name="T1">105</text:span><text:span text:style-name="T1">年 </text:span><text:span text:style-name="T1">4</text:span><text:span text:style-name="T1">月</text:span><text:span text:style-name="T1">25</text:span><text:span text:style-name="T1">日 </text:span><text:span text:style-name="T1">17:32:38 </text:span><text:span text:style-name="T1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6"/>
          <table:table-cell table:style-name="ce55" table:number-columns-repeated="983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2"/>
          <table:table-cell table:style-name="ce11" table:formula="of:=IF(LEN([.A3])&gt;0;&quot;資料來源：&quot;&amp;[.A3];&quot;&quot;)" office:value-type="string" office:string-value="資料來源：依據各鄉鎮市區公所所報資料彙編。" calcext:value-type="string" table:number-columns-spanned="22" table:number-rows-spanned="1">
            <text:p>資料來源：依據各鄉鎮市區公所所報資料彙編。</text:p>
          </table:table-cell>
          <table:covered-table-cell table:number-columns-repeated="21" table:style-name="ce22"/>
          <table:table-cell table:number-columns-repeated="983"/>
        </table:table-row>
        <table:table-row table:style-name="ro3">
          <table:table-cell table:style-name="ce12" table:number-columns-spanned="19" table:number-rows-spanned="1"/>
          <table:covered-table-cell table:number-columns-repeated="18" table:style-name="ce13"/>
          <table:table-cell table:style-name="ce12" table:formula="of:=IF(LEN([.A3])&gt;0;&quot;填表說明：&quot;&amp;[.C3];&quot;&quot;)" office:value-type="string" office:string-value="填表說明：本表編製2份，經陳核後，1份自存，1份送本部民政司。" calcext:value-type="string" table:number-columns-spanned="22" table:number-rows-spanned="1">
            <text:p>填表說明：本表編製2份，經陳核後，1份自存，1份送本部民政司。</text:p>
          </table:table-cell>
          <table:covered-table-cell table:number-columns-repeated="21" table:style-name="ce13"/>
          <table:table-cell table:number-columns-repeated="983"/>
        </table:table-row>
        <table:table-row table:style-name="ro3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3314-03-01'.$A$1" table:cell-range-address="$'3314-03-01'.$A$1:.$AO$41" table:range-usable-as="print-range"/>
        </table:named-expressions>
      </table:table>
      <table:named-expressions>
        <table:named-range table:name="pp" table:base-cell-address="$'3314-03-01'.$A$1" table:cell-range-address="$'3314-03-01'.$A$4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－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6-02-02T05:59:39</meta:print-date>
    <meta:creation-date>2001-02-06T07:45:53</meta:creation-date>
    <dc:date>2017-06-30T08:17:50</dc:date>
    <meta:generator>LibreOffice/5.2.0.4$Windows_x86 LibreOffice_project/066b007f5ebcc236395c7d282ba488bca6720265</meta:generator>
    <meta:document-statistic meta:table-count="1" meta:cell-count="1184" meta:object-count="18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