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PageStyle_5f_3312-04-01_28_101_29_">
      <style:table-properties table:display="true" style:writing-mode="lr-tb"/>
    </style:style>
    <style:style style:name="ta2" style:family="table" style:master-page-name="PageStyle_5f_3312-04-01_28_102_29_">
      <style:table-properties table:display="true" style:writing-mode="lr-tb"/>
    </style:style>
    <style:style style:name="ta3" style:family="table" style:master-page-name="PageStyle_5f_3312-04-01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1(101)" table:style-name="ta1" table:print-ranges="'3312-04-01(101)'.A1:'3312-04-01(101)'.X4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0" office:value-type="string" calcext:value-type="string">
            <text:p>3312-04-01-2</text:p>
          </table:table-cell>
          <table:table-cell table:style-name="ce19" office:value-type="string" calcext:value-type="string">
            <text:p>中華民國104年</text:p>
          </table:table-cell>
          <table:table-cell table:style-name="ce49"/>
          <table:table-cell table:style-name="ce19"/>
          <table:table-cell table:style-name="ce56" table:number-columns-repeated="11"/>
          <table:table-cell table:style-name="ce66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number-columns-repeated="5"/>
          <table:table-cell table:style-name="ce49"/>
          <table:table-cell/>
          <table:table-cell table:style-name="ce56" table:number-columns-repeated="11"/>
          <table:table-cell table:style-name="ce66" table:number-columns-repeated="4"/>
          <table:table-cell table:number-columns-repeated="1001"/>
        </table:table-row>
        <table:table-row table:style-name="ro3">
          <table:table-cell table:style-name="ce2">
            <draw:custom-shape table:end-cell-address="'3312-04-01(101)'.A4" table:end-x="24.67mm" table:end-y="0.68mm" draw:z-index="2" draw:name="報表類別" draw:style-name="gr1" draw:text-style-name="P2" svg:width="24.67mm" svg:height="7.03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1)'.T4" table:end-x="15.81mm" table:end-y="0.68mm" draw:z-index="5" draw:name="編製機關" draw:style-name="gr1" draw:text-style-name="P2" svg:width="20.12mm" svg:height="7.03mm" svg:x="6.8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1)'.X4" table:end-x="12.93mm" table:end-y="0.68mm" draw:z-index="7" draw:name="報表類別" draw:style-name="gr2" draw:text-style-name="P2" svg:width="55.31mm" svg:height="7.03mm" svg:x="15.83mm" svg:y="0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3">
          <table:table-cell table:style-name="ce2">
            <draw:custom-shape table:end-cell-address="'3312-04-01(101)'.A5" table:end-x="24.67mm" table:end-y="0.84mm" draw:z-index="3" draw:name="報表週期" draw:style-name="gr3" draw:text-style-name="P2" svg:width="24.67mm" svg:height="6.5mm" svg:x="0mm" svg:y="0.69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1(101)'.S5" table:end-x="6.26mm" table:end-y="0.84mm" draw:z-index="4" draw:name="報表類別" draw:style-name="gr4" draw:text-style-name="P2" svg:width="272.9mm" svg:height="6.5mm" svg:x="25.19mm" svg:y="0.69mm">
              <text:p text:style-name="P3"><text:span text:style-name="T2">每年終了後</text:span><text:span text:style-name="T2">4</text:span><text:span text:style-name="T2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1)'.T5" table:end-x="15.81mm" table:end-y="0.84mm" draw:z-index="6" draw:name="表號" draw:style-name="gr1" draw:text-style-name="P2" svg:width="20.12mm" svg:height="6.5mm" svg:x="6.8mm" svg:y="0.69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1)'.X5" table:end-x="12.93mm" table:end-y="0.84mm" draw:z-index="8" draw:name="報表類別" draw:style-name="gr2" draw:text-style-name="P2" svg:width="55.31mm" svg:height="6.5mm" svg:x="15.83mm" svg:y="0.69mm">
              <text:p text:style-name="P3"><text:span text:style-name="T2">3312-04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</text:p>
            <draw:line table:end-cell-address="'3312-04-01(101)'.S5" table:end-x="6.35mm" table:end-y="0.79mm" draw:z-index="9" draw:name="Line 86" draw:style-name="gr5" draw:text-style-name="P4" svg:x1="24.6mm" svg:y1="0.79mm" svg:x2="298.18mm" svg:y2="0.7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24" table:number-rows-spanned="1">
            <text:p>中華民國104年</text:p>
          </table:table-cell>
          <table:covered-table-cell table:number-columns-repeated="17" table:style-name="ce4"/>
          <table:covered-table-cell table:style-name="ce4">
            <draw:custom-shape table:end-cell-address="'3312-04-01(101)'.X6" table:end-x="12.16mm" table:end-y="7.39mm" draw:z-index="10" draw:name="報表類別" draw:style-name="gr6" draw:text-style-name="P4" svg:width="75.13mm" svg:height="7.13mm" svg:x="6.35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5">(</text:span><text:span text:style-name="T6">區</text:span><text:span text:style-name="T7">)</text:span><text:span text:style-name="T6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8" office:value-type="string" calcext:value-type="string" table:number-columns-spanned="4" table:number-rows-spanned="1">
            <text:p>合計</text:p>
          </table:table-cell>
          <table:covered-table-cell table:number-columns-repeated="2" table:style-name="ce37"/>
          <table:covered-table-cell table:style-name="ce42"/>
          <table:table-cell table:style-name="ce28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7"/>
          <table:covered-table-cell table:style-name="ce61"/>
          <table:covered-table-cell table:style-name="ce64"/>
          <table:table-cell table:style-name="ce37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7"/>
          <table:table-cell table:style-name="ce75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29" office:value-type="string" calcext:value-type="string" table:number-columns-spanned="3" table:number-rows-spanned="1">
            <text:p>年底處數</text:p>
          </table:table-cell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年底土地面積</text:p>
            <text:p/>
            <text:p><text:span text:style-name="T8">(</text:span><text:span text:style-name="T9">平方公尺</text:span><text:span text:style-name="T10">)</text:span></text:p>
          </table:table-cell>
          <table:table-cell table:style-name="ce50" office:value-type="string" calcext:value-type="string" table:number-columns-spanned="1" table:number-rows-spanned="2">
            <text:p>年底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己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未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可使用墓基總數</text:p>
            <text:p><text:span text:style-name="T8">(</text:span><text:span text:style-name="T9">座</text:span><text:span text:style-name="T10">)</text:span></text:p>
          </table:table-cell>
          <table:table-cell table:style-name="ce58" office:value-type="string" calcext:value-type="string" table:number-columns-spanned="1" table:number-rows-spanned="2">
            <text:p>年底已使用墓基總數</text:p>
            <text:p><text:span text:style-name="T8">(</text:span><text:span text:style-name="T9">座</text:span><text:span text:style-name="T10">)</text:span></text:p>
          </table:table-cell>
          <table:table-cell table:style-name="ce60"/>
          <table:table-cell table:style-name="ce43" office:value-type="string" calcext:value-type="string" table:number-columns-spanned="1" table:number-rows-spanned="2">
            <text:p>年底尚未使用墓基數</text:p>
            <text:p><text:span text:style-name="T8">(</text:span><text:span text:style-name="T9">座</text:span><text:span text:style-name="T10">)</text:span></text:p>
          </table:table-cell>
          <table:table-cell table:style-name="ce60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本年遷出數</text:p>
          </table:table-cell>
          <table:covered-table-cell table:style-name="ce65"/>
          <table:table-cell table:style-name="ce50" office:value-type="string" calcext:value-type="string" table:number-columns-spanned="1" table:number-rows-spanned="2">
            <text:p>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29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本年遷出數</text:p>
          </table:table-cell>
          <table:covered-table-cell table:style-name="ce73"/>
          <table:table-cell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0" office:value-type="string" calcext:value-type="string">
            <text:p>合計</text:p>
          </table:table-cell>
          <table:table-cell table:style-name="ce39" office:value-type="string" calcext:value-type="string">
            <text:p>使用中</text:p>
          </table:table-cell>
          <table:table-cell table:style-name="ce39" office:value-type="string" calcext:value-type="string">
            <text:p>已停用</text:p>
          </table:table-cell>
          <table:covered-table-cell table:style-name="ce39"/>
          <table:covered-table-cell table:style-name="ce30"/>
          <table:covered-table-cell table:number-columns-repeated="5" table:style-name="ce39"/>
          <table:table-cell table:style-name="ce50" office:value-type="string" calcext:value-type="string">
            <text:p>本年墓基使用數</text:p>
            <text:p>(座)</text:p>
          </table:table-cell>
          <table:covered-table-cell table:style-name="ce39"/>
          <table:table-cell table:style-name="ce43" office:value-type="string" calcext:value-type="string">
            <text:p>屍體數</text:p>
            <text:p><text:span text:style-name="T8">(</text:span><text:span text:style-name="T9">具</text:span><text:span text:style-name="T10">)</text:span></text:p>
          </table:table-cell>
          <table:table-cell table:style-name="ce50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50" office:value-type="string" calcext:value-type="string">
            <text:p>骨灰數</text:p>
            <text:p>(個)</text:p>
          </table:table-cell>
          <table:covered-table-cell table:style-name="ce30"/>
          <table:covered-table-cell table:style-name="ce39"/>
          <table:table-cell table:style-name="ce39" office:value-type="string" calcext:value-type="string">
            <text:p>屍體數</text:p>
            <text:p>(具)</text:p>
          </table:table-cell>
          <table:table-cell table:style-name="ce39" office:value-type="string" calcext:value-type="string">
            <text:p>骨灰數(個)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74" office:value-type="string" calcext:value-type="string">
            <text:p>骨灰數</text:p>
            <text:p>(個)</text:p>
          </table:table-cell>
          <table:table-cell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92" calcext:value-type="float">
            <text:p>92</text:p>
          </table:table-cell>
          <table:table-cell table:style-name="ce44" office:value-type="float" office:value="8828604" calcext:value-type="float">
            <text:p>8,828,604</text:p>
          </table:table-cell>
          <table:table-cell table:style-name="ce51" office:value-type="float" office:value="41" calcext:value-type="float">
            <text:p>41</text:p>
          </table:table-cell>
          <table:table-cell table:style-name="ce44" office:value-type="float" office:value="2330877" calcext:value-type="float">
            <text:p>2,330,877</text:p>
          </table:table-cell>
          <table:table-cell table:style-name="ce44" office:value-type="float" office:value="1929862" calcext:value-type="float">
            <text:p>1,929,862</text:p>
          </table:table-cell>
          <table:table-cell table:style-name="ce44" office:value-type="float" office:value="401015" calcext:value-type="float">
            <text:p>401,015</text:p>
          </table:table-cell>
          <table:table-cell table:style-name="ce44" office:value-type="float" office:value="51492" calcext:value-type="float">
            <text:p>51,492</text:p>
          </table:table-cell>
          <table:table-cell table:style-name="ce51" office:value-type="float" office:value="19165" calcext:value-type="float">
            <text:p>19,165</text:p>
          </table:table-cell>
          <table:table-cell table:style-name="ce51" office:value-type="float" office:value="951" calcext:value-type="float">
            <text:p>951</text:p>
          </table:table-cell>
          <table:table-cell table:style-name="ce51" office:value-type="float" office:value="32327" calcext:value-type="float">
            <text:p>32,327</text:p>
          </table:table-cell>
          <table:table-cell table:style-name="ce51" office:value-type="float" office:value="946" calcext:value-type="float">
            <text:p>94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688" calcext:value-type="float">
            <text:p>1,68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02" calcext:value-type="float">
            <text:p>202</text:p>
          </table:table-cell>
          <table:table-cell table:style-name="ce44" office:value-type="float" office:value="6497727" calcext:value-type="float">
            <text:p>6,497,727</text:p>
          </table:table-cell>
          <table:table-cell table:style-name="ce67" office:value-type="float" office:value="246" calcext:value-type="float">
            <text:p>246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7" office:value-type="float" office:value="2085" calcext:value-type="float">
            <text:p>2,085</text:p>
          </table:table-cell>
          <table:table-cell table:style-name="ce67" office:value-type="float" office:value="17" calcext:value-type="float">
            <text:p>17</text:p>
          </table:table-cell>
          <table:table-cell table:style-name="ce76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92" calcext:value-type="float">
            <text:p>92</text:p>
          </table:table-cell>
          <table:table-cell table:style-name="ce45" office:value-type="float" office:value="8828604" calcext:value-type="float">
            <text:p>8,828,604</text:p>
          </table:table-cell>
          <table:table-cell table:style-name="ce52" office:value-type="float" office:value="41" calcext:value-type="float">
            <text:p>41</text:p>
          </table:table-cell>
          <table:table-cell table:style-name="ce45" office:value-type="float" office:value="2330877" calcext:value-type="float">
            <text:p>2,330,877</text:p>
          </table:table-cell>
          <table:table-cell table:style-name="ce45" office:value-type="float" office:value="1929862" calcext:value-type="float">
            <text:p>1,929,862</text:p>
            <draw:custom-shape table:end-cell-address="'3312-04-01(101)'.X11" table:end-x="13.75mm" table:end-y="0.01mm" draw:z-index="1" draw:name="Text Box 2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01015" calcext:value-type="float">
            <text:p>401,015</text:p>
          </table:table-cell>
          <table:table-cell table:style-name="ce45" office:value-type="float" office:value="51492" calcext:value-type="float">
            <text:p>51,492</text:p>
          </table:table-cell>
          <table:table-cell table:style-name="ce52" office:value-type="float" office:value="19165" calcext:value-type="float">
            <text:p>19,165</text:p>
          </table:table-cell>
          <table:table-cell table:style-name="ce52" office:value-type="float" office:value="951" calcext:value-type="float">
            <text:p>951</text:p>
          </table:table-cell>
          <table:table-cell table:style-name="ce52" office:value-type="float" office:value="32327" calcext:value-type="float">
            <text:p>32,327</text:p>
          </table:table-cell>
          <table:table-cell table:style-name="ce52" office:value-type="float" office:value="946" calcext:value-type="float">
            <text:p>946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688" calcext:value-type="float">
            <text:p>1,68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02" calcext:value-type="float">
            <text:p>202</text:p>
          </table:table-cell>
          <table:table-cell table:style-name="ce45" office:value-type="float" office:value="6497727" calcext:value-type="float">
            <text:p>6,497,727</text:p>
          </table:table-cell>
          <table:table-cell table:style-name="ce68" office:value-type="float" office:value="246" calcext:value-type="float">
            <text:p>24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085" calcext:value-type="float">
            <text:p>2,085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607961" calcext:value-type="float">
            <text:p>607,96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45" office:value-type="float" office:value="607961" calcext:value-type="float">
            <text:p>607,961</text:p>
          </table:table-cell>
          <table:table-cell table:style-name="ce6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607961" calcext:value-type="float">
            <text:p>607,96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45" office:value-type="float" office:value="607961" calcext:value-type="float">
            <text:p>607,961</text:p>
          </table:table-cell>
          <table:table-cell table:style-name="ce6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303482" calcext:value-type="float">
            <text:p>303,482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44" office:value-type="float" office:value="14624" calcext:value-type="float">
            <text:p>14,62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515" calcext:value-type="float">
            <text:p>515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7" calcext:value-type="float">
            <text:p>27</text:p>
          </table:table-cell>
          <table:table-cell table:style-name="ce45" office:value-type="float" office:value="288858" calcext:value-type="float">
            <text:p>288,85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370" calcext:value-type="float">
            <text:p>37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303482" calcext:value-type="float">
            <text:p>303,482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44" office:value-type="float" office:value="14624" calcext:value-type="float">
            <text:p>14,62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515" calcext:value-type="float">
            <text:p>515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7" calcext:value-type="float">
            <text:p>27</text:p>
          </table:table-cell>
          <table:table-cell table:style-name="ce45" office:value-type="float" office:value="288858" calcext:value-type="float">
            <text:p>288,85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370" calcext:value-type="float">
            <text:p>37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377907" calcext:value-type="float">
            <text:p>377,90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44" office:value-type="float" office:value="10925" calcext:value-type="float">
            <text:p>10,925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874" calcext:value-type="float">
            <text:p>874</text:p>
          </table:table-cell>
          <table:table-cell table:style-name="ce51" office:value-type="float" office:value="525" calcext:value-type="float">
            <text:p>52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38" calcext:value-type="float">
            <text:p>3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5" office:value-type="float" office:value="366982" calcext:value-type="float">
            <text:p>366,982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63" calcext:value-type="float">
            <text:p>6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377907" calcext:value-type="float">
            <text:p>377,90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44" office:value-type="float" office:value="10925" calcext:value-type="float">
            <text:p>10,925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874" calcext:value-type="float">
            <text:p>874</text:p>
          </table:table-cell>
          <table:table-cell table:style-name="ce51" office:value-type="float" office:value="525" calcext:value-type="float">
            <text:p>52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38" calcext:value-type="float">
            <text:p>3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5" office:value-type="float" office:value="366982" calcext:value-type="float">
            <text:p>366,982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63" calcext:value-type="float">
            <text:p>6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87087" calcext:value-type="float">
            <text:p>87,08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44" office:value-type="float" office:value="56891" calcext:value-type="float">
            <text:p>56,89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037" calcext:value-type="float">
            <text:p>2,037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537" calcext:value-type="float">
            <text:p>1,537</text:p>
          </table:table-cell>
          <table:table-cell table:style-name="ce51" office:value-type="float" office:value="35" calcext:value-type="float">
            <text:p>35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73" calcext:value-type="float">
            <text:p>7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5" office:value-type="float" office:value="30196" calcext:value-type="float">
            <text:p>30,19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87087" calcext:value-type="float">
            <text:p>87,08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44" office:value-type="float" office:value="56891" calcext:value-type="float">
            <text:p>56,89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037" calcext:value-type="float">
            <text:p>2,037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537" calcext:value-type="float">
            <text:p>1,537</text:p>
          </table:table-cell>
          <table:table-cell table:style-name="ce51" office:value-type="float" office:value="35" calcext:value-type="float">
            <text:p>35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73" calcext:value-type="float">
            <text:p>7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5" office:value-type="float" office:value="30196" calcext:value-type="float">
            <text:p>30,19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624976" calcext:value-type="float">
            <text:p>624,976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44" office:value-type="float" office:value="45552" calcext:value-type="float">
            <text:p>45,55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542" calcext:value-type="float">
            <text:p>2,542</text:p>
          </table:table-cell>
          <table:table-cell table:style-name="ce51" office:value-type="float" office:value="706" calcext:value-type="float">
            <text:p>70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836" calcext:value-type="float">
            <text:p>1,836</text:p>
          </table:table-cell>
          <table:table-cell table:style-name="ce51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45" office:value-type="float" office:value="579424" calcext:value-type="float">
            <text:p>579,42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624976" calcext:value-type="float">
            <text:p>624,976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44" office:value-type="float" office:value="45552" calcext:value-type="float">
            <text:p>45,55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542" calcext:value-type="float">
            <text:p>2,542</text:p>
          </table:table-cell>
          <table:table-cell table:style-name="ce51" office:value-type="float" office:value="706" calcext:value-type="float">
            <text:p>70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836" calcext:value-type="float">
            <text:p>1,836</text:p>
          </table:table-cell>
          <table:table-cell table:style-name="ce51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45" office:value-type="float" office:value="579424" calcext:value-type="float">
            <text:p>579,42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487663" calcext:value-type="float">
            <text:p>487,663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19407" calcext:value-type="float">
            <text:p>119,407</text:p>
          </table:table-cell>
          <table:table-cell table:style-name="ce44" office:value-type="float" office:value="119407" calcext:value-type="float">
            <text:p>119,407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3815" calcext:value-type="float">
            <text:p>3,815</text:p>
          </table:table-cell>
          <table:table-cell table:style-name="ce51" office:value-type="float" office:value="1208" calcext:value-type="float">
            <text:p>1,208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2607" calcext:value-type="float">
            <text:p>2,607</text:p>
          </table:table-cell>
          <table:table-cell table:style-name="ce51" office:value-type="float" office:value="86" calcext:value-type="float">
            <text:p>8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01" calcext:value-type="float">
            <text:p>10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45" office:value-type="float" office:value="368256" calcext:value-type="float">
            <text:p>368,25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487663" calcext:value-type="float">
            <text:p>487,66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119407" calcext:value-type="float">
            <text:p>119,40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3815" calcext:value-type="float">
            <text:p>3,815</text:p>
          </table:table-cell>
          <table:table-cell table:style-name="ce52" office:value-type="float" office:value="1208" calcext:value-type="float">
            <text:p>1,208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2607" calcext:value-type="float">
            <text:p>2,607</text:p>
          </table:table-cell>
          <table:table-cell table:style-name="ce52" office:value-type="float" office:value="86" calcext:value-type="float">
            <text:p>86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01" calcext:value-type="float">
            <text:p>10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368256" calcext:value-type="float">
            <text:p>368,25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5" office:value-type="float" office:value="220137" calcext:value-type="float">
            <text:p>220,13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100516" calcext:value-type="float">
            <text:p>100,51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2151" calcext:value-type="float">
            <text:p>2,151</text:p>
          </table:table-cell>
          <table:table-cell table:style-name="ce52" office:value-type="float" office:value="1368" calcext:value-type="float">
            <text:p>1,36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783" calcext:value-type="float">
            <text:p>783</text:p>
          </table:table-cell>
          <table:table-cell table:style-name="ce52" office:value-type="float" office:value="33" calcext:value-type="float">
            <text:p>3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76" calcext:value-type="float">
            <text:p>7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19621" calcext:value-type="float">
            <text:p>119,621</text:p>
          </table:table-cell>
          <table:table-cell table:style-name="ce68" office:value-type="float" office:value="31" calcext:value-type="float">
            <text:p>3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23" calcext:value-type="float">
            <text:p>12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5" office:value-type="float" office:value="220137" calcext:value-type="float">
            <text:p>220,13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00516" calcext:value-type="float">
            <text:p>100,516</text:p>
          </table:table-cell>
          <table:table-cell table:style-name="ce44" office:value-type="float" office:value="100516" calcext:value-type="float">
            <text:p>100,51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151" calcext:value-type="float">
            <text:p>2,151</text:p>
          </table:table-cell>
          <table:table-cell table:style-name="ce51" office:value-type="float" office:value="1368" calcext:value-type="float">
            <text:p>1,368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783" calcext:value-type="float">
            <text:p>783</text:p>
          </table:table-cell>
          <table:table-cell table:style-name="ce51" office:value-type="float" office:value="33" calcext:value-type="float">
            <text:p>3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76" calcext:value-type="float">
            <text:p>7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119621" calcext:value-type="float">
            <text:p>119,621</text:p>
          </table:table-cell>
          <table:table-cell table:style-name="ce68" office:value-type="float" office:value="31" calcext:value-type="float">
            <text:p>3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23" calcext:value-type="float">
            <text:p>12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林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float" office:value="397422" calcext:value-type="float">
            <text:p>397,422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57715" calcext:value-type="float">
            <text:p>57,715</text:p>
          </table:table-cell>
          <table:table-cell table:style-name="ce44" office:value-type="float" office:value="39000" calcext:value-type="float">
            <text:p>39,000</text:p>
          </table:table-cell>
          <table:table-cell table:style-name="ce44" office:value-type="float" office:value="18715" calcext:value-type="float">
            <text:p>18,715</text:p>
          </table:table-cell>
          <table:table-cell table:style-name="ce44" office:value-type="float" office:value="2024" calcext:value-type="float">
            <text:p>2,024</text:p>
          </table:table-cell>
          <table:table-cell table:style-name="ce51" office:value-type="float" office:value="591" calcext:value-type="float">
            <text:p>59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433" calcext:value-type="float">
            <text:p>1,433</text:p>
          </table:table-cell>
          <table:table-cell table:style-name="ce51" office:value-type="float" office:value="31" calcext:value-type="float">
            <text:p>3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25" calcext:value-type="float">
            <text:p>1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45" office:value-type="float" office:value="339707" calcext:value-type="float">
            <text:p>339,70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42" calcext:value-type="float">
            <text:p>4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float" office:value="397422" calcext:value-type="float">
            <text:p>397,422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57715" calcext:value-type="float">
            <text:p>57,715</text:p>
          </table:table-cell>
          <table:table-cell table:style-name="ce45" office:value-type="float" office:value="39000" calcext:value-type="float">
            <text:p>39,000</text:p>
          </table:table-cell>
          <table:table-cell table:style-name="ce45" office:value-type="float" office:value="18715" calcext:value-type="float">
            <text:p>18,715</text:p>
          </table:table-cell>
          <table:table-cell table:style-name="ce45" office:value-type="float" office:value="2024" calcext:value-type="float">
            <text:p>2,024</text:p>
          </table:table-cell>
          <table:table-cell table:style-name="ce52" office:value-type="float" office:value="591" calcext:value-type="float">
            <text:p>59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433" calcext:value-type="float">
            <text:p>1,433</text:p>
          </table:table-cell>
          <table:table-cell table:style-name="ce52" office:value-type="float" office:value="31" calcext:value-type="float">
            <text:p>3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25" calcext:value-type="float">
            <text:p>12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45" office:value-type="float" office:value="339707" calcext:value-type="float">
            <text:p>339,70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42" calcext:value-type="float">
            <text:p>4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線西鄉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5" office:value-type="float" office:value="26934" calcext:value-type="float">
            <text:p>26,93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26934" calcext:value-type="float">
            <text:p>26,934</text:p>
          </table:table-cell>
          <table:table-cell table:style-name="ce45" office:value-type="float" office:value="21777" calcext:value-type="float">
            <text:p>21,777</text:p>
          </table:table-cell>
          <table:table-cell table:style-name="ce45" office:value-type="float" office:value="5157" calcext:value-type="float">
            <text:p>5,157</text:p>
          </table:table-cell>
          <table:table-cell table:style-name="ce45" office:value-type="float" office:value="736" calcext:value-type="float">
            <text:p>736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35" calcext:value-type="float">
            <text:p>635</text:p>
          </table:table-cell>
          <table:table-cell table:style-name="ce52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7" office:value-type="float" office:value="26934" calcext:value-type="float">
            <text:p>26,934</text:p>
          </table:table-cell>
          <table:table-cell table:style-name="ce54" office:value-type="float" office:value="2" calcext:value-type="float">
            <text:p>2</text:p>
          </table:table-cell>
          <table:table-cell table:style-name="ce47" office:value-type="float" office:value="26934" calcext:value-type="float">
            <text:p>26,934</text:p>
          </table:table-cell>
          <table:table-cell table:style-name="ce45" office:value-type="float" office:value="21777" calcext:value-type="float">
            <text:p>21,777</text:p>
          </table:table-cell>
          <table:table-cell table:style-name="ce45" office:value-type="float" office:value="5157" calcext:value-type="float">
            <text:p>5,157</text:p>
          </table:table-cell>
          <table:table-cell table:style-name="ce45" office:value-type="float" office:value="736" calcext:value-type="float">
            <text:p>736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35" calcext:value-type="float">
            <text:p>635</text:p>
          </table:table-cell>
          <table:table-cell table:style-name="ce52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number-columns-repeated="4" table:style-name="ce5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6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7" table:style-name="ce16"/>
          <table:covered-table-cell table:style-name="ce16">
            <draw:custom-shape table:end-cell-address="'3312-04-01(101)'.X41" table:end-x="13.75mm" table:end-y="0.01mm" draw:z-index="0" draw:name="Text Box 1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6"/>
          <table:covered-table-cell table:style-name="ce16">
            <draw:custom-shape table:end-cell-address="'3312-04-01(101)'.X43" table:end-x="11.03mm" table:end-y="0.38mm" draw:z-index="11" draw:name="報表類別" draw:style-name="gr8" draw:text-style-name="P4" svg:width="77.35mm" svg:height="7.77mm" svg:x="3mm" svg:y="11.66mm">
              <text:p text:style-name="P3"><text:span text:style-name="T4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6"/>
          <table:table-cell table:style-name="ce77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2-04-01(101)'.$A$1" table:cell-range-address="$'3312-04-01(101)'.$A$5:.$X$43"/>
          <table:named-range table:name="_xlnm.Print_Area" table:base-cell-address="$'3312-04-01(101)'.$A$1" table:cell-range-address="$'3312-04-01(101)'.$A$1:.$X$43" table:range-usable-as="print-range"/>
        </table:named-expressions>
      </table:table>
      <table:table table:name="3312-04-01(102)" table:style-name="ta2" table:print-ranges="'3312-04-01(102)'.A1:'3312-04-01(102)'.X43">
        <table:table-column table:style-name="co1" table:default-cell-style-name="ce18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0" office:value-type="string" calcext:value-type="string">
            <text:p>3312-04-01-2</text:p>
          </table:table-cell>
          <table:table-cell table:style-name="ce19" office:value-type="string" calcext:value-type="string">
            <text:p>中華民國104年</text:p>
          </table:table-cell>
          <table:table-cell table:style-name="ce49"/>
          <table:table-cell table:style-name="ce19"/>
          <table:table-cell table:style-name="ce56" table:number-columns-repeated="11"/>
          <table:table-cell table:style-name="ce66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number-columns-repeated="5"/>
          <table:table-cell table:style-name="ce49"/>
          <table:table-cell/>
          <table:table-cell table:style-name="ce56" table:number-columns-repeated="11"/>
          <table:table-cell table:style-name="ce66" table:number-columns-repeated="4"/>
          <table:table-cell table:number-columns-repeated="1001"/>
        </table:table-row>
        <table:table-row table:style-name="ro3">
          <table:table-cell table:style-name="ce2">
            <draw:custom-shape table:end-cell-address="'3312-04-01(102)'.A4" table:end-x="24.67mm" table:end-y="0.68mm" draw:z-index="2" draw:name="報表類別" draw:style-name="gr1" draw:text-style-name="P2" svg:width="24.67mm" svg:height="7.03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2)'.T4" table:end-x="15.81mm" table:end-y="0.68mm" draw:z-index="5" draw:name="編製機關" draw:style-name="gr1" draw:text-style-name="P2" svg:width="20.12mm" svg:height="7.03mm" svg:x="6.8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2)'.X4" table:end-x="12.93mm" table:end-y="0.68mm" draw:z-index="7" draw:name="報表類別" draw:style-name="gr2" draw:text-style-name="P2" svg:width="55.31mm" svg:height="7.03mm" svg:x="15.83mm" svg:y="0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3">
          <table:table-cell table:style-name="ce2">
            <draw:custom-shape table:end-cell-address="'3312-04-01(102)'.A5" table:end-x="24.67mm" table:end-y="0.84mm" draw:z-index="3" draw:name="報表週期" draw:style-name="gr3" draw:text-style-name="P2" svg:width="24.67mm" svg:height="6.5mm" svg:x="0mm" svg:y="0.69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1(102)'.S5" table:end-x="6.26mm" table:end-y="0.84mm" draw:z-index="4" draw:name="報表類別" draw:style-name="gr4" draw:text-style-name="P2" svg:width="272.9mm" svg:height="6.5mm" svg:x="25.19mm" svg:y="0.69mm">
              <text:p text:style-name="P3"><text:span text:style-name="T2">每年終了後</text:span><text:span text:style-name="T2">4</text:span><text:span text:style-name="T2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2)'.T5" table:end-x="15.81mm" table:end-y="0.84mm" draw:z-index="6" draw:name="表號" draw:style-name="gr1" draw:text-style-name="P2" svg:width="20.12mm" svg:height="6.5mm" svg:x="6.8mm" svg:y="0.69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2)'.X5" table:end-x="12.93mm" table:end-y="0.84mm" draw:z-index="8" draw:name="報表類別" draw:style-name="gr2" draw:text-style-name="P2" svg:width="55.31mm" svg:height="6.5mm" svg:x="15.83mm" svg:y="0.69mm">
              <text:p text:style-name="P3"><text:span text:style-name="T2">3312-04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1)</text:p>
            <draw:line table:end-cell-address="'3312-04-01(102)'.S5" table:end-x="6.35mm" table:end-y="0.79mm" draw:z-index="9" draw:name="Line 86" draw:style-name="gr5" draw:text-style-name="P4" svg:x1="24.6mm" svg:y1="0.79mm" svg:x2="298.18mm" svg:y2="0.7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24" table:number-rows-spanned="1">
            <text:p>中華民國104年</text:p>
          </table:table-cell>
          <table:covered-table-cell table:number-columns-repeated="17" table:style-name="ce4"/>
          <table:covered-table-cell table:style-name="ce4">
            <draw:custom-shape table:end-cell-address="'3312-04-01(102)'.X6" table:end-x="12.16mm" table:end-y="7.39mm" draw:z-index="10" draw:name="報表類別" draw:style-name="gr6" draw:text-style-name="P4" svg:width="75.13mm" svg:height="7.13mm" svg:x="6.35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5">(</text:span><text:span text:style-name="T6">區</text:span><text:span text:style-name="T7">)</text:span><text:span text:style-name="T6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8" office:value-type="string" calcext:value-type="string" table:number-columns-spanned="4" table:number-rows-spanned="1">
            <text:p>合計</text:p>
          </table:table-cell>
          <table:covered-table-cell table:number-columns-repeated="2" table:style-name="ce37"/>
          <table:covered-table-cell table:style-name="ce42"/>
          <table:table-cell table:style-name="ce28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7"/>
          <table:covered-table-cell table:style-name="ce61"/>
          <table:covered-table-cell table:style-name="ce64"/>
          <table:table-cell table:style-name="ce37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7"/>
          <table:table-cell table:style-name="ce75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29" office:value-type="string" calcext:value-type="string" table:number-columns-spanned="3" table:number-rows-spanned="1">
            <text:p>年底處數</text:p>
          </table:table-cell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年底土地面積</text:p>
            <text:p/>
            <text:p><text:span text:style-name="T8">(</text:span><text:span text:style-name="T9">平方公尺</text:span><text:span text:style-name="T10">)</text:span></text:p>
          </table:table-cell>
          <table:table-cell table:style-name="ce50" office:value-type="string" calcext:value-type="string" table:number-columns-spanned="1" table:number-rows-spanned="2">
            <text:p>年底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己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未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可使用墓基總數</text:p>
            <text:p><text:span text:style-name="T8">(</text:span><text:span text:style-name="T9">座</text:span><text:span text:style-name="T10">)</text:span></text:p>
          </table:table-cell>
          <table:table-cell table:style-name="ce58" office:value-type="string" calcext:value-type="string" table:number-columns-spanned="1" table:number-rows-spanned="2">
            <text:p>年底已使用墓基總數</text:p>
            <text:p><text:span text:style-name="T8">(</text:span><text:span text:style-name="T9">座</text:span><text:span text:style-name="T10">)</text:span></text:p>
          </table:table-cell>
          <table:table-cell table:style-name="ce60"/>
          <table:table-cell table:style-name="ce43" office:value-type="string" calcext:value-type="string" table:number-columns-spanned="1" table:number-rows-spanned="2">
            <text:p>年底尚未使用墓基數</text:p>
            <text:p><text:span text:style-name="T8">(</text:span><text:span text:style-name="T9">座</text:span><text:span text:style-name="T10">)</text:span></text:p>
          </table:table-cell>
          <table:table-cell table:style-name="ce60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本年遷出數</text:p>
          </table:table-cell>
          <table:covered-table-cell table:style-name="ce65"/>
          <table:table-cell table:style-name="ce50" office:value-type="string" calcext:value-type="string" table:number-columns-spanned="1" table:number-rows-spanned="2">
            <text:p>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29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本年遷出數</text:p>
          </table:table-cell>
          <table:covered-table-cell table:style-name="ce73"/>
          <table:table-cell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0" office:value-type="string" calcext:value-type="string">
            <text:p>合計</text:p>
          </table:table-cell>
          <table:table-cell table:style-name="ce39" office:value-type="string" calcext:value-type="string">
            <text:p>使用中</text:p>
          </table:table-cell>
          <table:table-cell table:style-name="ce39" office:value-type="string" calcext:value-type="string">
            <text:p>已停用</text:p>
          </table:table-cell>
          <table:covered-table-cell table:style-name="ce39"/>
          <table:covered-table-cell table:style-name="ce30"/>
          <table:covered-table-cell table:number-columns-repeated="5" table:style-name="ce39"/>
          <table:table-cell table:style-name="ce50" office:value-type="string" calcext:value-type="string">
            <text:p>本年墓基使用數</text:p>
            <text:p>(座)</text:p>
          </table:table-cell>
          <table:covered-table-cell table:style-name="ce39"/>
          <table:table-cell table:style-name="ce43" office:value-type="string" calcext:value-type="string">
            <text:p>屍體數</text:p>
            <text:p><text:span text:style-name="T8">(</text:span><text:span text:style-name="T9">具</text:span><text:span text:style-name="T10">)</text:span></text:p>
          </table:table-cell>
          <table:table-cell table:style-name="ce50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50" office:value-type="string" calcext:value-type="string">
            <text:p>骨灰數</text:p>
            <text:p>(個)</text:p>
          </table:table-cell>
          <table:covered-table-cell table:style-name="ce30"/>
          <table:covered-table-cell table:style-name="ce39"/>
          <table:table-cell table:style-name="ce39" office:value-type="string" calcext:value-type="string">
            <text:p>屍體數</text:p>
            <text:p>(具)</text:p>
          </table:table-cell>
          <table:table-cell table:style-name="ce39" office:value-type="string" calcext:value-type="string">
            <text:p>骨灰數(個)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74" office:value-type="string" calcext:value-type="string">
            <text:p>骨灰數</text:p>
            <text:p>(個)</text:p>
          </table:table-cell>
          <table:table-cell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4" office:value-type="float" office:value="74550" calcext:value-type="float">
            <text:p>74,55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4" office:value-type="float" office:value="62550" calcext:value-type="float">
            <text:p>62,55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1688" calcext:value-type="float">
            <text:p>1,688</text:p>
          </table:table-cell>
          <table:table-cell table:style-name="ce51" office:value-type="float" office:value="659" calcext:value-type="float">
            <text:p>659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029" calcext:value-type="float">
            <text:p>1,029</text:p>
          </table:table-cell>
          <table:table-cell table:style-name="ce51" office:value-type="float" office:value="38" calcext:value-type="float">
            <text:p>38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44" calcext:value-type="float">
            <text:p>4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12000" calcext:value-type="float">
            <text:p>12,000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style-name="ce76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74550" calcext:value-type="float">
            <text:p>74,55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62550" calcext:value-type="float">
            <text:p>62,550</text:p>
          </table:table-cell>
          <table:table-cell table:style-name="ce45" office:value-type="float" office:value="62550" calcext:value-type="float">
            <text:p>62,550</text:p>
            <draw:custom-shape table:end-cell-address="'3312-04-01(102)'.X11" table:end-x="13.75mm" table:end-y="0.01mm" draw:z-index="1" draw:name="Text Box 2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1688" calcext:value-type="float">
            <text:p>1,688</text:p>
          </table:table-cell>
          <table:table-cell table:style-name="ce52" office:value-type="float" office:value="659" calcext:value-type="float">
            <text:p>65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029" calcext:value-type="float">
            <text:p>1,029</text:p>
          </table:table-cell>
          <table:table-cell table:style-name="ce52" office:value-type="float" office:value="38" calcext:value-type="float">
            <text:p>38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44" calcext:value-type="float">
            <text:p>4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2000" calcext:value-type="float">
            <text:p>12,000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320626" calcext:value-type="float">
            <text:p>320,626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44" office:value-type="float" office:value="31542" calcext:value-type="float">
            <text:p>31,54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819" calcext:value-type="float">
            <text:p>819</text:p>
          </table:table-cell>
          <table:table-cell table:style-name="ce51" office:value-type="float" office:value="767" calcext:value-type="float">
            <text:p>767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25" calcext:value-type="float">
            <text:p>25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45" office:value-type="float" office:value="289084" calcext:value-type="float">
            <text:p>289,084</text:p>
          </table:table-cell>
          <table:table-cell table:style-name="ce68" office:value-type="float" office:value="135" calcext:value-type="float">
            <text:p>13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320626" calcext:value-type="float">
            <text:p>320,626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44" office:value-type="float" office:value="31542" calcext:value-type="float">
            <text:p>31,54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819" calcext:value-type="float">
            <text:p>819</text:p>
          </table:table-cell>
          <table:table-cell table:style-name="ce51" office:value-type="float" office:value="767" calcext:value-type="float">
            <text:p>767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25" calcext:value-type="float">
            <text:p>25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45" office:value-type="float" office:value="289084" calcext:value-type="float">
            <text:p>289,084</text:p>
          </table:table-cell>
          <table:table-cell table:style-name="ce68" office:value-type="float" office:value="135" calcext:value-type="float">
            <text:p>13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float" office:value="340440" calcext:value-type="float">
            <text:p>340,44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500" calcext:value-type="float">
            <text:p>500</text:p>
          </table:table-cell>
          <table:table-cell table:style-name="ce51" office:value-type="float" office:value="120" calcext:value-type="float">
            <text:p>12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1" office:value-type="float" office:value="380" calcext:value-type="float">
            <text:p>38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45" office:value-type="float" office:value="325440" calcext:value-type="float">
            <text:p>325,440</text:p>
          </table:table-cell>
          <table:table-cell table:style-name="ce68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87" calcext:value-type="float">
            <text:p>18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float" office:value="340440" calcext:value-type="float">
            <text:p>340,44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500" calcext:value-type="float">
            <text:p>500</text:p>
          </table:table-cell>
          <table:table-cell table:style-name="ce51" office:value-type="float" office:value="120" calcext:value-type="float">
            <text:p>12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1" office:value-type="float" office:value="380" calcext:value-type="float">
            <text:p>38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45" office:value-type="float" office:value="325440" calcext:value-type="float">
            <text:p>325,440</text:p>
          </table:table-cell>
          <table:table-cell table:style-name="ce68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87" calcext:value-type="float">
            <text:p>18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96920" calcext:value-type="float">
            <text:p>596,92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0000" calcext:value-type="float">
            <text:p>10,000</text:p>
          </table:table-cell>
          <table:table-cell table:style-name="ce44" office:value-type="float" office:value="1761" calcext:value-type="float">
            <text:p>1,761</text:p>
          </table:table-cell>
          <table:table-cell table:style-name="ce44" office:value-type="float" office:value="8239" calcext:value-type="float">
            <text:p>8,239</text:p>
          </table:table-cell>
          <table:table-cell table:style-name="ce44" office:value-type="float" office:value="329" calcext:value-type="float">
            <text:p>329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45" office:value-type="float" office:value="586920" calcext:value-type="float">
            <text:p>586,920</text:p>
          </table:table-cell>
          <table:table-cell table:style-name="ce68" office:value-type="float" office:value="26" calcext:value-type="float">
            <text:p>2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301" calcext:value-type="float">
            <text:p>30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96920" calcext:value-type="float">
            <text:p>596,92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0000" calcext:value-type="float">
            <text:p>10,000</text:p>
          </table:table-cell>
          <table:table-cell table:style-name="ce44" office:value-type="float" office:value="1761" calcext:value-type="float">
            <text:p>1,761</text:p>
          </table:table-cell>
          <table:table-cell table:style-name="ce44" office:value-type="float" office:value="8239" calcext:value-type="float">
            <text:p>8,239</text:p>
          </table:table-cell>
          <table:table-cell table:style-name="ce44" office:value-type="float" office:value="329" calcext:value-type="float">
            <text:p>329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45" office:value-type="float" office:value="586920" calcext:value-type="float">
            <text:p>586,920</text:p>
          </table:table-cell>
          <table:table-cell table:style-name="ce68" office:value-type="float" office:value="26" calcext:value-type="float">
            <text:p>2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301" calcext:value-type="float">
            <text:p>30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274168" calcext:value-type="float">
            <text:p>274,168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28469" calcext:value-type="float">
            <text:p>28,469</text:p>
          </table:table-cell>
          <table:table-cell table:style-name="ce44" office:value-type="float" office:value="9964" calcext:value-type="float">
            <text:p>9,964</text:p>
          </table:table-cell>
          <table:table-cell table:style-name="ce44" office:value-type="float" office:value="18505" calcext:value-type="float">
            <text:p>18,505</text:p>
          </table:table-cell>
          <table:table-cell table:style-name="ce44" office:value-type="float" office:value="280" calcext:value-type="float">
            <text:p>280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78" calcext:value-type="float">
            <text:p>178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245699" calcext:value-type="float">
            <text:p>245,699</text:p>
          </table:table-cell>
          <table:table-cell table:style-name="ce6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52" calcext:value-type="float">
            <text:p>2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274168" calcext:value-type="float">
            <text:p>274,168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28469" calcext:value-type="float">
            <text:p>28,469</text:p>
          </table:table-cell>
          <table:table-cell table:style-name="ce44" office:value-type="float" office:value="9964" calcext:value-type="float">
            <text:p>9,964</text:p>
          </table:table-cell>
          <table:table-cell table:style-name="ce44" office:value-type="float" office:value="18505" calcext:value-type="float">
            <text:p>18,505</text:p>
          </table:table-cell>
          <table:table-cell table:style-name="ce44" office:value-type="float" office:value="280" calcext:value-type="float">
            <text:p>280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78" calcext:value-type="float">
            <text:p>178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245699" calcext:value-type="float">
            <text:p>245,699</text:p>
          </table:table-cell>
          <table:table-cell table:style-name="ce6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52" calcext:value-type="float">
            <text:p>2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508928" calcext:value-type="float">
            <text:p>508,928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67006" calcext:value-type="float">
            <text:p>167,006</text:p>
          </table:table-cell>
          <table:table-cell table:style-name="ce44" office:value-type="float" office:value="115006" calcext:value-type="float">
            <text:p>115,006</text:p>
          </table:table-cell>
          <table:table-cell table:style-name="ce44" office:value-type="float" office:value="52000" calcext:value-type="float">
            <text:p>52,000</text:p>
          </table:table-cell>
          <table:table-cell table:style-name="ce44" office:value-type="float" office:value="3350" calcext:value-type="float">
            <text:p>3,350</text:p>
          </table:table-cell>
          <table:table-cell table:style-name="ce51" office:value-type="float" office:value="1634" calcext:value-type="float">
            <text:p>1,63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16" calcext:value-type="float">
            <text:p>1,716</text:p>
          </table:table-cell>
          <table:table-cell table:style-name="ce51" office:value-type="float" office:value="16" calcext:value-type="float">
            <text:p>1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37" calcext:value-type="float">
            <text:p>3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45" office:value-type="float" office:value="341922" calcext:value-type="float">
            <text:p>341,922</text:p>
          </table:table-cell>
          <table:table-cell table:style-name="ce68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73" calcext:value-type="float">
            <text:p>17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508928" calcext:value-type="float">
            <text:p>508,928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67006" calcext:value-type="float">
            <text:p>167,006</text:p>
          </table:table-cell>
          <table:table-cell table:style-name="ce44" office:value-type="float" office:value="115006" calcext:value-type="float">
            <text:p>115,006</text:p>
          </table:table-cell>
          <table:table-cell table:style-name="ce44" office:value-type="float" office:value="52000" calcext:value-type="float">
            <text:p>52,000</text:p>
          </table:table-cell>
          <table:table-cell table:style-name="ce44" office:value-type="float" office:value="3350" calcext:value-type="float">
            <text:p>3,350</text:p>
          </table:table-cell>
          <table:table-cell table:style-name="ce51" office:value-type="float" office:value="1634" calcext:value-type="float">
            <text:p>1,63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16" calcext:value-type="float">
            <text:p>1,716</text:p>
          </table:table-cell>
          <table:table-cell table:style-name="ce51" office:value-type="float" office:value="16" calcext:value-type="float">
            <text:p>1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37" calcext:value-type="float">
            <text:p>3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45" office:value-type="float" office:value="341922" calcext:value-type="float">
            <text:p>341,922</text:p>
          </table:table-cell>
          <table:table-cell table:style-name="ce68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73" calcext:value-type="float">
            <text:p>17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鹽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5" office:value-type="float" office:value="371334" calcext:value-type="float">
            <text:p>371,33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26842" calcext:value-type="float">
            <text:p>126,842</text:p>
          </table:table-cell>
          <table:table-cell table:style-name="ce44" office:value-type="float" office:value="126842" calcext:value-type="float">
            <text:p>126,84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4781" calcext:value-type="float">
            <text:p>4,781</text:p>
          </table:table-cell>
          <table:table-cell table:style-name="ce51" office:value-type="float" office:value="878" calcext:value-type="float">
            <text:p>878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3903" calcext:value-type="float">
            <text:p>3,903</text:p>
          </table:table-cell>
          <table:table-cell table:style-name="ce51" office:value-type="float" office:value="61" calcext:value-type="float">
            <text:p>6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04" calcext:value-type="float">
            <text:p>20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45" office:value-type="float" office:value="244492" calcext:value-type="float">
            <text:p>244,49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5" office:value-type="float" office:value="371334" calcext:value-type="float">
            <text:p>371,33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126842" calcext:value-type="float">
            <text:p>126,84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4781" calcext:value-type="float">
            <text:p>4,781</text:p>
          </table:table-cell>
          <table:table-cell table:style-name="ce52" office:value-type="float" office:value="878" calcext:value-type="float">
            <text:p>878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3903" calcext:value-type="float">
            <text:p>3,903</text:p>
          </table:table-cell>
          <table:table-cell table:style-name="ce52" office:value-type="float" office:value="61" calcext:value-type="float">
            <text:p>6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204" calcext:value-type="float">
            <text:p>20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45" office:value-type="float" office:value="244492" calcext:value-type="float">
            <text:p>244,49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295884" calcext:value-type="float">
            <text:p>295,884</text:p>
          </table:table-cell>
          <table:table-cell table:style-name="ce52" office:value-type="float" office:value="3" calcext:value-type="float">
            <text:p>3</text:p>
          </table:table-cell>
          <table:table-cell table:style-name="ce45" office:value-type="float" office:value="194049" calcext:value-type="float">
            <text:p>194,049</text:p>
          </table:table-cell>
          <table:table-cell table:style-name="ce45" office:value-type="float" office:value="60865" calcext:value-type="float">
            <text:p>60,865</text:p>
          </table:table-cell>
          <table:table-cell table:style-name="ce45" office:value-type="float" office:value="133184" calcext:value-type="float">
            <text:p>133,184</text:p>
          </table:table-cell>
          <table:table-cell table:style-name="ce45" office:value-type="float" office:value="1463" calcext:value-type="float">
            <text:p>1,463</text:p>
          </table:table-cell>
          <table:table-cell table:style-name="ce52" office:value-type="float" office:value="594" calcext:value-type="float">
            <text:p>59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869" calcext:value-type="float">
            <text:p>869</text:p>
          </table:table-cell>
          <table:table-cell table:style-name="ce52" office:value-type="float" office:value="28" calcext:value-type="float">
            <text:p>28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32" calcext:value-type="float">
            <text:p>3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101835" calcext:value-type="float">
            <text:p>101,83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203" calcext:value-type="float">
            <text:p>20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295884" calcext:value-type="float">
            <text:p>295,884</text:p>
          </table:table-cell>
          <table:table-cell table:style-name="ce52" office:value-type="float" office:value="3" calcext:value-type="float">
            <text:p>3</text:p>
          </table:table-cell>
          <table:table-cell table:style-name="ce45" office:value-type="float" office:value="194049" calcext:value-type="float">
            <text:p>194,049</text:p>
          </table:table-cell>
          <table:table-cell table:style-name="ce44" office:value-type="float" office:value="60865" calcext:value-type="float">
            <text:p>60,865</text:p>
          </table:table-cell>
          <table:table-cell table:style-name="ce44" office:value-type="float" office:value="133184" calcext:value-type="float">
            <text:p>133,184</text:p>
          </table:table-cell>
          <table:table-cell table:style-name="ce44" office:value-type="float" office:value="1463" calcext:value-type="float">
            <text:p>1,463</text:p>
          </table:table-cell>
          <table:table-cell table:style-name="ce51" office:value-type="float" office:value="594" calcext:value-type="float">
            <text:p>594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869" calcext:value-type="float">
            <text:p>869</text:p>
          </table:table-cell>
          <table:table-cell table:style-name="ce51" office:value-type="float" office:value="28" calcext:value-type="float">
            <text:p>28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32" calcext:value-type="float">
            <text:p>3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5" office:value-type="float" office:value="101835" calcext:value-type="float">
            <text:p>101,83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203" calcext:value-type="float">
            <text:p>20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443074" calcext:value-type="float">
            <text:p>443,07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206876" calcext:value-type="float">
            <text:p>206,876</text:p>
          </table:table-cell>
          <table:table-cell table:style-name="ce44" office:value-type="float" office:value="172564" calcext:value-type="float">
            <text:p>172,564</text:p>
          </table:table-cell>
          <table:table-cell table:style-name="ce44" office:value-type="float" office:value="34312" calcext:value-type="float">
            <text:p>34,312</text:p>
          </table:table-cell>
          <table:table-cell table:style-name="ce44" office:value-type="float" office:value="5444" calcext:value-type="float">
            <text:p>5,444</text:p>
          </table:table-cell>
          <table:table-cell table:style-name="ce51" office:value-type="float" office:value="1483" calcext:value-type="float">
            <text:p>1,483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3961" calcext:value-type="float">
            <text:p>3,961</text:p>
          </table:table-cell>
          <table:table-cell table:style-name="ce51" office:value-type="float" office:value="56" calcext:value-type="float">
            <text:p>5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54" calcext:value-type="float">
            <text:p>15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5" office:value-type="float" office:value="236198" calcext:value-type="float">
            <text:p>236,19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39" calcext:value-type="float">
            <text:p>3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443074" calcext:value-type="float">
            <text:p>443,07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206876" calcext:value-type="float">
            <text:p>206,876</text:p>
          </table:table-cell>
          <table:table-cell table:style-name="ce45" office:value-type="float" office:value="172564" calcext:value-type="float">
            <text:p>172,564</text:p>
          </table:table-cell>
          <table:table-cell table:style-name="ce45" office:value-type="float" office:value="34312" calcext:value-type="float">
            <text:p>34,312</text:p>
          </table:table-cell>
          <table:table-cell table:style-name="ce45" office:value-type="float" office:value="5444" calcext:value-type="float">
            <text:p>5,444</text:p>
          </table:table-cell>
          <table:table-cell table:style-name="ce52" office:value-type="float" office:value="1483" calcext:value-type="float">
            <text:p>1,48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961" calcext:value-type="float">
            <text:p>3,961</text:p>
          </table:table-cell>
          <table:table-cell table:style-name="ce52" office:value-type="float" office:value="56" calcext:value-type="float">
            <text:p>56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5" office:value-type="float" office:value="236198" calcext:value-type="float">
            <text:p>236,19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39" calcext:value-type="float">
            <text:p>3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社頭鄉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363477" calcext:value-type="float">
            <text:p>363,47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87561" calcext:value-type="float">
            <text:p>187,561</text:p>
          </table:table-cell>
          <table:table-cell table:style-name="ce45" office:value-type="float" office:value="103561" calcext:value-type="float">
            <text:p>103,561</text:p>
          </table:table-cell>
          <table:table-cell table:style-name="ce45" office:value-type="float" office:value="84000" calcext:value-type="float">
            <text:p>84,000</text:p>
          </table:table-cell>
          <table:table-cell table:style-name="ce45" office:value-type="float" office:value="2447" calcext:value-type="float">
            <text:p>2,447</text:p>
          </table:table-cell>
          <table:table-cell table:style-name="ce52" office:value-type="float" office:value="1442" calcext:value-type="float">
            <text:p>1,442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005" calcext:value-type="float">
            <text:p>1,005</text:p>
          </table:table-cell>
          <table:table-cell table:style-name="ce52" office:value-type="float" office:value="85" calcext:value-type="float">
            <text:p>85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78" calcext:value-type="float">
            <text:p>17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175916" calcext:value-type="float">
            <text:p>175,91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111" calcext:value-type="float">
            <text:p>11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7" office:value-type="float" office:value="363477" calcext:value-type="float">
            <text:p>363,477</text:p>
          </table:table-cell>
          <table:table-cell table:style-name="ce54" office:value-type="float" office:value="1" calcext:value-type="float">
            <text:p>1</text:p>
          </table:table-cell>
          <table:table-cell table:style-name="ce47" office:value-type="float" office:value="187561" calcext:value-type="float">
            <text:p>187,561</text:p>
          </table:table-cell>
          <table:table-cell table:style-name="ce45" office:value-type="float" office:value="103561" calcext:value-type="float">
            <text:p>103,561</text:p>
          </table:table-cell>
          <table:table-cell table:style-name="ce45" office:value-type="float" office:value="84000" calcext:value-type="float">
            <text:p>84,000</text:p>
          </table:table-cell>
          <table:table-cell table:style-name="ce45" office:value-type="float" office:value="2447" calcext:value-type="float">
            <text:p>2,447</text:p>
          </table:table-cell>
          <table:table-cell table:style-name="ce52" office:value-type="float" office:value="1442" calcext:value-type="float">
            <text:p>1,442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005" calcext:value-type="float">
            <text:p>1,005</text:p>
          </table:table-cell>
          <table:table-cell table:style-name="ce52" office:value-type="float" office:value="85" calcext:value-type="float">
            <text:p>85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78" calcext:value-type="float">
            <text:p>17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75916" calcext:value-type="float">
            <text:p>175,916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8" office:value-type="float" office:value="111" calcext:value-type="float">
            <text:p>11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number-columns-repeated="4" table:style-name="ce5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6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7" table:style-name="ce16"/>
          <table:covered-table-cell table:style-name="ce16">
            <draw:custom-shape table:end-cell-address="'3312-04-01(102)'.X41" table:end-x="13.75mm" table:end-y="0.01mm" draw:z-index="0" draw:name="Text Box 1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6"/>
          <table:covered-table-cell table:style-name="ce16">
            <draw:custom-shape table:end-cell-address="'3312-04-01(102)'.X43" table:end-x="11.03mm" table:end-y="0.38mm" draw:z-index="11" draw:name="報表類別" draw:style-name="gr8" draw:text-style-name="P4" svg:width="77.35mm" svg:height="7.77mm" svg:x="3mm" svg:y="11.66mm">
              <text:p text:style-name="P3"><text:span text:style-name="T4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6"/>
          <table:table-cell table:style-name="ce77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2-04-01(101)'.$A$1" table:cell-range-address="$'3312-04-01(102)'.$A$5:.$X$43"/>
          <table:named-range table:name="_xlnm.Print_Area" table:base-cell-address="$'3312-04-01(101)'.$A$1" table:cell-range-address="$'3312-04-01(102)'.$A$1:.$X$43" table:range-usable-as="print-range"/>
        </table:named-expressions>
      </table:table>
      <table:table table:name="3312-04-01(103)" table:style-name="ta3" table:print-ranges="'3312-04-01(103)'.A1:'3312-04-01(103)'.X43">
        <table:table-column table:style-name="co1" table:default-cell-style-name="ce18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0" office:value-type="string" calcext:value-type="string">
            <text:p>3312-04-01-2</text:p>
          </table:table-cell>
          <table:table-cell table:style-name="ce19" office:value-type="string" calcext:value-type="string">
            <text:p>中華民國104年</text:p>
          </table:table-cell>
          <table:table-cell table:style-name="ce49"/>
          <table:table-cell table:style-name="ce19"/>
          <table:table-cell table:style-name="ce56" table:number-columns-repeated="11"/>
          <table:table-cell table:style-name="ce66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9" office:value-type="string" calcext:value-type="string">
            <text:p>民國105年 4月22日 14:05:49 印製</text:p>
          </table:table-cell>
          <table:table-cell table:style-name="ce81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number-columns-repeated="3"/>
          <table:table-cell table:style-name="ce49"/>
          <table:table-cell/>
          <table:table-cell table:style-name="ce56" table:number-columns-repeated="11"/>
          <table:table-cell table:style-name="ce66" table:number-columns-repeated="4"/>
          <table:table-cell table:number-columns-repeated="1001"/>
        </table:table-row>
        <table:table-row table:style-name="ro3">
          <table:table-cell table:style-name="ce2">
            <draw:custom-shape table:end-cell-address="'3312-04-01(103)'.A4" table:end-x="24.67mm" table:end-y="0.68mm" draw:z-index="2" draw:name="報表類別" draw:style-name="gr1" draw:text-style-name="P2" svg:width="24.67mm" svg:height="7.03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3)'.T4" table:end-x="15.81mm" table:end-y="0.68mm" draw:z-index="5" draw:name="編製機關" draw:style-name="gr1" draw:text-style-name="P2" svg:width="20.12mm" svg:height="7.03mm" svg:x="6.8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3)'.X4" table:end-x="12.93mm" table:end-y="0.68mm" draw:z-index="7" draw:name="報表類別" draw:style-name="gr2" draw:text-style-name="P2" svg:width="55.31mm" svg:height="7.03mm" svg:x="15.83mm" svg:y="0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3">
          <table:table-cell table:style-name="ce2">
            <draw:custom-shape table:end-cell-address="'3312-04-01(103)'.A5" table:end-x="24.67mm" table:end-y="0.84mm" draw:z-index="3" draw:name="報表週期" draw:style-name="gr3" draw:text-style-name="P2" svg:width="24.67mm" svg:height="6.5mm" svg:x="0mm" svg:y="0.69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1(103)'.S5" table:end-x="6.26mm" table:end-y="0.84mm" draw:z-index="4" draw:name="報表類別" draw:style-name="gr4" draw:text-style-name="P2" svg:width="272.9mm" svg:height="6.5mm" svg:x="25.19mm" svg:y="0.69mm">
              <text:p text:style-name="P3"><text:span text:style-name="T2">每年終了後</text:span><text:span text:style-name="T2">4</text:span><text:span text:style-name="T2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3)'.T5" table:end-x="15.81mm" table:end-y="0.84mm" draw:z-index="6" draw:name="表號" draw:style-name="gr1" draw:text-style-name="P2" svg:width="20.12mm" svg:height="6.5mm" svg:x="6.8mm" svg:y="0.69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3)'.X5" table:end-x="12.93mm" table:end-y="0.84mm" draw:z-index="8" draw:name="報表類別" draw:style-name="gr2" draw:text-style-name="P2" svg:width="55.31mm" svg:height="6.5mm" svg:x="15.83mm" svg:y="0.69mm">
              <text:p text:style-name="P3"><text:span text:style-name="T2">3312-04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2完)</text:p>
            <draw:line table:end-cell-address="'3312-04-01(103)'.S5" table:end-x="6.35mm" table:end-y="0.79mm" draw:z-index="9" draw:name="Line 86" draw:style-name="gr5" draw:text-style-name="P4" svg:x1="24.6mm" svg:y1="0.79mm" svg:x2="298.18mm" svg:y2="0.7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24" table:number-rows-spanned="1">
            <text:p>中華民國104年</text:p>
          </table:table-cell>
          <table:covered-table-cell table:number-columns-repeated="17" table:style-name="ce4"/>
          <table:covered-table-cell table:style-name="ce4">
            <draw:custom-shape table:end-cell-address="'3312-04-01(103)'.X6" table:end-x="12.16mm" table:end-y="7.39mm" draw:z-index="10" draw:name="報表類別" draw:style-name="gr6" draw:text-style-name="P4" svg:width="75.13mm" svg:height="7.13mm" svg:x="6.35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5">(</text:span><text:span text:style-name="T6">區</text:span><text:span text:style-name="T7">)</text:span><text:span text:style-name="T6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8" office:value-type="string" calcext:value-type="string" table:number-columns-spanned="4" table:number-rows-spanned="1">
            <text:p>合計</text:p>
          </table:table-cell>
          <table:covered-table-cell table:number-columns-repeated="2" table:style-name="ce37"/>
          <table:covered-table-cell table:style-name="ce42"/>
          <table:table-cell table:style-name="ce28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7"/>
          <table:covered-table-cell table:style-name="ce61"/>
          <table:covered-table-cell table:style-name="ce64"/>
          <table:table-cell table:style-name="ce37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7"/>
          <table:table-cell table:style-name="ce75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29" office:value-type="string" calcext:value-type="string" table:number-columns-spanned="3" table:number-rows-spanned="1">
            <text:p>年底處數</text:p>
          </table:table-cell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年底土地面積</text:p>
            <text:p/>
            <text:p><text:span text:style-name="T8">(</text:span><text:span text:style-name="T9">平方公尺</text:span><text:span text:style-name="T10">)</text:span></text:p>
          </table:table-cell>
          <table:table-cell table:style-name="ce50" office:value-type="string" calcext:value-type="string" table:number-columns-spanned="1" table:number-rows-spanned="2">
            <text:p>年底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己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未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可使用墓基總數</text:p>
            <text:p><text:span text:style-name="T8">(</text:span><text:span text:style-name="T9">座</text:span><text:span text:style-name="T10">)</text:span></text:p>
          </table:table-cell>
          <table:table-cell table:style-name="ce58" office:value-type="string" calcext:value-type="string" table:number-columns-spanned="1" table:number-rows-spanned="2">
            <text:p>年底已使用墓基總數</text:p>
            <text:p><text:span text:style-name="T8">(</text:span><text:span text:style-name="T9">座</text:span><text:span text:style-name="T10">)</text:span></text:p>
          </table:table-cell>
          <table:table-cell table:style-name="ce60"/>
          <table:table-cell table:style-name="ce43" office:value-type="string" calcext:value-type="string" table:number-columns-spanned="1" table:number-rows-spanned="2">
            <text:p>年底尚未使用墓基數</text:p>
            <text:p><text:span text:style-name="T8">(</text:span><text:span text:style-name="T9">座</text:span><text:span text:style-name="T10">)</text:span></text:p>
          </table:table-cell>
          <table:table-cell table:style-name="ce60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本年遷出數</text:p>
          </table:table-cell>
          <table:covered-table-cell table:style-name="ce65"/>
          <table:table-cell table:style-name="ce50" office:value-type="string" calcext:value-type="string" table:number-columns-spanned="1" table:number-rows-spanned="2">
            <text:p>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29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本年遷出數</text:p>
          </table:table-cell>
          <table:covered-table-cell table:style-name="ce73"/>
          <table:table-cell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0" office:value-type="string" calcext:value-type="string">
            <text:p>合計</text:p>
          </table:table-cell>
          <table:table-cell table:style-name="ce39" office:value-type="string" calcext:value-type="string">
            <text:p>使用中</text:p>
          </table:table-cell>
          <table:table-cell table:style-name="ce39" office:value-type="string" calcext:value-type="string">
            <text:p>已停用</text:p>
          </table:table-cell>
          <table:covered-table-cell table:style-name="ce39"/>
          <table:covered-table-cell table:style-name="ce30"/>
          <table:covered-table-cell table:number-columns-repeated="5" table:style-name="ce39"/>
          <table:table-cell table:style-name="ce50" office:value-type="string" calcext:value-type="string">
            <text:p>本年墓基使用數</text:p>
            <text:p>(座)</text:p>
          </table:table-cell>
          <table:covered-table-cell table:style-name="ce39"/>
          <table:table-cell table:style-name="ce43" office:value-type="string" calcext:value-type="string">
            <text:p>屍體數</text:p>
            <text:p><text:span text:style-name="T8">(</text:span><text:span text:style-name="T9">具</text:span><text:span text:style-name="T10">)</text:span></text:p>
          </table:table-cell>
          <table:table-cell table:style-name="ce50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50" office:value-type="string" calcext:value-type="string">
            <text:p>骨灰數</text:p>
            <text:p>(個)</text:p>
          </table:table-cell>
          <table:covered-table-cell table:style-name="ce30"/>
          <table:covered-table-cell table:style-name="ce39"/>
          <table:table-cell table:style-name="ce39" office:value-type="string" calcext:value-type="string">
            <text:p>屍體數</text:p>
            <text:p>(具)</text:p>
          </table:table-cell>
          <table:table-cell table:style-name="ce39" office:value-type="string" calcext:value-type="string">
            <text:p>骨灰數(個)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74" office:value-type="string" calcext:value-type="string">
            <text:p>骨灰數</text:p>
            <text:p>(個)</text:p>
          </table:table-cell>
          <table:table-cell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float" office:value="59055" calcext:value-type="float">
            <text:p>59,05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44" office:value-type="float" office:value="44641" calcext:value-type="float">
            <text:p>44,64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367" calcext:value-type="float">
            <text:p>2,367</text:p>
          </table:table-cell>
          <table:table-cell table:style-name="ce51" office:value-type="float" office:value="802" calcext:value-type="float">
            <text:p>80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565" calcext:value-type="float">
            <text:p>1,565</text:p>
          </table:table-cell>
          <table:table-cell table:style-name="ce51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float" office:value="14414" calcext:value-type="float">
            <text:p>14,414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style-name="ce76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59055" calcext:value-type="float">
            <text:p>59,055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44641" calcext:value-type="float">
            <text:p>44,641</text:p>
          </table:table-cell>
          <table:table-cell table:style-name="ce45" office:value-type="float" office:value="44641" calcext:value-type="float">
            <text:p>44,641</text:p>
            <draw:custom-shape table:end-cell-address="'3312-04-01(103)'.X11" table:end-x="13.75mm" table:end-y="0.01mm" draw:z-index="1" draw:name="Text Box 2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2367" calcext:value-type="float">
            <text:p>2,367</text:p>
          </table:table-cell>
          <table:table-cell table:style-name="ce52" office:value-type="float" office:value="802" calcext:value-type="float">
            <text:p>80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65" calcext:value-type="float">
            <text:p>1,565</text:p>
          </table:table-cell>
          <table:table-cell table:style-name="ce52" office:value-type="float" office:value="21" calcext:value-type="float">
            <text:p>2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4414" calcext:value-type="float">
            <text:p>14,41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44" office:value-type="float" office:value="89758" calcext:value-type="float">
            <text:p>89,758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525" calcext:value-type="float">
            <text:p>2,525</text:p>
          </table:table-cell>
          <table:table-cell table:style-name="ce51" office:value-type="float" office:value="1268" calcext:value-type="float">
            <text:p>1,26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1257" calcext:value-type="float">
            <text:p>1,257</text:p>
          </table:table-cell>
          <table:table-cell table:style-name="ce51" office:value-type="float" office:value="63" calcext:value-type="float">
            <text:p>6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04" calcext:value-type="float">
            <text:p>104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44" office:value-type="float" office:value="89758" calcext:value-type="float">
            <text:p>89,758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525" calcext:value-type="float">
            <text:p>2,525</text:p>
          </table:table-cell>
          <table:table-cell table:style-name="ce51" office:value-type="float" office:value="1268" calcext:value-type="float">
            <text:p>1,26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1257" calcext:value-type="float">
            <text:p>1,257</text:p>
          </table:table-cell>
          <table:table-cell table:style-name="ce51" office:value-type="float" office:value="63" calcext:value-type="float">
            <text:p>6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04" calcext:value-type="float">
            <text:p>104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59817" calcext:value-type="float">
            <text:p>159,81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26653" calcext:value-type="float">
            <text:p>126,653</text:p>
          </table:table-cell>
          <table:table-cell table:style-name="ce44" office:value-type="float" office:value="79750" calcext:value-type="float">
            <text:p>79,750</text:p>
          </table:table-cell>
          <table:table-cell table:style-name="ce44" office:value-type="float" office:value="46903" calcext:value-type="float">
            <text:p>46,903</text:p>
          </table:table-cell>
          <table:table-cell table:style-name="ce44" office:value-type="float" office:value="2900" calcext:value-type="float">
            <text:p>2,900</text:p>
          </table:table-cell>
          <table:table-cell table:style-name="ce51" office:value-type="float" office:value="1102" calcext:value-type="float">
            <text:p>1,10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798" calcext:value-type="float">
            <text:p>1,798</text:p>
          </table:table-cell>
          <table:table-cell table:style-name="ce51" office:value-type="float" office:value="89" calcext:value-type="float">
            <text:p>8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41" calcext:value-type="float">
            <text:p>14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33164" calcext:value-type="float">
            <text:p>33,16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44" calcext:value-type="float">
            <text:p>4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59817" calcext:value-type="float">
            <text:p>159,81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26653" calcext:value-type="float">
            <text:p>126,653</text:p>
          </table:table-cell>
          <table:table-cell table:style-name="ce44" office:value-type="float" office:value="79750" calcext:value-type="float">
            <text:p>79,750</text:p>
          </table:table-cell>
          <table:table-cell table:style-name="ce44" office:value-type="float" office:value="46903" calcext:value-type="float">
            <text:p>46,903</text:p>
          </table:table-cell>
          <table:table-cell table:style-name="ce44" office:value-type="float" office:value="2900" calcext:value-type="float">
            <text:p>2,900</text:p>
          </table:table-cell>
          <table:table-cell table:style-name="ce51" office:value-type="float" office:value="1102" calcext:value-type="float">
            <text:p>1,10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798" calcext:value-type="float">
            <text:p>1,798</text:p>
          </table:table-cell>
          <table:table-cell table:style-name="ce51" office:value-type="float" office:value="89" calcext:value-type="float">
            <text:p>8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41" calcext:value-type="float">
            <text:p>14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33164" calcext:value-type="float">
            <text:p>33,16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44" calcext:value-type="float">
            <text:p>4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74252" calcext:value-type="float">
            <text:p>574,252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44" office:value-type="float" office:value="65916" calcext:value-type="float">
            <text:p>65,91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1521" calcext:value-type="float">
            <text:p>1,521</text:p>
          </table:table-cell>
          <table:table-cell table:style-name="ce51" office:value-type="float" office:value="733" calcext:value-type="float">
            <text:p>73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46" calcext:value-type="float">
            <text:p>4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64" calcext:value-type="float">
            <text:p>6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508336" calcext:value-type="float">
            <text:p>508,33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74252" calcext:value-type="float">
            <text:p>574,252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44" office:value-type="float" office:value="65916" calcext:value-type="float">
            <text:p>65,91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1521" calcext:value-type="float">
            <text:p>1,521</text:p>
          </table:table-cell>
          <table:table-cell table:style-name="ce51" office:value-type="float" office:value="733" calcext:value-type="float">
            <text:p>73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46" calcext:value-type="float">
            <text:p>4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64" calcext:value-type="float">
            <text:p>6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508336" calcext:value-type="float">
            <text:p>508,33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城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5" office:value-type="float" office:value="517514" calcext:value-type="float">
            <text:p>517,51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44" office:value-type="float" office:value="51593" calcext:value-type="float">
            <text:p>51,593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1500" calcext:value-type="float">
            <text:p>1,500</text:p>
          </table:table-cell>
          <table:table-cell table:style-name="ce51" office:value-type="float" office:value="845" calcext:value-type="float">
            <text:p>84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55" calcext:value-type="float">
            <text:p>655</text:p>
          </table:table-cell>
          <table:table-cell table:style-name="ce51" office:value-type="float" office:value="60" calcext:value-type="float">
            <text:p>6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52" calcext:value-type="float">
            <text:p>5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45" office:value-type="float" office:value="465921" calcext:value-type="float">
            <text:p>465,921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5" office:value-type="float" office:value="517514" calcext:value-type="float">
            <text:p>517,51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51593" calcext:value-type="float">
            <text:p>51,593</text:p>
          </table:table-cell>
          <table:table-cell table:style-name="ce44" office:value-type="float" office:value="51593" calcext:value-type="float">
            <text:p>51,593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1500" calcext:value-type="float">
            <text:p>1,500</text:p>
          </table:table-cell>
          <table:table-cell table:style-name="ce51" office:value-type="float" office:value="845" calcext:value-type="float">
            <text:p>84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55" calcext:value-type="float">
            <text:p>655</text:p>
          </table:table-cell>
          <table:table-cell table:style-name="ce51" office:value-type="float" office:value="60" calcext:value-type="float">
            <text:p>6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52" calcext:value-type="float">
            <text:p>5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45" office:value-type="float" office:value="465921" calcext:value-type="float">
            <text:p>465,921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49177" calcext:value-type="float">
            <text:p>549,17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372210" calcext:value-type="float">
            <text:p>372,210</text:p>
          </table:table-cell>
          <table:table-cell table:style-name="ce44" office:value-type="float" office:value="372210" calcext:value-type="float">
            <text:p>372,21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637" calcext:value-type="float">
            <text:p>637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32" calcext:value-type="float">
            <text:p>432</text:p>
          </table:table-cell>
          <table:table-cell table:style-name="ce51" office:value-type="float" office:value="31" calcext:value-type="float">
            <text:p>3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176967" calcext:value-type="float">
            <text:p>176,967</text:p>
          </table:table-cell>
          <table:table-cell table:style-name="ce6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49177" calcext:value-type="float">
            <text:p>549,17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372210" calcext:value-type="float">
            <text:p>372,210</text:p>
          </table:table-cell>
          <table:table-cell table:style-name="ce44" office:value-type="float" office:value="372210" calcext:value-type="float">
            <text:p>372,21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637" calcext:value-type="float">
            <text:p>637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32" calcext:value-type="float">
            <text:p>432</text:p>
          </table:table-cell>
          <table:table-cell table:style-name="ce51" office:value-type="float" office:value="31" calcext:value-type="float">
            <text:p>3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176967" calcext:value-type="float">
            <text:p>176,967</text:p>
          </table:table-cell>
          <table:table-cell table:style-name="ce6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5" office:value-type="float" office:value="156061" calcext:value-type="float">
            <text:p>156,061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17647" calcext:value-type="float">
            <text:p>117,647</text:p>
          </table:table-cell>
          <table:table-cell table:style-name="ce44" office:value-type="float" office:value="117647" calcext:value-type="float">
            <text:p>117,647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4247" calcext:value-type="float">
            <text:p>4,247</text:p>
          </table:table-cell>
          <table:table-cell table:style-name="ce51" office:value-type="float" office:value="1288" calcext:value-type="float">
            <text:p>1,288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2959" calcext:value-type="float">
            <text:p>2,959</text:p>
          </table:table-cell>
          <table:table-cell table:style-name="ce51" office:value-type="float" office:value="91" calcext:value-type="float">
            <text:p>9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33" calcext:value-type="float">
            <text:p>13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5" office:value-type="float" office:value="38414" calcext:value-type="float">
            <text:p>38,41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5" office:value-type="float" office:value="156061" calcext:value-type="float">
            <text:p>156,06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117647" calcext:value-type="float">
            <text:p>117,64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4247" calcext:value-type="float">
            <text:p>4,247</text:p>
          </table:table-cell>
          <table:table-cell table:style-name="ce52" office:value-type="float" office:value="1288" calcext:value-type="float">
            <text:p>1,288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2959" calcext:value-type="float">
            <text:p>2,959</text:p>
          </table:table-cell>
          <table:table-cell table:style-name="ce52" office:value-type="float" office:value="91" calcext:value-type="float">
            <text:p>9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33" calcext:value-type="float">
            <text:p>13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38414" calcext:value-type="float">
            <text:p>38,41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84" table:number-columns-repeated="6"/>
          <table:table-cell table:style-name="ce91" table:number-columns-repeated="3"/>
          <table:table-cell table:style-name="ce88"/>
          <table:table-cell table:style-name="ce94" table:number-columns-repeated="3"/>
          <table:table-cell table:style-name="ce96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9" table:number-columns-repeated="2"/>
          <table:table-cell table:style-name="ce90" table:number-columns-repeated="6"/>
          <table:table-cell table:style-name="ce92" table:number-columns-repeated="3"/>
          <table:table-cell table:style-name="ce88"/>
          <table:table-cell table:style-name="ce94" table:number-columns-repeated="3"/>
          <table:table-cell table:style-name="ce96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84" table:number-columns-repeated="6"/>
          <table:table-cell table:style-name="ce91" table:number-columns-repeated="3"/>
          <table:table-cell table:style-name="ce88"/>
          <table:table-cell table:style-name="ce94" table:number-columns-repeated="3"/>
          <table:table-cell table:style-name="ce96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9" table:number-columns-repeated="2"/>
          <table:table-cell table:style-name="ce90" table:number-columns-repeated="6"/>
          <table:table-cell table:style-name="ce92" table:number-columns-repeated="3"/>
          <table:table-cell table:style-name="ce88"/>
          <table:table-cell table:style-name="ce94" table:number-columns-repeated="3"/>
          <table:table-cell table:style-name="ce96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84" table:number-columns-repeated="6"/>
          <table:table-cell table:style-name="ce91" table:number-columns-repeated="3"/>
          <table:table-cell table:style-name="ce88"/>
          <table:table-cell table:style-name="ce94" table:number-columns-repeated="3"/>
          <table:table-cell table:style-name="ce96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9" table:number-columns-repeated="2"/>
          <table:table-cell table:style-name="ce90" table:number-columns-repeated="6"/>
          <table:table-cell table:style-name="ce92" table:number-columns-repeated="3"/>
          <table:table-cell table:style-name="ce88"/>
          <table:table-cell table:style-name="ce94" table:number-columns-repeated="3"/>
          <table:table-cell table:style-name="ce96"/>
          <table:table-cell table:number-columns-repeated="1000"/>
        </table:table-row>
        <table:table-row table:style-name="ro8">
          <table:table-cell table:style-name="ce12" table:number-columns-spanned="1" table:number-rows-spanned="3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8" table:number-columns-repeated="2"/>
          <table:table-cell table:style-name="ce84" table:number-columns-repeated="6"/>
          <table:table-cell table:style-name="ce91" table:number-columns-repeated="3"/>
          <table:table-cell table:style-name="ce88"/>
          <table:table-cell table:style-name="ce94" table:number-columns-repeated="3"/>
          <table:table-cell table:style-name="ce96"/>
          <table:table-cell table:number-columns-repeated="1000"/>
        </table:table-row>
        <table:table-row table:style-name="ro8">
          <table:covered-table-cell table:style-name="ce7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8" table:number-columns-repeated="2"/>
          <table:table-cell table:style-name="ce84" table:number-columns-repeated="5"/>
          <table:table-cell table:style-name="ce90"/>
          <table:table-cell table:style-name="ce92" table:number-columns-repeated="2"/>
          <table:table-cell table:style-name="ce91"/>
          <table:table-cell table:style-name="ce93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8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8" table:number-columns-repeated="2"/>
          <table:table-cell table:style-name="ce84" table:number-columns-repeated="5"/>
          <table:table-cell table:style-name="ce90"/>
          <table:table-cell table:style-name="ce92" table:number-columns-repeated="2"/>
          <table:table-cell table:style-name="ce91"/>
          <table:table-cell table:style-name="ce93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6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6"/>
          <table:covered-table-cell table:style-name="ce16">
            <draw:custom-shape table:end-cell-address="'3312-04-01(103)'.X41" table:end-x="13.75mm" table:end-y="0.01mm" draw:z-index="0" draw:name="Text Box 1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6"/>
          <table:covered-table-cell table:style-name="ce16">
            <draw:custom-shape table:end-cell-address="'3312-04-01(103)'.X43" table:end-x="11.03mm" table:end-y="0.38mm" draw:z-index="11" draw:name="報表類別" draw:style-name="gr8" draw:text-style-name="P4" svg:width="77.35mm" svg:height="7.77mm" svg:x="3mm" svg:y="11.66mm">
              <text:p text:style-name="P3"><text:span text:style-name="T2">民國</text:span><text:span text:style-name="T2">105</text:span><text:span text:style-name="T2">年 </text:span><text:span text:style-name="T2">4</text:span><text:span text:style-name="T2">月</text:span><text:span text:style-name="T2">22</text:span><text:span text:style-name="T2">日 </text:span><text:span text:style-name="T2">14:05:49 </text:span><text:span text:style-name="T2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6"/>
          <table:table-cell table:style-name="ce77" table:number-columns-repeated="1000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各鄉鎮市區公所所報資料彙編。" calcext:value-type="string" table:number-columns-spanned="24" table:number-rows-spanned="1">
            <text:p>資料來源：依據各鄉鎮市區公所所報資料彙編。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calcext:value-type="string" table:number-columns-spanned="24" table:number-rows-spanned="1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2-04-01(101)'.$A$1" table:cell-range-address="$'3312-04-01(103)'.$A$5:.$X$43"/>
          <table:named-range table:name="_xlnm.Print_Area" table:base-cell-address="$'3312-04-01(101)'.$A$1" table:cell-range-address="$'3312-04-01(103)'.$A$1:.$X$43" table:range-usable-as="print-range"/>
        </table:named-expressions>
      </table:table>
      <table:named-expressions>
        <table:named-expression table:name="pp" table:base-cell-address="$'3312-04-0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1_28_102_29_" style:display-name="PageStyle_3312-04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3_29_" style:display-name="PageStyle_3312-04-01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1_29_" style:display-name="PageStyle_3312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1-01-27T03:08:02</meta:print-date>
    <meta:creation-date>2001-02-06T07:45:53</meta:creation-date>
    <dc:date>2017-06-30T08:19:49</dc:date>
    <meta:generator>LibreOffice/5.2.0.4$Windows_x86 LibreOffice_project/066b007f5ebcc236395c7d282ba488bca6720265</meta:generator>
    <meta:document-statistic meta:table-count="3" meta:cell-count="2025" meta:object-count="36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