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6mm" fo:min-width="75.9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66mm" fo:min-width="75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X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4年</text:p>
          </table:table-cell>
          <table:table-cell table:style-name="ce38" table:number-columns-repeated="12"/>
          <table:table-cell table:style-name="ce51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4"/>
          <table:table-cell table:style-name="ce51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1)'.B4" table:end-x="14.05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1)'.U4" table:end-x="4.78mm" table:end-y="0.27mm" draw:z-index="3" draw:name="編製機關" draw:style-name="gr2" draw:text-style-name="P2" svg:width="20.13mm" svg:height="6.62mm" svg:x="0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4" table:end-x="15.1mm" table:end-y="0.27mm" draw:z-index="5" draw:name="報表類別" draw:style-name="gr3" draw:text-style-name="P2" svg:width="53.98mm" svg:height="6.62mm" svg:x="4.77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1)'.B5" table:end-x="14.05mm" table:end-y="0.79mm" draw:z-index="1" draw:name="報表週期" draw:style-name="gr4" draw:text-style-name="P2" svg:width="24.89mm" svg:height="6.87mm" svg:x="0mm" svg:y="0.27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1)'.T5" table:end-x="0.27mm" table:end-y="0.79mm" draw:z-index="2" draw:name="報表類別" draw:style-name="gr5" draw:text-style-name="P4" svg:width="263.52mm" svg:height="6.87mm" svg:x="14.57mm" svg:y="0.27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1)'.U5" table:end-x="4.78mm" table:end-y="0.79mm" draw:z-index="4" draw:name="表號" draw:style-name="gr6" draw:text-style-name="P2" svg:width="20.13mm" svg:height="6.87mm" svg:x="0.2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5" table:end-x="15.1mm" table:end-y="0.79mm" draw:z-index="6" draw:name="報表類別" draw:style-name="gr7" draw:text-style-name="P2" svg:width="53.98mm" svg:height="6.87mm" svg:x="4.77mm" svg:y="0.27mm">
              <text:p text:style-name="P1"><text:span text:style-name="T2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</text:p>
          </table:table-cell>
          <table:covered-table-cell table:style-name="ce19">
            <draw:line table:end-cell-address="'1112-06-01(101)'.S5" table:end-x="13.78mm" table:end-y="0.79mm" draw:z-index="7" draw:name="Line 37" draw:style-name="gr8" draw:text-style-name="P5" svg:x1="13.76mm" svg:y1="0.79mm" svg:x2="277.57mm" svg:y2="0.7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17" table:style-name="ce5"/>
          <table:covered-table-cell table:style-name="ce5">
            <draw:custom-shape table:end-cell-address="'1112-06-01(101)'.X6" table:end-x="14.04mm" table:end-y="7.14mm" draw:z-index="8" draw:name="報表類別" draw:style-name="gr9" draw:text-style-name="P7" svg:width="73.56mm" svg:height="7.14mm" svg:x="13.77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42" table:formula="of:=IF([.D34]&gt;0;[.D34];&quot;&quot;)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7" table:formula="of:=IF([.E34]&gt;0;[.E34];&quot;&quot;)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F34]&gt;0;[.F34];&quot;&quot;)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G34]&gt;0;[.G34];&quot;&quot;)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H34]&gt;0;[.H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I34]&gt;0;[.I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J34]&gt;0;[.J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K34]&gt;0;[.K34];&quot;&quot;)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table:formula="of:=IF([.L34]&gt;0;[.L34];&quot;&quot;)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55" table:formula="of:=IF([.M34]&gt;0;[.M34];&quot;&quot;)" office:value-type="float" office:value="25" calcext:value-type="float">
            <text:p>25</text:p>
          </table:table-cell>
          <table:table-cell table:style-name="ce60" office:value-type="float" office:value="20" calcext:value-type="float">
            <text:p>20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42" table:formula="of:=IF([.D35]&gt;0;[.D35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35]&gt;0;[.E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5]&gt;0;[.F35];&quot;&quot;)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5]&gt;0;[.K35];&quot;&quot;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L35]&gt;0;[.L35];&quot;&quot;)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2" table:formula="of:=IF([.M35]&gt;0;[.M35];&quot;&quot;)" office:value-type="float" office:value="9" calcext:value-type="float">
            <text:p>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44" calcext:value-type="float">
            <text:p>44</text:p>
          </table:table-cell>
          <table:table-cell table:style-name="ce34" office:value-type="float" office:value="46" calcext:value-type="float">
            <text:p>46</text:p>
          </table:table-cell>
          <table:table-cell table:style-name="ce42" table:formula="of:=IF([.D36]&gt;0;[.D36];&quot;&quot;)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36]&gt;0;[.E36];&quot;&quot;)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6]&gt;0;[.F36];&quot;&quot;)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G36]&gt;0;[.G36];&quot;&quot;)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6]&gt;0;[.K36];&quot;&quot;)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IF([.L36]&gt;0;[.L36];&quot;&quot;)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2" table:formula="of:=IF([.M36]&gt;0;[.M36];&quot;&quot;)" office:value-type="float" office:value="16" calcext:value-type="float">
            <text:p>16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7]&gt;0;[.D37];&quot;&quot;)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7]&gt;0;[.M37];&quot;&quot;)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table:formula="of:=IF([.D38]&gt;0;[.D38];&quot;&quot;)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8]&gt;0;[.M38];&quot;&quot;)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0]&gt;0;[.M40];&quot;&quot;)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3]&gt;0;[.D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3]&gt;0;[.E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3]&gt;0;[.J4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3]&gt;0;[.K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3]&gt;0;[.L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3]&gt;0;[.M43];&quot;&quot;)">
            <text:p/>
          </table:table-cell>
          <table:table-cell table:style-name="ce60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IF([.D44]&gt;0;[.D44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44]&gt;0;[.E44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4]&gt;0;[.F44];&quot;&quot;)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4]&gt;0;[.J44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4]&gt;0;[.K44];&quot;&quot;)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IF([.L44]&gt;0;[.L4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4]&gt;0;[.M44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G45]&gt;0;[.G4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5]&gt;0;[.H4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5]&gt;0;[.J4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5]&gt;0;[.K4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5]&gt;0;[.L4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5]&gt;0;[.M45];&quot;&quot;)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鎮" calcext:value-type="string">
            <text:p>　 員 林 鎮</text:p>
          </table:table-cell>
          <table:table-cell table:style-name="ce27" table:formula="of:=IF([.C46]&gt;0;[.C46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6]&gt;0;[.G46];&quot;&quot;)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6]&gt;0;[.J4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6]&gt;0;[.K4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6]&gt;0;[.L4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6]&gt;0;[.M46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7]&gt;0;[.J4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7]&gt;0;[.K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7]&gt;0;[.L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7]&gt;0;[.M47];&quot;&quot;)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8]&gt;0;[.J4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8]&gt;0;[.K4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8]&gt;0;[.L4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8]&gt;0;[.M4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9]&gt;0;[.G49];&quot;&quot;)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9]&gt;0;[.J4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9]&gt;0;[.K4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9]&gt;0;[.L4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9]&gt;0;[.M4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50]&gt;0;[.D5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0]&gt;0;[.E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50]&gt;0;[.J5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50]&gt;0;[.K5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0]&gt;0;[.L50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50]&gt;0;[.M50];&quot;&quot;)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51]&gt;0;[.J5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51]&gt;0;[.K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1]&gt;0;[.L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1]&gt;0;[.M5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4" office:value-type="float" office:value="7" calcext:value-type="float">
            <text:p>7</text:p>
          </table:table-cell>
          <table:table-cell table:style-name="ce42" table:formula="of:=IF([.D52]&gt;0;[.D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2]&gt;0;[.E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52]&gt;0;[.J5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52]&gt;0;[.K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2]&gt;0;[.L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2]&gt;0;[.M52];&quot;&quot;)">
            <text:p/>
          </table:table-cell>
          <table:table-cell table:style-name="ce60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3]&gt;0;[.D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53]&gt;0;[.J53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53]&gt;0;[.K5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3]&gt;0;[.L5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3]&gt;0;[.M53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4"/>
          <table:covered-table-cell table:style-name="ce14">
            <draw:custom-shape table:end-cell-address="'1112-06-01(101)'.X31" table:end-x="12.98mm" table:end-y="1.86mm" draw:z-index="9" draw:name="報表類別" draw:style-name="gr10" draw:text-style-name="P8" svg:width="75.94mm" svg:height="7.66mm" svg:x="10.33mm" svg:y="6.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X$32" table:range-usable-as="print-range"/>
          <table:named-range table:name="pp" table:base-cell-address="$'1112-06-01(101)'.$A$1" table:cell-range-address="$'1112-06-01(101)'.$A$3:.$X$33"/>
        </table:named-expressions>
      </table:table>
      <table:table table:name="1112-06-01(102)" table:style-name="ta2" table:print-ranges="'1112-06-01(102)'.A1:'1112-06-01(102)'.X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4年</text:p>
          </table:table-cell>
          <table:table-cell table:style-name="ce38" table:number-columns-repeated="12"/>
          <table:table-cell table:style-name="ce51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民國105年 3月 7日 14:15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4"/>
          <table:table-cell table:style-name="ce51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2)'.B4" table:end-x="14.05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2)'.U4" table:end-x="4.78mm" table:end-y="0.27mm" draw:z-index="3" draw:name="編製機關" draw:style-name="gr2" draw:text-style-name="P2" svg:width="20.13mm" svg:height="6.62mm" svg:x="0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4" table:end-x="15.1mm" table:end-y="0.27mm" draw:z-index="5" draw:name="報表類別" draw:style-name="gr3" draw:text-style-name="P2" svg:width="53.98mm" svg:height="6.62mm" svg:x="4.77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2)'.B5" table:end-x="14.05mm" table:end-y="0.79mm" draw:z-index="1" draw:name="報表週期" draw:style-name="gr4" draw:text-style-name="P2" svg:width="24.89mm" svg:height="6.87mm" svg:x="0mm" svg:y="0.27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2)'.T5" table:end-x="0.27mm" table:end-y="0.79mm" draw:z-index="2" draw:name="報表類別" draw:style-name="gr5" draw:text-style-name="P4" svg:width="263.52mm" svg:height="6.87mm" svg:x="14.57mm" svg:y="0.27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2)'.U5" table:end-x="4.78mm" table:end-y="0.79mm" draw:z-index="4" draw:name="表號" draw:style-name="gr6" draw:text-style-name="P2" svg:width="20.13mm" svg:height="6.87mm" svg:x="0.2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5" table:end-x="15.1mm" table:end-y="0.79mm" draw:z-index="6" draw:name="報表類別" draw:style-name="gr7" draw:text-style-name="P2" svg:width="53.98mm" svg:height="6.87mm" svg:x="4.77mm" svg:y="0.27mm">
              <text:p text:style-name="P1"><text:span text:style-name="T2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(續)</text:p>
          </table:table-cell>
          <table:covered-table-cell table:style-name="ce19">
            <draw:line table:end-cell-address="'1112-06-01(102)'.S5" table:end-x="13.78mm" table:end-y="0.79mm" draw:z-index="7" draw:name="Line 37" draw:style-name="gr8" draw:text-style-name="P5" svg:x1="13.76mm" svg:y1="0.79mm" svg:x2="277.57mm" svg:y2="0.7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17" table:style-name="ce5"/>
          <table:covered-table-cell table:style-name="ce5">
            <draw:custom-shape table:end-cell-address="'1112-06-01(102)'.X6" table:end-x="14.04mm" table:end-y="7.14mm" draw:z-index="8" draw:name="報表類別" draw:style-name="gr9" draw:text-style-name="P7" svg:width="73.56mm" svg:height="7.14mm" svg:x="13.77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table:formula="of:=IF([.E34]&gt;0;[.E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F34]&gt;0;[.F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G34]&gt;0;[.G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H34]&gt;0;[.H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I34]&gt;0;[.I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J34]&gt;0;[.J3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table:formula="of:=IF([.K34]&gt;0;[.K34];&quot;&quot;)">
            <text:p/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3" table:formula="of:=IF([.L34]&gt;0;[.L34];&quot;&quot;)">
            <text:p/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5" table:formula="of:=IF([.M34]&gt;0;[.M34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5]&gt;0;[.M35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M36]&gt;0;[.M36];&quot;&quot;)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7]&gt;0;[.D37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7]&gt;0;[.M37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42" table:formula="of:=IF([.D40]&gt;0;[.D40];&quot;&quot;)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40]&gt;0;[.E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0]&gt;0;[.M40];&quot;&quot;)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5"/>
          <table:table-cell table:style-name="ce42" table:formula="of:=IF([.D43]&gt;0;[.D43];&quot;&quot;)">
            <text:p/>
          </table:table-cell>
          <table:table-cell table:style-name="ce65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27"/>
          <table:table-cell table:style-name="ce27" table:formula="of:=IF([.J43]&gt;0;[.J43];&quot;&quot;)">
            <text:p/>
          </table:table-cell>
          <table:table-cell table:style-name="ce27"/>
          <table:table-cell table:style-name="ce27" table:formula="of:=IF([.K43]&gt;0;[.K43];&quot;&quot;)">
            <text:p/>
          </table:table-cell>
          <table:table-cell table:style-name="ce42"/>
          <table:table-cell table:style-name="ce42" table:formula="of:=IF([.L43]&gt;0;[.L43];&quot;&quot;)">
            <text:p/>
          </table:table-cell>
          <table:table-cell table:style-name="ce42"/>
          <table:table-cell table:style-name="ce42" table:formula="of:=IF([.M43]&gt;0;[.M43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5"/>
          <table:table-cell table:style-name="ce42" table:formula="of:=IF([.D44]&gt;0;[.D44];&quot;&quot;)">
            <text:p/>
          </table:table-cell>
          <table:table-cell table:style-name="ce65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27"/>
          <table:table-cell table:style-name="ce27" table:formula="of:=IF([.J44]&gt;0;[.J44];&quot;&quot;)">
            <text:p/>
          </table:table-cell>
          <table:table-cell table:style-name="ce27"/>
          <table:table-cell table:style-name="ce27" table:formula="of:=IF([.K44]&gt;0;[.K44];&quot;&quot;)">
            <text:p/>
          </table:table-cell>
          <table:table-cell table:style-name="ce42"/>
          <table:table-cell table:style-name="ce42" table:formula="of:=IF([.L44]&gt;0;[.L44];&quot;&quot;)">
            <text:p/>
          </table:table-cell>
          <table:table-cell table:style-name="ce42"/>
          <table:table-cell table:style-name="ce42" table:formula="of:=IF([.M44]&gt;0;[.M44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5"/>
          <table:table-cell table:style-name="ce42" table:formula="of:=IF([.D45]&gt;0;[.D45];&quot;&quot;)">
            <text:p/>
          </table:table-cell>
          <table:table-cell table:style-name="ce65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27"/>
          <table:table-cell table:style-name="ce27" table:formula="of:=IF([.J45]&gt;0;[.J45];&quot;&quot;)">
            <text:p/>
          </table:table-cell>
          <table:table-cell table:style-name="ce27"/>
          <table:table-cell table:style-name="ce27" table:formula="of:=IF([.K45]&gt;0;[.K45];&quot;&quot;)">
            <text:p/>
          </table:table-cell>
          <table:table-cell table:style-name="ce42"/>
          <table:table-cell table:style-name="ce42" table:formula="of:=IF([.L45]&gt;0;[.L45];&quot;&quot;)">
            <text:p/>
          </table:table-cell>
          <table:table-cell table:style-name="ce42"/>
          <table:table-cell table:style-name="ce42" table:formula="of:=IF([.M45]&gt;0;[.M45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5"/>
          <table:table-cell table:style-name="ce42" table:formula="of:=IF([.D46]&gt;0;[.D46];&quot;&quot;)">
            <text:p/>
          </table:table-cell>
          <table:table-cell table:style-name="ce65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27"/>
          <table:table-cell table:style-name="ce27" table:formula="of:=IF([.J46]&gt;0;[.J46];&quot;&quot;)">
            <text:p/>
          </table:table-cell>
          <table:table-cell table:style-name="ce27"/>
          <table:table-cell table:style-name="ce27" table:formula="of:=IF([.K46]&gt;0;[.K46];&quot;&quot;)">
            <text:p/>
          </table:table-cell>
          <table:table-cell table:style-name="ce42"/>
          <table:table-cell table:style-name="ce42" table:formula="of:=IF([.L46]&gt;0;[.L46];&quot;&quot;)">
            <text:p/>
          </table:table-cell>
          <table:table-cell table:style-name="ce42"/>
          <table:table-cell table:style-name="ce42" table:formula="of:=IF([.M46]&gt;0;[.M46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5"/>
          <table:table-cell table:style-name="ce42" table:formula="of:=IF([.D47]&gt;0;[.D47];&quot;&quot;)">
            <text:p/>
          </table:table-cell>
          <table:table-cell table:style-name="ce65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27"/>
          <table:table-cell table:style-name="ce27" table:formula="of:=IF([.J47]&gt;0;[.J47];&quot;&quot;)">
            <text:p/>
          </table:table-cell>
          <table:table-cell table:style-name="ce27"/>
          <table:table-cell table:style-name="ce27" table:formula="of:=IF([.K47]&gt;0;[.K47];&quot;&quot;)">
            <text:p/>
          </table:table-cell>
          <table:table-cell table:style-name="ce42"/>
          <table:table-cell table:style-name="ce42" table:formula="of:=IF([.L47]&gt;0;[.L47];&quot;&quot;)">
            <text:p/>
          </table:table-cell>
          <table:table-cell table:style-name="ce42"/>
          <table:table-cell table:style-name="ce42" table:formula="of:=IF([.M47]&gt;0;[.M47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5"/>
          <table:table-cell table:style-name="ce42" table:formula="of:=IF([.D48]&gt;0;[.D48];&quot;&quot;)">
            <text:p/>
          </table:table-cell>
          <table:table-cell table:style-name="ce65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27"/>
          <table:table-cell table:style-name="ce27" table:formula="of:=IF([.J48]&gt;0;[.J48];&quot;&quot;)">
            <text:p/>
          </table:table-cell>
          <table:table-cell table:style-name="ce27"/>
          <table:table-cell table:style-name="ce27" table:formula="of:=IF([.K48]&gt;0;[.K48];&quot;&quot;)">
            <text:p/>
          </table:table-cell>
          <table:table-cell table:style-name="ce42"/>
          <table:table-cell table:style-name="ce42" table:formula="of:=IF([.L48]&gt;0;[.L48];&quot;&quot;)">
            <text:p/>
          </table:table-cell>
          <table:table-cell table:style-name="ce42"/>
          <table:table-cell table:style-name="ce42" table:formula="of:=IF([.M48]&gt;0;[.M48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5"/>
          <table:table-cell table:style-name="ce42" table:formula="of:=IF([.D49]&gt;0;[.D49];&quot;&quot;)">
            <text:p/>
          </table:table-cell>
          <table:table-cell table:style-name="ce65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27"/>
          <table:table-cell table:style-name="ce27" table:formula="of:=IF([.J49]&gt;0;[.J49];&quot;&quot;)">
            <text:p/>
          </table:table-cell>
          <table:table-cell table:style-name="ce27"/>
          <table:table-cell table:style-name="ce27" table:formula="of:=IF([.K49]&gt;0;[.K49];&quot;&quot;)">
            <text:p/>
          </table:table-cell>
          <table:table-cell table:style-name="ce42"/>
          <table:table-cell table:style-name="ce42" table:formula="of:=IF([.L49]&gt;0;[.L49];&quot;&quot;)">
            <text:p/>
          </table:table-cell>
          <table:table-cell table:style-name="ce42"/>
          <table:table-cell table:style-name="ce42" table:formula="of:=IF([.M49]&gt;0;[.M49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5"/>
          <table:table-cell table:style-name="ce42" table:formula="of:=IF([.D50]&gt;0;[.D50];&quot;&quot;)">
            <text:p/>
          </table:table-cell>
          <table:table-cell table:style-name="ce65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27"/>
          <table:table-cell table:style-name="ce27" table:formula="of:=IF([.J50]&gt;0;[.J50];&quot;&quot;)">
            <text:p/>
          </table:table-cell>
          <table:table-cell table:style-name="ce27"/>
          <table:table-cell table:style-name="ce27" table:formula="of:=IF([.K50]&gt;0;[.K50];&quot;&quot;)">
            <text:p/>
          </table:table-cell>
          <table:table-cell table:style-name="ce42"/>
          <table:table-cell table:style-name="ce42" table:formula="of:=IF([.L50]&gt;0;[.L50];&quot;&quot;)">
            <text:p/>
          </table:table-cell>
          <table:table-cell table:style-name="ce42"/>
          <table:table-cell table:style-name="ce42" table:formula="of:=IF([.M50]&gt;0;[.M50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5"/>
          <table:table-cell table:style-name="ce42" table:formula="of:=IF([.D51]&gt;0;[.D51];&quot;&quot;)">
            <text:p/>
          </table:table-cell>
          <table:table-cell table:style-name="ce65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27"/>
          <table:table-cell table:style-name="ce27" table:formula="of:=IF([.J51]&gt;0;[.J51];&quot;&quot;)">
            <text:p/>
          </table:table-cell>
          <table:table-cell table:style-name="ce27"/>
          <table:table-cell table:style-name="ce27" table:formula="of:=IF([.K51]&gt;0;[.K51];&quot;&quot;)">
            <text:p/>
          </table:table-cell>
          <table:table-cell table:style-name="ce42"/>
          <table:table-cell table:style-name="ce42" table:formula="of:=IF([.L51]&gt;0;[.L51];&quot;&quot;)">
            <text:p/>
          </table:table-cell>
          <table:table-cell table:style-name="ce42"/>
          <table:table-cell table:style-name="ce42" table:formula="of:=IF([.M51]&gt;0;[.M51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5"/>
          <table:table-cell table:style-name="ce42" table:formula="of:=IF([.D52]&gt;0;[.D52];&quot;&quot;)">
            <text:p/>
          </table:table-cell>
          <table:table-cell table:style-name="ce65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27"/>
          <table:table-cell table:style-name="ce27" table:formula="of:=IF([.J52]&gt;0;[.J52];&quot;&quot;)">
            <text:p/>
          </table:table-cell>
          <table:table-cell table:style-name="ce27"/>
          <table:table-cell table:style-name="ce27" table:formula="of:=IF([.K52]&gt;0;[.K52];&quot;&quot;)">
            <text:p/>
          </table:table-cell>
          <table:table-cell table:style-name="ce42"/>
          <table:table-cell table:style-name="ce42" table:formula="of:=IF([.L52]&gt;0;[.L52];&quot;&quot;)">
            <text:p/>
          </table:table-cell>
          <table:table-cell table:style-name="ce42"/>
          <table:table-cell table:style-name="ce42" table:formula="of:=IF([.M52]&gt;0;[.M52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5"/>
          <table:table-cell table:style-name="ce42" table:formula="of:=IF([.D53]&gt;0;[.D53];&quot;&quot;)">
            <text:p/>
          </table:table-cell>
          <table:table-cell table:style-name="ce65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27"/>
          <table:table-cell table:style-name="ce27" table:formula="of:=IF([.J53]&gt;0;[.J53];&quot;&quot;)">
            <text:p/>
          </table:table-cell>
          <table:table-cell table:style-name="ce27"/>
          <table:table-cell table:style-name="ce27" table:formula="of:=IF([.K53]&gt;0;[.K53];&quot;&quot;)">
            <text:p/>
          </table:table-cell>
          <table:table-cell table:style-name="ce42"/>
          <table:table-cell table:style-name="ce42" table:formula="of:=IF([.L53]&gt;0;[.L53];&quot;&quot;)">
            <text:p/>
          </table:table-cell>
          <table:table-cell table:style-name="ce42"/>
          <table:table-cell table:style-name="ce42" table:formula="of:=IF([.M53]&gt;0;[.M53];&quot;&quot;)">
            <text:p/>
          </table:table-cell>
          <table:table-cell table:style-name="ce67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4"/>
          <table:covered-table-cell table:style-name="ce14">
            <draw:custom-shape table:end-cell-address="'1112-06-01(102)'.X31" table:end-x="12.98mm" table:end-y="1.86mm" draw:z-index="9" draw:name="報表類別" draw:style-name="gr11" draw:text-style-name="P7" svg:width="75.94mm" svg:height="7.66mm" svg:x="10.33mm" svg:y="6.9mm">
              <text:p text:style-name="P6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15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4" table:number-rows-spanned="1">
            <text:p>資料來源：依據本府及鄉鎮市區租佃委員會調解調處案件登記簿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4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4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X$32" table:range-usable-as="print-range"/>
          <table:named-range table:name="pp" table:base-cell-address="$'1112-06-01(101)'.$A$1" table:cell-range-address="$'1112-06-01(102)'.$A$3:.$X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5:15</dc:date>
    <meta:print-date>2006-08-18T14:45:10</meta:print-date>
    <meta:document-statistic meta:table-count="2" meta:cell-count="1244" meta:object-count="20"/>
    <meta:generator>LibreOffice/5.2.0.4$Windows_x86 LibreOffice_project/066b007f5ebcc236395c7d282ba488bca6720265</meta:generator>
  </office:meta>
</office:document-meta>
</file>