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38.63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ta1" style:family="table" style:master-page-name="PageStyle_5f_彰化縣已登記公私有土地筆數面積">
      <style:table-properties table:display="true" style:writing-mode="lr-tb"/>
    </style:style>
    <style:style style:name="ta2" style:family="table" style:master-page-name="PageStyle_5f_彰化地政事務所已登記公私有土地筆數面積_28_續1_29_">
      <style:table-properties table:display="true" style:writing-mode="lr-tb"/>
    </style:style>
    <style:style style:name="ta3" style:family="table" style:master-page-name="PageStyle_5f_彰_20_化_20_市已登記公私有土地筆數面積_28_續2_29_">
      <style:table-properties table:display="true" style:writing-mode="lr-tb"/>
    </style:style>
    <style:style style:name="ta4" style:family="table" style:master-page-name="PageStyle_5f_秀_20_水_20_鄉已登記公私有土地筆數面積_28_續3_29_">
      <style:table-properties table:display="true" style:writing-mode="lr-tb"/>
    </style:style>
    <style:style style:name="ta5" style:family="table" style:master-page-name="PageStyle_5f_花_20_壇_20_鄉已登記公私有土地筆數面積_28_續4_29_">
      <style:table-properties table:display="true" style:writing-mode="lr-tb"/>
    </style:style>
    <style:style style:name="ta6" style:family="table" style:master-page-name="PageStyle_5f_芬_20_園_20_鄉已登記公私有土地筆數面積_28_續5_29_">
      <style:table-properties table:display="true" style:writing-mode="lr-tb"/>
    </style:style>
    <style:style style:name="ta7" style:family="table" style:master-page-name="PageStyle_5f_鹿港地政事務所已登記公私有土地筆數面積_28_續6_29_">
      <style:table-properties table:display="true" style:writing-mode="lr-tb"/>
    </style:style>
    <style:style style:name="ta8" style:family="table" style:master-page-name="PageStyle_5f_鹿_20_港_20_鎮已登記公私有土地筆數面積_28_續7_29_">
      <style:table-properties table:display="true" style:writing-mode="lr-tb"/>
    </style:style>
    <style:style style:name="ta9" style:family="table" style:master-page-name="PageStyle_5f_福_20_興_20_鄉已登記公私有土地筆數面積_28_續8_29_">
      <style:table-properties table:display="true" style:writing-mode="lr-tb"/>
    </style:style>
    <style:style style:name="ta10" style:family="table" style:master-page-name="PageStyle_5f_員林地政事務所已登記公私有土地筆數面積_28_續9_29_">
      <style:table-properties table:display="true" style:writing-mode="lr-tb"/>
    </style:style>
    <style:style style:name="ta11" style:family="table" style:master-page-name="PageStyle_5f_員_20_林_20_鎮已登記公私有土地筆數面積_28_續10_29_">
      <style:table-properties table:display="true" style:writing-mode="lr-tb"/>
    </style:style>
    <style:style style:name="ta12" style:family="table" style:master-page-name="PageStyle_5f_大_20_村_20_鄉已登記公私有土地筆數面積_28_續11_29_">
      <style:table-properties table:display="true" style:writing-mode="lr-tb"/>
    </style:style>
    <style:style style:name="ta13" style:family="table" style:master-page-name="PageStyle_5f_永_20_靖_20_鄉已登記公私有土地筆數面積_28_續12_29_">
      <style:table-properties table:display="true" style:writing-mode="lr-tb"/>
    </style:style>
    <style:style style:name="ta14" style:family="table" style:master-page-name="PageStyle_5f_二林地政事務所已登記公私有土地筆數面積_28_續13_29_">
      <style:table-properties table:display="true" style:writing-mode="lr-tb"/>
    </style:style>
    <style:style style:name="ta15" style:family="table" style:master-page-name="PageStyle_5f_二_20_林_20_鎮已登記公私有土地筆數面積_28_續14_29_">
      <style:table-properties table:display="true" style:writing-mode="lr-tb"/>
    </style:style>
    <style:style style:name="ta16" style:family="table" style:master-page-name="PageStyle_5f_芳_20_苑_20_鄉已登記公私有土地筆數面積_28_續15_29_">
      <style:table-properties table:display="true" style:writing-mode="lr-tb"/>
    </style:style>
    <style:style style:name="ta17" style:family="table" style:master-page-name="PageStyle_5f_大_20_城_20_鄉已登記公私有土地筆數面積_28_續16_29_">
      <style:table-properties table:display="true" style:writing-mode="lr-tb"/>
    </style:style>
    <style:style style:name="ta18" style:family="table" style:master-page-name="PageStyle_5f_竹_20_塘_20_鄉已登記公私有土地筆數面積_28_續17_29_">
      <style:table-properties table:display="true" style:writing-mode="lr-tb"/>
    </style:style>
    <style:style style:name="ta19" style:family="table" style:master-page-name="PageStyle_5f_北斗地政事務所已登記公私有土地筆數面積_28_續18_29_">
      <style:table-properties table:display="true" style:writing-mode="lr-tb"/>
    </style:style>
    <style:style style:name="ta20" style:family="table" style:master-page-name="PageStyle_5f_北_20_斗_20_鎮已登記公私有土地筆數面積_28_續19_29_">
      <style:table-properties table:display="true" style:writing-mode="lr-tb"/>
    </style:style>
    <style:style style:name="ta21" style:family="table" style:master-page-name="PageStyle_5f_田_20_尾_20_鄉已登記公私有土地筆數面積_28_續20_29_">
      <style:table-properties table:display="true" style:writing-mode="lr-tb"/>
    </style:style>
    <style:style style:name="ta22" style:family="table" style:master-page-name="PageStyle_5f_埤_20_頭_20_鄉已登記公私有土地筆數面積_28_續21_29_">
      <style:table-properties table:display="true" style:writing-mode="lr-tb"/>
    </style:style>
    <style:style style:name="ta23" style:family="table" style:master-page-name="PageStyle_5f_溪_20_州_20_鄉已登記公私有土地筆數面積_28_續22_29_">
      <style:table-properties table:display="true" style:writing-mode="lr-tb"/>
    </style:style>
    <style:style style:name="ta24" style:family="table" style:master-page-name="PageStyle_5f_和美地政事務所已登記公私有土地筆數面積_28_續23_29_">
      <style:table-properties table:display="true" style:writing-mode="lr-tb"/>
    </style:style>
    <style:style style:name="ta25" style:family="table" style:master-page-name="PageStyle_5f_和_20_美_20_鎮已登記公私有土地筆數面積_28_續24_29_">
      <style:table-properties table:display="true" style:writing-mode="lr-tb"/>
    </style:style>
    <style:style style:name="ta26" style:family="table" style:master-page-name="PageStyle_5f_線_20_西_20_鄉已登記公私有土地筆數面積_28_續25_29_">
      <style:table-properties table:display="true" style:writing-mode="lr-tb"/>
    </style:style>
    <style:style style:name="ta27" style:family="table" style:master-page-name="PageStyle_5f_伸_20_港_20_鄉已登記公私有土地筆數面積_28_續26_29_">
      <style:table-properties table:display="true" style:writing-mode="lr-tb"/>
    </style:style>
    <style:style style:name="ta28" style:family="table" style:master-page-name="PageStyle_5f_田中地政事務所已登記公私有土地筆數面積_28_續27_29_">
      <style:table-properties table:display="true" style:writing-mode="lr-tb"/>
    </style:style>
    <style:style style:name="ta29" style:family="table" style:master-page-name="PageStyle_5f_田_20_中_20_鎮已登記公私有土地筆數面積_28_續28_29_">
      <style:table-properties table:display="true" style:writing-mode="lr-tb"/>
    </style:style>
    <style:style style:name="ta30" style:family="table" style:master-page-name="PageStyle_5f_社_20_頭_20_鄉已登記公私有土地筆數面積_28_續29_29_">
      <style:table-properties table:display="true" style:writing-mode="lr-tb"/>
    </style:style>
    <style:style style:name="ta31" style:family="table" style:master-page-name="PageStyle_5f_二_20_水_20_鄉已登記公私有土地筆數面積_28_續30_29_">
      <style:table-properties table:display="true" style:writing-mode="lr-tb"/>
    </style:style>
    <style:style style:name="ta32" style:family="table" style:master-page-name="PageStyle_5f_溪湖地政事務所已登記公私有土地筆數面積_28_續31_29_">
      <style:table-properties table:display="true" style:writing-mode="lr-tb"/>
    </style:style>
    <style:style style:name="ta33" style:family="table" style:master-page-name="PageStyle_5f_溪_20_湖_20_鎮已登記公私有土地筆數面積_28_續32_29_">
      <style:table-properties table:display="true" style:writing-mode="lr-tb"/>
    </style:style>
    <style:style style:name="ta34" style:family="table" style:master-page-name="PageStyle_5f_埔_20_鹽_20_鄉已登記公私有土地筆數面積_28_續33_29_">
      <style:table-properties table:display="true" style:writing-mode="lr-tb"/>
    </style:style>
    <style:style style:name="ta35" style:family="table" style:master-page-name="PageStyle_5f_埔_20_心_20_鄉已登記公私有土地筆數面積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7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02mm" fo:min-width="22.89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4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53mm" fo:min-width="73.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0.82mm" fo:min-width="361.99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6.82mm" fo:min-width="75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已登記公私有土地筆數面積" table:style-name="ta1" table:print-ranges="彰化縣已登記公私有土地筆數面積.A1:彰化縣已登記公私有土地筆數面積.J3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縣已登記公私有土地筆數面積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4:4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彰化縣已登記公私有土地筆數面積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彰化縣已登記公私有土地筆數面積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彰化縣已登記公私有土地筆數面積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彰化縣已登記公私有土地筆數面積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彰化縣已登記公私有土地筆數面積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縣已登記公私有土地筆數面積" calcext:value-type="string" table:number-columns-spanned="10" table:number-rows-spanned="1">
            <text:p>彰化縣已登記公私有土地筆數面積</text:p>
          </table:table-cell>
          <table:covered-table-cell table:style-name="ce16">
            <draw:line table:end-cell-address="彰化縣已登記公私有土地筆數面積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彰化縣已登記公私有土地筆數面積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04337.863513" calcext:value-type="float">
            <text:p>104,337.863513</text:p>
          </table:table-cell>
          <table:table-cell table:style-name="ce35" office:value-type="float" office:value="21258.817267" calcext:value-type="float">
            <text:p>21,258.817267</text:p>
          </table:table-cell>
          <table:table-cell table:style-name="ce35" office:value-type="float" office:value="82499.234149" calcext:value-type="float">
            <text:p>82,499.234149</text:p>
          </table:table-cell>
          <table:table-cell table:style-name="ce35" office:value-type="float" office:value="579.812097" calcext:value-type="float">
            <text:p>579.812097</text:p>
          </table:table-cell>
          <table:table-cell table:style-name="ce45" office:value-type="float" office:value="1045270" calcext:value-type="float">
            <text:p>1,045,270</text:p>
          </table:table-cell>
          <table:table-cell table:style-name="ce45" office:value-type="float" office:value="193769" calcext:value-type="float">
            <text:p>193,769</text:p>
          </table:table-cell>
          <table:table-cell table:style-name="ce45" office:value-type="float" office:value="847650" calcext:value-type="float">
            <text:p>847,650</text:p>
          </table:table-cell>
          <table:table-cell table:style-name="ce54" office:value-type="float" office:value="3851" calcext:value-type="float">
            <text:p>3,85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9736.009661" calcext:value-type="float">
            <text:p>89,736.009661</text:p>
          </table:table-cell>
          <table:table-cell table:style-name="ce36" office:value-type="float" office:value="16594.570792" calcext:value-type="float">
            <text:p>16,594.570792</text:p>
          </table:table-cell>
          <table:table-cell table:style-name="ce36" office:value-type="float" office:value="72647.465316" calcext:value-type="float">
            <text:p>72,647.465316</text:p>
          </table:table-cell>
          <table:table-cell table:style-name="ce36" office:value-type="float" office:value="493.973553" calcext:value-type="float">
            <text:p>493.973553</text:p>
          </table:table-cell>
          <table:table-cell table:style-name="ce46" office:value-type="float" office:value="621630" calcext:value-type="float">
            <text:p>621,630</text:p>
          </table:table-cell>
          <table:table-cell table:style-name="ce46" office:value-type="float" office:value="104701" calcext:value-type="float">
            <text:p>104,701</text:p>
          </table:table-cell>
          <table:table-cell table:style-name="ce46" office:value-type="float" office:value="515079" calcext:value-type="float">
            <text:p>515,079</text:p>
          </table:table-cell>
          <table:table-cell table:style-name="ce55" office:value-type="float" office:value="1850" calcext:value-type="float">
            <text:p>1,8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703.169697" calcext:value-type="float">
            <text:p>1,703.169697</text:p>
          </table:table-cell>
          <table:table-cell table:style-name="ce36" office:value-type="float" office:value="109.936922" calcext:value-type="float">
            <text:p>109.936922</text:p>
          </table:table-cell>
          <table:table-cell table:style-name="ce36" office:value-type="float" office:value="1586.509946" calcext:value-type="float">
            <text:p>1,586.509946</text:p>
          </table:table-cell>
          <table:table-cell table:style-name="ce36" office:value-type="float" office:value="6.722829" calcext:value-type="float">
            <text:p>6.722829</text:p>
          </table:table-cell>
          <table:table-cell table:style-name="ce46" office:value-type="float" office:value="56323" calcext:value-type="float">
            <text:p>56,323</text:p>
          </table:table-cell>
          <table:table-cell table:style-name="ce46" office:value-type="float" office:value="2238" calcext:value-type="float">
            <text:p>2,238</text:p>
          </table:table-cell>
          <table:table-cell table:style-name="ce46" office:value-type="float" office:value="54007" calcext:value-type="float">
            <text:p>54,007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22.434955" calcext:value-type="float">
            <text:p>3,522.434955</text:p>
          </table:table-cell>
          <table:table-cell table:style-name="ce36" office:value-type="float" office:value="110.784783" calcext:value-type="float">
            <text:p>110.784783</text:p>
          </table:table-cell>
          <table:table-cell table:style-name="ce36" office:value-type="float" office:value="3380.819888" calcext:value-type="float">
            <text:p>3,380.819888</text:p>
          </table:table-cell>
          <table:table-cell table:style-name="ce36" office:value-type="float" office:value="30.830284" calcext:value-type="float">
            <text:p>30.830284</text:p>
          </table:table-cell>
          <table:table-cell table:style-name="ce46" office:value-type="float" office:value="111517" calcext:value-type="float">
            <text:p>111,517</text:p>
          </table:table-cell>
          <table:table-cell table:style-name="ce46" office:value-type="float" office:value="3433" calcext:value-type="float">
            <text:p>3,433</text:p>
          </table:table-cell>
          <table:table-cell table:style-name="ce46" office:value-type="float" office:value="107824" calcext:value-type="float">
            <text:p>107,824</text:p>
          </table:table-cell>
          <table:table-cell table:style-name="ce55" office:value-type="float" office:value="260" calcext:value-type="float">
            <text:p>26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04.664939" calcext:value-type="float">
            <text:p>204.664939</text:p>
          </table:table-cell>
          <table:table-cell table:style-name="ce36" office:value-type="float" office:value="6.456183" calcext:value-type="float">
            <text:p>6.456183</text:p>
          </table:table-cell>
          <table:table-cell table:style-name="ce36" office:value-type="float" office:value="197.244007" calcext:value-type="float">
            <text:p>197.244007</text:p>
          </table:table-cell>
          <table:table-cell table:style-name="ce36" office:value-type="float" office:value="0.964749" calcext:value-type="float">
            <text:p>0.964749</text:p>
          </table:table-cell>
          <table:table-cell table:style-name="ce46" office:value-type="float" office:value="7484" calcext:value-type="float">
            <text:p>7,484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7320" calcext:value-type="float">
            <text:p>7,32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376.660952" calcext:value-type="float">
            <text:p>4,376.660952</text:p>
          </table:table-cell>
          <table:table-cell table:style-name="ce36" office:value-type="float" office:value="2389.610241" calcext:value-type="float">
            <text:p>2,389.610241</text:p>
          </table:table-cell>
          <table:table-cell table:style-name="ce36" office:value-type="float" office:value="1986.500486" calcext:value-type="float">
            <text:p>1,986.500486</text:p>
          </table:table-cell>
          <table:table-cell table:style-name="ce36" office:value-type="float" office:value="0.550225" calcext:value-type="float">
            <text:p>0.550225</text:p>
          </table:table-cell>
          <table:table-cell table:style-name="ce46" office:value-type="float" office:value="11447" calcext:value-type="float">
            <text:p>11,447</text:p>
          </table:table-cell>
          <table:table-cell table:style-name="ce46" office:value-type="float" office:value="1195" calcext:value-type="float">
            <text:p>1,195</text:p>
          </table:table-cell>
          <table:table-cell table:style-name="ce46" office:value-type="float" office:value="10248" calcext:value-type="float">
            <text:p>10,248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1156.973876" calcext:value-type="float">
            <text:p>61,156.973876</text:p>
          </table:table-cell>
          <table:table-cell table:style-name="ce36" office:value-type="float" office:value="3394.006696" calcext:value-type="float">
            <text:p>3,394.006696</text:p>
          </table:table-cell>
          <table:table-cell table:style-name="ce36" office:value-type="float" office:value="57395.774111" calcext:value-type="float">
            <text:p>57,395.774111</text:p>
          </table:table-cell>
          <table:table-cell table:style-name="ce36" office:value-type="float" office:value="367.193069" calcext:value-type="float">
            <text:p>367.193069</text:p>
          </table:table-cell>
          <table:table-cell table:style-name="ce46" office:value-type="float" office:value="288651" calcext:value-type="float">
            <text:p>288,651</text:p>
          </table:table-cell>
          <table:table-cell table:style-name="ce46" office:value-type="float" office:value="12606" calcext:value-type="float">
            <text:p>12,606</text:p>
          </table:table-cell>
          <table:table-cell table:style-name="ce46" office:value-type="float" office:value="275312" calcext:value-type="float">
            <text:p>275,312</text:p>
          </table:table-cell>
          <table:table-cell table:style-name="ce55" office:value-type="float" office:value="733" calcext:value-type="float">
            <text:p>7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330.524521" calcext:value-type="float">
            <text:p>1,330.524521</text:p>
          </table:table-cell>
          <table:table-cell table:style-name="ce36" office:value-type="float" office:value="76.061123" calcext:value-type="float">
            <text:p>76.061123</text:p>
          </table:table-cell>
          <table:table-cell table:style-name="ce36" office:value-type="float" office:value="1233.404651" calcext:value-type="float">
            <text:p>1,233.404651</text:p>
          </table:table-cell>
          <table:table-cell table:style-name="ce36" office:value-type="float" office:value="21.058747" calcext:value-type="float">
            <text:p>21.058747</text:p>
          </table:table-cell>
          <table:table-cell table:style-name="ce46" office:value-type="float" office:value="2918" calcext:value-type="float">
            <text:p>2,918</text:p>
          </table:table-cell>
          <table:table-cell table:style-name="ce46" office:value-type="float" office:value="267" calcext:value-type="float">
            <text:p>267</text:p>
          </table:table-cell>
          <table:table-cell table:style-name="ce46" office:value-type="float" office:value="2630" calcext:value-type="float">
            <text:p>2,630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753.441407" calcext:value-type="float">
            <text:p>1,753.441407</text:p>
          </table:table-cell>
          <table:table-cell table:style-name="ce36" office:value-type="float" office:value="186.157542" calcext:value-type="float">
            <text:p>186.157542</text:p>
          </table:table-cell>
          <table:table-cell table:style-name="ce36" office:value-type="float" office:value="1566.458983" calcext:value-type="float">
            <text:p>1,566.458983</text:p>
          </table:table-cell>
          <table:table-cell table:style-name="ce36" office:value-type="float" office:value="0.824882" calcext:value-type="float">
            <text:p>0.824882</text:p>
          </table:table-cell>
          <table:table-cell table:style-name="ce46" office:value-type="float" office:value="7817" calcext:value-type="float">
            <text:p>7,817</text:p>
          </table:table-cell>
          <table:table-cell table:style-name="ce46" office:value-type="float" office:value="602" calcext:value-type="float">
            <text:p>602</text:p>
          </table:table-cell>
          <table:table-cell table:style-name="ce46" office:value-type="float" office:value="7209" calcext:value-type="float">
            <text:p>7,20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0.8051" calcext:value-type="float">
            <text:p>10.8051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7.6233" calcext:value-type="float">
            <text:p>7.623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8.672709" calcext:value-type="float">
            <text:p>8.672709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6.975698" calcext:value-type="float">
            <text:p>6.97569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692.221106" calcext:value-type="float">
            <text:p>3,692.221106</text:p>
          </table:table-cell>
          <table:table-cell table:style-name="ce36" office:value-type="float" office:value="3447.944823" calcext:value-type="float">
            <text:p>3,447.944823</text:p>
          </table:table-cell>
          <table:table-cell table:style-name="ce36" office:value-type="float" office:value="239.815563" calcext:value-type="float">
            <text:p>239.815563</text:p>
          </table:table-cell>
          <table:table-cell table:style-name="ce36" office:value-type="float" office:value="4.46072" calcext:value-type="float">
            <text:p>4.460720</text:p>
          </table:table-cell>
          <table:table-cell table:style-name="ce46" office:value-type="float" office:value="64893" calcext:value-type="float">
            <text:p>64,893</text:p>
          </table:table-cell>
          <table:table-cell table:style-name="ce46" office:value-type="float" office:value="54226" calcext:value-type="float">
            <text:p>54,226</text:p>
          </table:table-cell>
          <table:table-cell table:style-name="ce46" office:value-type="float" office:value="10453" calcext:value-type="float">
            <text:p>10,453</text:p>
          </table:table-cell>
          <table:table-cell table:style-name="ce55" office:value-type="float" office:value="214" calcext:value-type="float">
            <text:p>2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685.612948" calcext:value-type="float">
            <text:p>4,685.612948</text:p>
          </table:table-cell>
          <table:table-cell table:style-name="ce36" office:value-type="float" office:value="2229.783073" calcext:value-type="float">
            <text:p>2,229.783073</text:p>
          </table:table-cell>
          <table:table-cell table:style-name="ce36" office:value-type="float" office:value="2404.873524" calcext:value-type="float">
            <text:p>2,404.873524</text:p>
          </table:table-cell>
          <table:table-cell table:style-name="ce36" office:value-type="float" office:value="50.956351" calcext:value-type="float">
            <text:p>50.956351</text:p>
          </table:table-cell>
          <table:table-cell table:style-name="ce46" office:value-type="float" office:value="55134" calcext:value-type="float">
            <text:p>55,134</text:p>
          </table:table-cell>
          <table:table-cell table:style-name="ce46" office:value-type="float" office:value="23283" calcext:value-type="float">
            <text:p>23,283</text:p>
          </table:table-cell>
          <table:table-cell table:style-name="ce46" office:value-type="float" office:value="31436" calcext:value-type="float">
            <text:p>31,436</text:p>
          </table:table-cell>
          <table:table-cell table:style-name="ce55" office:value-type="float" office:value="415" calcext:value-type="float">
            <text:p>4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31.284674" calcext:value-type="float">
            <text:p>231.284674</text:p>
          </table:table-cell>
          <table:table-cell table:style-name="ce36" office:value-type="float" office:value="39.739462" calcext:value-type="float">
            <text:p>39.739462</text:p>
          </table:table-cell>
          <table:table-cell table:style-name="ce36" office:value-type="float" office:value="191.423104" calcext:value-type="float">
            <text:p>191.42310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418" calcext:value-type="float">
            <text:p>418</text:p>
          </table:table-cell>
          <table:table-cell table:style-name="ce46" office:value-type="float" office:value="99" calcext:value-type="float">
            <text:p>99</text:p>
          </table:table-cell>
          <table:table-cell table:style-name="ce46" office:value-type="float" office:value="318" calcext:value-type="float">
            <text:p>31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7.6012" calcext:value-type="float">
            <text:p>7.601200</text:p>
          </table:table-cell>
          <table:table-cell table:style-name="ce36" office:value-type="float" office:value="7.6012" calcext:value-type="float">
            <text:p>7.6012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389.684491" calcext:value-type="float">
            <text:p>2,389.684491</text:p>
          </table:table-cell>
          <table:table-cell table:style-name="ce36" office:value-type="float" office:value="2347.511063" calcext:value-type="float">
            <text:p>2,347.511063</text:p>
          </table:table-cell>
          <table:table-cell table:style-name="ce36" office:value-type="float" office:value="42.173428" calcext:value-type="float">
            <text:p>42.1734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27" calcext:value-type="float">
            <text:p>3,127</text:p>
          </table:table-cell>
          <table:table-cell table:style-name="ce46" office:value-type="float" office:value="2786" calcext:value-type="float">
            <text:p>2,786</text:p>
          </table:table-cell>
          <table:table-cell table:style-name="ce46" office:value-type="float" office:value="341" calcext:value-type="float">
            <text:p>34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42.129192" calcext:value-type="float">
            <text:p>842.129192</text:p>
          </table:table-cell>
          <table:table-cell table:style-name="ce36" office:value-type="float" office:value="809.767579" calcext:value-type="float">
            <text:p>809.767579</text:p>
          </table:table-cell>
          <table:table-cell table:style-name="ce36" office:value-type="float" office:value="28.360905" calcext:value-type="float">
            <text:p>28.360905</text:p>
          </table:table-cell>
          <table:table-cell table:style-name="ce36" office:value-type="float" office:value="4.000708" calcext:value-type="float">
            <text:p>4.000708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159" calcext:value-type="float">
            <text:p>1,159</text:p>
          </table:table-cell>
          <table:table-cell table:style-name="ce46" office:value-type="float" office:value="168" calcext:value-type="float">
            <text:p>16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680.05048" calcext:value-type="float">
            <text:p>3,680.050480</text:p>
          </table:table-cell>
          <table:table-cell table:style-name="ce36" office:value-type="float" office:value="1359.619338" calcext:value-type="float">
            <text:p>1,359.619338</text:p>
          </table:table-cell>
          <table:table-cell table:style-name="ce36" office:value-type="float" office:value="2314.142261" calcext:value-type="float">
            <text:p>2,314.142261</text:p>
          </table:table-cell>
          <table:table-cell table:style-name="ce36" office:value-type="float" office:value="6.288881" calcext:value-type="float">
            <text:p>6.288881</text:p>
          </table:table-cell>
          <table:table-cell table:style-name="ce46" office:value-type="float" office:value="9560" calcext:value-type="float">
            <text:p>9,560</text:p>
          </table:table-cell>
          <table:table-cell table:style-name="ce46" office:value-type="float" office:value="2249" calcext:value-type="float">
            <text:p>2,249</text:p>
          </table:table-cell>
          <table:table-cell table:style-name="ce46" office:value-type="float" office:value="7211" calcext:value-type="float">
            <text:p>7,211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39.586789" calcext:value-type="float">
            <text:p>139.586789</text:p>
          </table:table-cell>
          <table:table-cell table:style-name="ce36" office:value-type="float" office:value="74.711953" calcext:value-type="float">
            <text:p>74.711953</text:p>
          </table:table-cell>
          <table:table-cell table:style-name="ce36" office:value-type="float" office:value="64.874836" calcext:value-type="float">
            <text:p>64.87483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06" calcext:value-type="float">
            <text:p>906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529" calcext:value-type="float">
            <text:p>5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601.853852" calcext:value-type="float">
            <text:p>14,601.853852</text:p>
          </table:table-cell>
          <table:table-cell table:style-name="ce36" office:value-type="float" office:value="4664.246475" calcext:value-type="float">
            <text:p>4,664.246475</text:p>
          </table:table-cell>
          <table:table-cell table:style-name="ce36" office:value-type="float" office:value="9851.768833" calcext:value-type="float">
            <text:p>9,851.768833</text:p>
          </table:table-cell>
          <table:table-cell table:style-name="ce36" office:value-type="float" office:value="85.838544" calcext:value-type="float">
            <text:p>85.838544</text:p>
          </table:table-cell>
          <table:table-cell table:style-name="ce46" office:value-type="float" office:value="423640" calcext:value-type="float">
            <text:p>423,640</text:p>
          </table:table-cell>
          <table:table-cell table:style-name="ce46" office:value-type="float" office:value="89068" calcext:value-type="float">
            <text:p>89,068</text:p>
          </table:table-cell>
          <table:table-cell table:style-name="ce46" office:value-type="float" office:value="332571" calcext:value-type="float">
            <text:p>332,571</text:p>
          </table:table-cell>
          <table:table-cell table:style-name="ce55" office:value-type="float" office:value="2001" calcext:value-type="float">
            <text:p>2,00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彰化縣已登記公私有土地筆數面積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彰化縣已登記公私有土地筆數面積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4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彰化縣已登記公私有土地筆數面積.$A$1:.$J$35" table:range-usable-as="print-range"/>
          <table:named-range table:name="pp" table:base-cell-address="$彰化縣已登記公私有土地筆數面積.$A$1" table:cell-range-address="$彰化縣已登記公私有土地筆數面積.$A$3:.$J$35"/>
        </table:named-expressions>
      </table:table>
      <table:table table:name="彰化地政事務所已登記公私有土地筆數面積(續1)" table:style-name="ta2" table:print-ranges="'彰化地政事務所已登記公私有土地筆數面積(續1)'.A1:'彰化地政事務所已登記公私有土地筆數面積(續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化地政事務所已登記公私有土地筆數面積(續1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4:4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化地政事務所已登記公私有土地筆數面積(續1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化地政事務所已登記公私有土地筆數面積(續1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化地政事務所已登記公私有土地筆數面積(續1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化地政事務所已登記公私有土地筆數面積(續1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化地政事務所已登記公私有土地筆數面積(續1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化地政事務所已登記公私有土地筆數面積(續1)" calcext:value-type="string" table:number-columns-spanned="10" table:number-rows-spanned="1">
            <text:p>彰化地政事務所已登記公私有土地筆數面積(續1)</text:p>
          </table:table-cell>
          <table:covered-table-cell table:style-name="ce16">
            <draw:line table:end-cell-address="'彰化地政事務所已登記公私有土地筆數面積(續1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彰化地政事務所已登記公私有土地筆數面積(續1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5979.016895" calcext:value-type="float">
            <text:p>15,979.016895</text:p>
          </table:table-cell>
          <table:table-cell table:style-name="ce35" office:value-type="float" office:value="2822.313451" calcext:value-type="float">
            <text:p>2,822.313451</text:p>
          </table:table-cell>
          <table:table-cell table:style-name="ce35" office:value-type="float" office:value="12916.44623" calcext:value-type="float">
            <text:p>12,916.446230</text:p>
          </table:table-cell>
          <table:table-cell table:style-name="ce35" office:value-type="float" office:value="240.257214" calcext:value-type="float">
            <text:p>240.257214</text:p>
          </table:table-cell>
          <table:table-cell table:style-name="ce45" office:value-type="float" office:value="225406" calcext:value-type="float">
            <text:p>225,406</text:p>
          </table:table-cell>
          <table:table-cell table:style-name="ce45" office:value-type="float" office:value="41861" calcext:value-type="float">
            <text:p>41,861</text:p>
          </table:table-cell>
          <table:table-cell table:style-name="ce45" office:value-type="float" office:value="182266" calcext:value-type="float">
            <text:p>182,266</text:p>
          </table:table-cell>
          <table:table-cell table:style-name="ce54" office:value-type="float" office:value="1279" calcext:value-type="float">
            <text:p>1,27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821.337655" calcext:value-type="float">
            <text:p>11,821.337655</text:p>
          </table:table-cell>
          <table:table-cell table:style-name="ce36" office:value-type="float" office:value="1497.250635" calcext:value-type="float">
            <text:p>1,497.250635</text:p>
          </table:table-cell>
          <table:table-cell table:style-name="ce36" office:value-type="float" office:value="10122.277312" calcext:value-type="float">
            <text:p>10,122.277312</text:p>
          </table:table-cell>
          <table:table-cell table:style-name="ce36" office:value-type="float" office:value="201.809708" calcext:value-type="float">
            <text:p>201.809708</text:p>
          </table:table-cell>
          <table:table-cell table:style-name="ce46" office:value-type="float" office:value="95718" calcext:value-type="float">
            <text:p>95,718</text:p>
          </table:table-cell>
          <table:table-cell table:style-name="ce46" office:value-type="float" office:value="15630" calcext:value-type="float">
            <text:p>15,630</text:p>
          </table:table-cell>
          <table:table-cell table:style-name="ce46" office:value-type="float" office:value="79589" calcext:value-type="float">
            <text:p>79,589</text:p>
          </table:table-cell>
          <table:table-cell table:style-name="ce55" office:value-type="float" office:value="499" calcext:value-type="float">
            <text:p>4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9.127328" calcext:value-type="float">
            <text:p>159.127328</text:p>
          </table:table-cell>
          <table:table-cell table:style-name="ce36" office:value-type="float" office:value="3.250462" calcext:value-type="float">
            <text:p>3.250462</text:p>
          </table:table-cell>
          <table:table-cell table:style-name="ce36" office:value-type="float" office:value="154.687254" calcext:value-type="float">
            <text:p>154.687254</text:p>
          </table:table-cell>
          <table:table-cell table:style-name="ce36" office:value-type="float" office:value="1.189612" calcext:value-type="float">
            <text:p>1.189612</text:p>
          </table:table-cell>
          <table:table-cell table:style-name="ce46" office:value-type="float" office:value="6810" calcext:value-type="float">
            <text:p>6,810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6623" calcext:value-type="float">
            <text:p>6,62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447.640242" calcext:value-type="float">
            <text:p>447.640242</text:p>
          </table:table-cell>
          <table:table-cell table:style-name="ce36" office:value-type="float" office:value="6.821195" calcext:value-type="float">
            <text:p>6.821195</text:p>
          </table:table-cell>
          <table:table-cell table:style-name="ce36" office:value-type="float" office:value="434.492119" calcext:value-type="float">
            <text:p>434.492119</text:p>
          </table:table-cell>
          <table:table-cell table:style-name="ce36" office:value-type="float" office:value="6.326928" calcext:value-type="float">
            <text:p>6.326928</text:p>
          </table:table-cell>
          <table:table-cell table:style-name="ce46" office:value-type="float" office:value="20829" calcext:value-type="float">
            <text:p>20,829</text:p>
          </table:table-cell>
          <table:table-cell table:style-name="ce46" office:value-type="float" office:value="445" calcext:value-type="float">
            <text:p>445</text:p>
          </table:table-cell>
          <table:table-cell table:style-name="ce46" office:value-type="float" office:value="20331" calcext:value-type="float">
            <text:p>20,331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14.381116" calcext:value-type="float">
            <text:p>114.381116</text:p>
          </table:table-cell>
          <table:table-cell table:style-name="ce36" office:value-type="float" office:value="3.680548" calcext:value-type="float">
            <text:p>3.680548</text:p>
          </table:table-cell>
          <table:table-cell table:style-name="ce36" office:value-type="float" office:value="110.04525" calcext:value-type="float">
            <text:p>110.045250</text:p>
          </table:table-cell>
          <table:table-cell table:style-name="ce36" office:value-type="float" office:value="0.655318" calcext:value-type="float">
            <text:p>0.655318</text:p>
          </table:table-cell>
          <table:table-cell table:style-name="ce46" office:value-type="float" office:value="4944" calcext:value-type="float">
            <text:p>4,944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4844" calcext:value-type="float">
            <text:p>4,84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09.143364" calcext:value-type="float">
            <text:p>209.143364</text:p>
          </table:table-cell>
          <table:table-cell table:style-name="ce36" office:value-type="float" office:value="0.350949" calcext:value-type="float">
            <text:p>0.350949</text:p>
          </table:table-cell>
          <table:table-cell table:style-name="ce36" office:value-type="float" office:value="208.432615" calcext:value-type="float">
            <text:p>208.432615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825" calcext:value-type="float">
            <text:p>1,82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797" calcext:value-type="float">
            <text:p>1,79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8299.016176" calcext:value-type="float">
            <text:p>8,299.016176</text:p>
          </table:table-cell>
          <table:table-cell table:style-name="ce36" office:value-type="float" office:value="187.29167" calcext:value-type="float">
            <text:p>187.291670</text:p>
          </table:table-cell>
          <table:table-cell table:style-name="ce36" office:value-type="float" office:value="7950.762641" calcext:value-type="float">
            <text:p>7,950.762641</text:p>
          </table:table-cell>
          <table:table-cell table:style-name="ce36" office:value-type="float" office:value="160.961865" calcext:value-type="float">
            <text:p>160.961865</text:p>
          </table:table-cell>
          <table:table-cell table:style-name="ce46" office:value-type="float" office:value="37748" calcext:value-type="float">
            <text:p>37,748</text:p>
          </table:table-cell>
          <table:table-cell table:style-name="ce46" office:value-type="float" office:value="1616" calcext:value-type="float">
            <text:p>1,616</text:p>
          </table:table-cell>
          <table:table-cell table:style-name="ce46" office:value-type="float" office:value="35915" calcext:value-type="float">
            <text:p>35,915</text:p>
          </table:table-cell>
          <table:table-cell table:style-name="ce55" office:value-type="float" office:value="217" calcext:value-type="float">
            <text:p>2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74.955785" calcext:value-type="float">
            <text:p>774.955785</text:p>
          </table:table-cell>
          <table:table-cell table:style-name="ce36" office:value-type="float" office:value="27.628607" calcext:value-type="float">
            <text:p>27.628607</text:p>
          </table:table-cell>
          <table:table-cell table:style-name="ce36" office:value-type="float" office:value="727.786829" calcext:value-type="float">
            <text:p>727.786829</text:p>
          </table:table-cell>
          <table:table-cell table:style-name="ce36" office:value-type="float" office:value="19.540349" calcext:value-type="float">
            <text:p>19.540349</text:p>
          </table:table-cell>
          <table:table-cell table:style-name="ce46" office:value-type="float" office:value="2016" calcext:value-type="float">
            <text:p>2,016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833" calcext:value-type="float">
            <text:p>1,833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311993" calcext:value-type="float">
            <text:p>1.311993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1.278215" calcext:value-type="float">
            <text:p>1.2782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14.731177" calcext:value-type="float">
            <text:p>614.731177</text:p>
          </table:table-cell>
          <table:table-cell table:style-name="ce36" office:value-type="float" office:value="585.690301" calcext:value-type="float">
            <text:p>585.690301</text:p>
          </table:table-cell>
          <table:table-cell table:style-name="ce36" office:value-type="float" office:value="26.406113" calcext:value-type="float">
            <text:p>26.406113</text:p>
          </table:table-cell>
          <table:table-cell table:style-name="ce36" office:value-type="float" office:value="2.634763" calcext:value-type="float">
            <text:p>2.634763</text:p>
          </table:table-cell>
          <table:table-cell table:style-name="ce46" office:value-type="float" office:value="9702" calcext:value-type="float">
            <text:p>9,702</text:p>
          </table:table-cell>
          <table:table-cell table:style-name="ce46" office:value-type="float" office:value="8216" calcext:value-type="float">
            <text:p>8,216</text:p>
          </table:table-cell>
          <table:table-cell table:style-name="ce46" office:value-type="float" office:value="1360" calcext:value-type="float">
            <text:p>1,360</text:p>
          </table:table-cell>
          <table:table-cell table:style-name="ce55" office:value-type="float" office:value="126" calcext:value-type="float">
            <text:p>1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60.223838" calcext:value-type="float">
            <text:p>560.223838</text:p>
          </table:table-cell>
          <table:table-cell table:style-name="ce36" office:value-type="float" office:value="297.043289" calcext:value-type="float">
            <text:p>297.043289</text:p>
          </table:table-cell>
          <table:table-cell table:style-name="ce36" office:value-type="float" office:value="253.763921" calcext:value-type="float">
            <text:p>253.763921</text:p>
          </table:table-cell>
          <table:table-cell table:style-name="ce36" office:value-type="float" office:value="9.416628" calcext:value-type="float">
            <text:p>9.416628</text:p>
          </table:table-cell>
          <table:table-cell table:style-name="ce46" office:value-type="float" office:value="7053" calcext:value-type="float">
            <text:p>7,053</text:p>
          </table:table-cell>
          <table:table-cell table:style-name="ce46" office:value-type="float" office:value="4048" calcext:value-type="float">
            <text:p>4,048</text:p>
          </table:table-cell>
          <table:table-cell table:style-name="ce46" office:value-type="float" office:value="2955" calcext:value-type="float">
            <text:p>2,955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11.118005" calcext:value-type="float">
            <text:p>111.118005</text:p>
          </table:table-cell>
          <table:table-cell table:style-name="ce36" office:value-type="float" office:value="6.702943" calcext:value-type="float">
            <text:p>6.702943</text:p>
          </table:table-cell>
          <table:table-cell table:style-name="ce36" office:value-type="float" office:value="104.292954" calcext:value-type="float">
            <text:p>104.29295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38" calcext:value-type="float">
            <text:p>13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44.892862" calcext:value-type="float">
            <text:p>144.892862</text:p>
          </table:table-cell>
          <table:table-cell table:style-name="ce36" office:value-type="float" office:value="129.440998" calcext:value-type="float">
            <text:p>129.440998</text:p>
          </table:table-cell>
          <table:table-cell table:style-name="ce36" office:value-type="float" office:value="15.451864" calcext:value-type="float">
            <text:p>15.45186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9" calcext:value-type="float">
            <text:p>219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140" calcext:value-type="float">
            <text:p>1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88.137921" calcext:value-type="float">
            <text:p>188.137921</text:p>
          </table:table-cell>
          <table:table-cell table:style-name="ce36" office:value-type="float" office:value="172.632634" calcext:value-type="float">
            <text:p>172.632634</text:p>
          </table:table-cell>
          <table:table-cell table:style-name="ce36" office:value-type="float" office:value="15.370306" calcext:value-type="float">
            <text:p>15.370306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35" calcext:value-type="float">
            <text:p>235</text:p>
          </table:table-cell>
          <table:table-cell table:style-name="ce46" office:value-type="float" office:value="27" calcext:value-type="float">
            <text:p>2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6.597349" calcext:value-type="float">
            <text:p>106.597349</text:p>
          </table:table-cell>
          <table:table-cell table:style-name="ce36" office:value-type="float" office:value="41.995707" calcext:value-type="float">
            <text:p>41.995707</text:p>
          </table:table-cell>
          <table:table-cell table:style-name="ce36" office:value-type="float" office:value="64.134286" calcext:value-type="float">
            <text:p>64.134286</text:p>
          </table:table-cell>
          <table:table-cell table:style-name="ce36" office:value-type="float" office:value="0.467356" calcext:value-type="float">
            <text:p>0.467356</text:p>
          </table:table-cell>
          <table:table-cell table:style-name="ce46" office:value-type="float" office:value="3426" calcext:value-type="float">
            <text:p>3,426</text:p>
          </table:table-cell>
          <table:table-cell table:style-name="ce46" office:value-type="float" office:value="242" calcext:value-type="float">
            <text:p>242</text:p>
          </table:table-cell>
          <table:table-cell table:style-name="ce46" office:value-type="float" office:value="3179" calcext:value-type="float">
            <text:p>3,17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85.5676" calcext:value-type="float">
            <text:p>85.567600</text:p>
          </table:table-cell>
          <table:table-cell table:style-name="ce36" office:value-type="float" office:value="34.687554" calcext:value-type="float">
            <text:p>34.687554</text:p>
          </table:table-cell>
          <table:table-cell table:style-name="ce36" office:value-type="float" office:value="50.880046" calcext:value-type="float">
            <text:p>50.8800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70" calcext:value-type="float">
            <text:p>67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415" calcext:value-type="float">
            <text:p>4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57.67924" calcext:value-type="float">
            <text:p>4,157.679240</text:p>
          </table:table-cell>
          <table:table-cell table:style-name="ce36" office:value-type="float" office:value="1325.062816" calcext:value-type="float">
            <text:p>1,325.062816</text:p>
          </table:table-cell>
          <table:table-cell table:style-name="ce36" office:value-type="float" office:value="2794.168918" calcext:value-type="float">
            <text:p>2,794.168918</text:p>
          </table:table-cell>
          <table:table-cell table:style-name="ce36" office:value-type="float" office:value="38.447506" calcext:value-type="float">
            <text:p>38.447506</text:p>
          </table:table-cell>
          <table:table-cell table:style-name="ce46" office:value-type="float" office:value="129688" calcext:value-type="float">
            <text:p>129,688</text:p>
          </table:table-cell>
          <table:table-cell table:style-name="ce46" office:value-type="float" office:value="26231" calcext:value-type="float">
            <text:p>26,231</text:p>
          </table:table-cell>
          <table:table-cell table:style-name="ce46" office:value-type="float" office:value="102677" calcext:value-type="float">
            <text:p>102,677</text:p>
          </table:table-cell>
          <table:table-cell table:style-name="ce55" office:value-type="float" office:value="780" calcext:value-type="float">
            <text:p>7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化地政事務所已登記公私有土地筆數面積(續1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化地政事務所已登記公私有土地筆數面積(續1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4:4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化地政事務所已登記公私有土地筆數面積(續1)'.$A$1:.$J$35" table:range-usable-as="print-range"/>
          <table:named-range table:name="pp" table:base-cell-address="$彰化縣已登記公私有土地筆數面積.$A$1" table:cell-range-address="$'彰化地政事務所已登記公私有土地筆數面積(續1)'.$A$3:.$J$35"/>
        </table:named-expressions>
      </table:table>
      <table:table table:name="彰 化 市已登記公私有土地筆數面積(續2)" table:style-name="ta3" table:print-ranges="'彰 化 市已登記公私有土地筆數面積(續2)'.A1:'彰 化 市已登記公私有土地筆數面積(續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彰 化 市已登記公私有土地筆數面積(續2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4:5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彰 化 市已登記公私有土地筆數面積(續2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彰 化 市已登記公私有土地筆數面積(續2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彰 化 市已登記公私有土地筆數面積(續2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彰 化 市已登記公私有土地筆數面積(續2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彰 化 市已登記公私有土地筆數面積(續2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彰 化 市已登記公私有土地筆數面積(續2)" calcext:value-type="string" table:number-columns-spanned="10" table:number-rows-spanned="1">
            <text:p>彰 化 市已登記公私有土地筆數面積(續2)</text:p>
          </table:table-cell>
          <table:covered-table-cell table:style-name="ce16">
            <draw:line table:end-cell-address="'彰 化 市已登記公私有土地筆數面積(續2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彰 化 市已登記公私有土地筆數面積(續2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978.836375" calcext:value-type="float">
            <text:p>5,978.836375</text:p>
          </table:table-cell>
          <table:table-cell table:style-name="ce35" office:value-type="float" office:value="1406.603349" calcext:value-type="float">
            <text:p>1,406.603349</text:p>
          </table:table-cell>
          <table:table-cell table:style-name="ce35" office:value-type="float" office:value="4494.961206" calcext:value-type="float">
            <text:p>4,494.961206</text:p>
          </table:table-cell>
          <table:table-cell table:style-name="ce35" office:value-type="float" office:value="77.27182" calcext:value-type="float">
            <text:p>77.271820</text:p>
          </table:table-cell>
          <table:table-cell table:style-name="ce45" office:value-type="float" office:value="129183" calcext:value-type="float">
            <text:p>129,183</text:p>
          </table:table-cell>
          <table:table-cell table:style-name="ce45" office:value-type="float" office:value="23580" calcext:value-type="float">
            <text:p>23,580</text:p>
          </table:table-cell>
          <table:table-cell table:style-name="ce45" office:value-type="float" office:value="104865" calcext:value-type="float">
            <text:p>104,865</text:p>
          </table:table-cell>
          <table:table-cell table:style-name="ce54" office:value-type="float" office:value="738" calcext:value-type="float">
            <text:p>73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613.933755" calcext:value-type="float">
            <text:p>3,613.933755</text:p>
          </table:table-cell>
          <table:table-cell table:style-name="ce36" office:value-type="float" office:value="482.389659" calcext:value-type="float">
            <text:p>482.389659</text:p>
          </table:table-cell>
          <table:table-cell table:style-name="ce36" office:value-type="float" office:value="3085.16017" calcext:value-type="float">
            <text:p>3,085.160170</text:p>
          </table:table-cell>
          <table:table-cell table:style-name="ce36" office:value-type="float" office:value="46.383926" calcext:value-type="float">
            <text:p>46.383926</text:p>
          </table:table-cell>
          <table:table-cell table:style-name="ce46" office:value-type="float" office:value="35532" calcext:value-type="float">
            <text:p>35,532</text:p>
          </table:table-cell>
          <table:table-cell table:style-name="ce46" office:value-type="float" office:value="5639" calcext:value-type="float">
            <text:p>5,639</text:p>
          </table:table-cell>
          <table:table-cell table:style-name="ce46" office:value-type="float" office:value="29756" calcext:value-type="float">
            <text:p>29,756</text:p>
          </table:table-cell>
          <table:table-cell table:style-name="ce55" office:value-type="float" office:value="137" calcext:value-type="float">
            <text:p>13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5.510549" calcext:value-type="float">
            <text:p>35.510549</text:p>
          </table:table-cell>
          <table:table-cell table:style-name="ce36" office:value-type="float" office:value="0.914843" calcext:value-type="float">
            <text:p>0.914843</text:p>
          </table:table-cell>
          <table:table-cell table:style-name="ce36" office:value-type="float" office:value="33.945611" calcext:value-type="float">
            <text:p>33.945611</text:p>
          </table:table-cell>
          <table:table-cell table:style-name="ce36" office:value-type="float" office:value="0.650095" calcext:value-type="float">
            <text:p>0.650095</text:p>
          </table:table-cell>
          <table:table-cell table:style-name="ce46" office:value-type="float" office:value="1887" calcext:value-type="float">
            <text:p>1,887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1833" calcext:value-type="float">
            <text:p>1,83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8.659544" calcext:value-type="float">
            <text:p>158.659544</text:p>
          </table:table-cell>
          <table:table-cell table:style-name="ce36" office:value-type="float" office:value="2.252807" calcext:value-type="float">
            <text:p>2.252807</text:p>
          </table:table-cell>
          <table:table-cell table:style-name="ce36" office:value-type="float" office:value="154.144076" calcext:value-type="float">
            <text:p>154.144076</text:p>
          </table:table-cell>
          <table:table-cell table:style-name="ce36" office:value-type="float" office:value="2.262661" calcext:value-type="float">
            <text:p>2.262661</text:p>
          </table:table-cell>
          <table:table-cell table:style-name="ce46" office:value-type="float" office:value="10329" calcext:value-type="float">
            <text:p>10,329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10137" calcext:value-type="float">
            <text:p>10,137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52.294978" calcext:value-type="float">
            <text:p>52.294978</text:p>
          </table:table-cell>
          <table:table-cell table:style-name="ce36" office:value-type="float" office:value="3.090057" calcext:value-type="float">
            <text:p>3.090057</text:p>
          </table:table-cell>
          <table:table-cell table:style-name="ce36" office:value-type="float" office:value="48.887152" calcext:value-type="float">
            <text:p>48.887152</text:p>
          </table:table-cell>
          <table:table-cell table:style-name="ce36" office:value-type="float" office:value="0.317769" calcext:value-type="float">
            <text:p>0.317769</text:p>
          </table:table-cell>
          <table:table-cell table:style-name="ce46" office:value-type="float" office:value="2873" calcext:value-type="float">
            <text:p>2,873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2819" calcext:value-type="float">
            <text:p>2,81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1.051317" calcext:value-type="float">
            <text:p>131.051317</text:p>
          </table:table-cell>
          <table:table-cell table:style-name="ce36" office:value-type="float" office:value="0.252686" calcext:value-type="float">
            <text:p>0.252686</text:p>
          </table:table-cell>
          <table:table-cell table:style-name="ce36" office:value-type="float" office:value="130.438831" calcext:value-type="float">
            <text:p>130.438831</text:p>
          </table:table-cell>
          <table:table-cell table:style-name="ce36" office:value-type="float" office:value="0.3598" calcext:value-type="float">
            <text:p>0.359800</text:p>
          </table:table-cell>
          <table:table-cell table:style-name="ce46" office:value-type="float" office:value="1132" calcext:value-type="float">
            <text:p>1,132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111" calcext:value-type="float">
            <text:p>1,11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69.501365" calcext:value-type="float">
            <text:p>2,369.501365</text:p>
          </table:table-cell>
          <table:table-cell table:style-name="ce36" office:value-type="float" office:value="54.914" calcext:value-type="float">
            <text:p>54.914000</text:p>
          </table:table-cell>
          <table:table-cell table:style-name="ce36" office:value-type="float" office:value="2275.563083" calcext:value-type="float">
            <text:p>2,275.563083</text:p>
          </table:table-cell>
          <table:table-cell table:style-name="ce36" office:value-type="float" office:value="39.024282" calcext:value-type="float">
            <text:p>39.024282</text:p>
          </table:table-cell>
          <table:table-cell table:style-name="ce46" office:value-type="float" office:value="10418" calcext:value-type="float">
            <text:p>10,418</text:p>
          </table:table-cell>
          <table:table-cell table:style-name="ce46" office:value-type="float" office:value="656" calcext:value-type="float">
            <text:p>656</text:p>
          </table:table-cell>
          <table:table-cell table:style-name="ce46" office:value-type="float" office:value="9686" calcext:value-type="float">
            <text:p>9,686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49.269785" calcext:value-type="float">
            <text:p>249.269785</text:p>
          </table:table-cell>
          <table:table-cell table:style-name="ce36" office:value-type="float" office:value="3.995402" calcext:value-type="float">
            <text:p>3.995402</text:p>
          </table:table-cell>
          <table:table-cell table:style-name="ce36" office:value-type="float" office:value="242.520752" calcext:value-type="float">
            <text:p>242.520752</text:p>
          </table:table-cell>
          <table:table-cell table:style-name="ce36" office:value-type="float" office:value="2.753631" calcext:value-type="float">
            <text:p>2.753631</text:p>
          </table:table-cell>
          <table:table-cell table:style-name="ce46" office:value-type="float" office:value="455" calcext:value-type="float">
            <text:p>45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424" calcext:value-type="float">
            <text:p>424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44.882643" calcext:value-type="float">
            <text:p>244.882643</text:p>
          </table:table-cell>
          <table:table-cell table:style-name="ce36" office:value-type="float" office:value="232.997942" calcext:value-type="float">
            <text:p>232.997942</text:p>
          </table:table-cell>
          <table:table-cell table:style-name="ce36" office:value-type="float" office:value="11.323071" calcext:value-type="float">
            <text:p>11.323071</text:p>
          </table:table-cell>
          <table:table-cell table:style-name="ce36" office:value-type="float" office:value="0.56163" calcext:value-type="float">
            <text:p>0.561630</text:p>
          </table:table-cell>
          <table:table-cell table:style-name="ce46" office:value-type="float" office:value="4153" calcext:value-type="float">
            <text:p>4,153</text:p>
          </table:table-cell>
          <table:table-cell table:style-name="ce46" office:value-type="float" office:value="3590" calcext:value-type="float">
            <text:p>3,590</text:p>
          </table:table-cell>
          <table:table-cell table:style-name="ce46" office:value-type="float" office:value="544" calcext:value-type="float">
            <text:p>544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6.866985" calcext:value-type="float">
            <text:p>136.866985</text:p>
          </table:table-cell>
          <table:table-cell table:style-name="ce36" office:value-type="float" office:value="71.310135" calcext:value-type="float">
            <text:p>71.310135</text:p>
          </table:table-cell>
          <table:table-cell table:style-name="ce36" office:value-type="float" office:value="65.140885" calcext:value-type="float">
            <text:p>65.140885</text:p>
          </table:table-cell>
          <table:table-cell table:style-name="ce36" office:value-type="float" office:value="0.415965" calcext:value-type="float">
            <text:p>0.415965</text:p>
          </table:table-cell>
          <table:table-cell table:style-name="ce46" office:value-type="float" office:value="1564" calcext:value-type="float">
            <text:p>1,564</text:p>
          </table:table-cell>
          <table:table-cell table:style-name="ce46" office:value-type="float" office:value="790" calcext:value-type="float">
            <text:p>790</text:p>
          </table:table-cell>
          <table:table-cell table:style-name="ce46" office:value-type="float" office:value="766" calcext:value-type="float">
            <text:p>76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59.8077" calcext:value-type="float">
            <text:p>59.807700</text:p>
          </table:table-cell>
          <table:table-cell table:style-name="ce36" office:value-type="float" office:value="1.990882" calcext:value-type="float">
            <text:p>1.990882</text:p>
          </table:table-cell>
          <table:table-cell table:style-name="ce36" office:value-type="float" office:value="57.816818" calcext:value-type="float">
            <text:p>57.81681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4" calcext:value-type="float">
            <text:p>74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1.412553" calcext:value-type="float">
            <text:p>21.412553</text:p>
          </table:table-cell>
          <table:table-cell table:style-name="ce36" office:value-type="float" office:value="13.590315" calcext:value-type="float">
            <text:p>13.590315</text:p>
          </table:table-cell>
          <table:table-cell table:style-name="ce36" office:value-type="float" office:value="7.822238" calcext:value-type="float">
            <text:p>7.8222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1" calcext:value-type="float">
            <text:p>111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96" calcext:value-type="float">
            <text:p>9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6.727427" calcext:value-type="float">
            <text:p>56.727427</text:p>
          </table:table-cell>
          <table:table-cell table:style-name="ce36" office:value-type="float" office:value="55.558764" calcext:value-type="float">
            <text:p>55.558764</text:p>
          </table:table-cell>
          <table:table-cell table:style-name="ce36" office:value-type="float" office:value="1.168663" calcext:value-type="float">
            <text:p>1.1686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8.398635" calcext:value-type="float">
            <text:p>58.398635</text:p>
          </table:table-cell>
          <table:table-cell table:style-name="ce36" office:value-type="float" office:value="22.047712" calcext:value-type="float">
            <text:p>22.047712</text:p>
          </table:table-cell>
          <table:table-cell table:style-name="ce36" office:value-type="float" office:value="36.31283" calcext:value-type="float">
            <text:p>36.312830</text:p>
          </table:table-cell>
          <table:table-cell table:style-name="ce36" office:value-type="float" office:value="0.038093" calcext:value-type="float">
            <text:p>0.038093</text:p>
          </table:table-cell>
          <table:table-cell table:style-name="ce46" office:value-type="float" office:value="2285" calcext:value-type="float">
            <text:p>2,285</text:p>
          </table:table-cell>
          <table:table-cell table:style-name="ce46" office:value-type="float" office:value="92" calcext:value-type="float">
            <text:p>92</text:p>
          </table:table-cell>
          <table:table-cell table:style-name="ce46" office:value-type="float" office:value="2192" calcext:value-type="float">
            <text:p>2,19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39.550274" calcext:value-type="float">
            <text:p>39.550274</text:p>
          </table:table-cell>
          <table:table-cell table:style-name="ce36" office:value-type="float" office:value="19.474114" calcext:value-type="float">
            <text:p>19.474114</text:p>
          </table:table-cell>
          <table:table-cell table:style-name="ce36" office:value-type="float" office:value="20.07616" calcext:value-type="float">
            <text:p>20.07616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81" calcext:value-type="float">
            <text:p>8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364.90262" calcext:value-type="float">
            <text:p>2,364.902620</text:p>
          </table:table-cell>
          <table:table-cell table:style-name="ce36" office:value-type="float" office:value="924.21369" calcext:value-type="float">
            <text:p>924.213690</text:p>
          </table:table-cell>
          <table:table-cell table:style-name="ce36" office:value-type="float" office:value="1409.801036" calcext:value-type="float">
            <text:p>1,409.801036</text:p>
          </table:table-cell>
          <table:table-cell table:style-name="ce36" office:value-type="float" office:value="30.887894" calcext:value-type="float">
            <text:p>30.887894</text:p>
          </table:table-cell>
          <table:table-cell table:style-name="ce46" office:value-type="float" office:value="93651" calcext:value-type="float">
            <text:p>93,651</text:p>
          </table:table-cell>
          <table:table-cell table:style-name="ce46" office:value-type="float" office:value="17941" calcext:value-type="float">
            <text:p>17,941</text:p>
          </table:table-cell>
          <table:table-cell table:style-name="ce46" office:value-type="float" office:value="75109" calcext:value-type="float">
            <text:p>75,109</text:p>
          </table:table-cell>
          <table:table-cell table:style-name="ce55" office:value-type="float" office:value="601" calcext:value-type="float">
            <text:p>60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彰 化 市已登記公私有土地筆數面積(續2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彰 化 市已登記公私有土地筆數面積(續2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4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彰 化 市已登記公私有土地筆數面積(續2)'.$A$1:.$J$35" table:range-usable-as="print-range"/>
          <table:named-range table:name="pp" table:base-cell-address="$彰化縣已登記公私有土地筆數面積.$A$1" table:cell-range-address="$'彰 化 市已登記公私有土地筆數面積(續2)'.$A$3:.$J$35"/>
        </table:named-expressions>
      </table:table>
      <table:table table:name="秀 水 鄉已登記公私有土地筆數面積(續3)" table:style-name="ta4" table:print-ranges="'秀 水 鄉已登記公私有土地筆數面積(續3)'.A1:'秀 水 鄉已登記公私有土地筆數面積(續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秀 水 鄉已登記公私有土地筆數面積(續3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4:5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秀 水 鄉已登記公私有土地筆數面積(續3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秀 水 鄉已登記公私有土地筆數面積(續3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秀 水 鄉已登記公私有土地筆數面積(續3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秀 水 鄉已登記公私有土地筆數面積(續3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秀 水 鄉已登記公私有土地筆數面積(續3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秀 水 鄉已登記公私有土地筆數面積(續3)" calcext:value-type="string" table:number-columns-spanned="10" table:number-rows-spanned="1">
            <text:p>秀 水 鄉已登記公私有土地筆數面積(續3)</text:p>
          </table:table-cell>
          <table:covered-table-cell table:style-name="ce16">
            <draw:line table:end-cell-address="'秀 水 鄉已登記公私有土地筆數面積(續3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秀 水 鄉已登記公私有土地筆數面積(續3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854.4218" calcext:value-type="float">
            <text:p>2,854.421800</text:p>
          </table:table-cell>
          <table:table-cell table:style-name="ce35" office:value-type="float" office:value="386.208283" calcext:value-type="float">
            <text:p>386.208283</text:p>
          </table:table-cell>
          <table:table-cell table:style-name="ce35" office:value-type="float" office:value="2462.103317" calcext:value-type="float">
            <text:p>2,462.103317</text:p>
          </table:table-cell>
          <table:table-cell table:style-name="ce35" office:value-type="float" office:value="6.1102" calcext:value-type="float">
            <text:p>6.110200</text:p>
          </table:table-cell>
          <table:table-cell table:style-name="ce45" office:value-type="float" office:value="32276" calcext:value-type="float">
            <text:p>32,276</text:p>
          </table:table-cell>
          <table:table-cell table:style-name="ce45" office:value-type="float" office:value="5376" calcext:value-type="float">
            <text:p>5,376</text:p>
          </table:table-cell>
          <table:table-cell table:style-name="ce45" office:value-type="float" office:value="26859" calcext:value-type="float">
            <text:p>26,859</text:p>
          </table:table-cell>
          <table:table-cell table:style-name="ce54" office:value-type="float" office:value="41" calcext:value-type="float">
            <text:p>4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110.3818" calcext:value-type="float">
            <text:p>2,110.381800</text:p>
          </table:table-cell>
          <table:table-cell table:style-name="ce36" office:value-type="float" office:value="293.6165" calcext:value-type="float">
            <text:p>293.616500</text:p>
          </table:table-cell>
          <table:table-cell table:style-name="ce36" office:value-type="float" office:value="1811.9404" calcext:value-type="float">
            <text:p>1,811.940400</text:p>
          </table:table-cell>
          <table:table-cell table:style-name="ce36" office:value-type="float" office:value="4.8249" calcext:value-type="float">
            <text:p>4.824900</text:p>
          </table:table-cell>
          <table:table-cell table:style-name="ce46" office:value-type="float" office:value="18264" calcext:value-type="float">
            <text:p>18,264</text:p>
          </table:table-cell>
          <table:table-cell table:style-name="ce46" office:value-type="float" office:value="3356" calcext:value-type="float">
            <text:p>3,356</text:p>
          </table:table-cell>
          <table:table-cell table:style-name="ce46" office:value-type="float" office:value="14898" calcext:value-type="float">
            <text:p>14,898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5.12915" calcext:value-type="float">
            <text:p>65.129150</text:p>
          </table:table-cell>
          <table:table-cell table:style-name="ce36" office:value-type="float" office:value="0.8041" calcext:value-type="float">
            <text:p>0.804100</text:p>
          </table:table-cell>
          <table:table-cell table:style-name="ce36" office:value-type="float" office:value="64.26405" calcext:value-type="float">
            <text:p>64.264050</text:p>
          </table:table-cell>
          <table:table-cell table:style-name="ce36" office:value-type="float" office:value="0.061" calcext:value-type="float">
            <text:p>0.061000</text:p>
          </table:table-cell>
          <table:table-cell table:style-name="ce46" office:value-type="float" office:value="2220" calcext:value-type="float">
            <text:p>2,220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178" calcext:value-type="float">
            <text:p>2,17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6.8294" calcext:value-type="float">
            <text:p>76.829400</text:p>
          </table:table-cell>
          <table:table-cell table:style-name="ce36" office:value-type="float" office:value="2.4084" calcext:value-type="float">
            <text:p>2.408400</text:p>
          </table:table-cell>
          <table:table-cell table:style-name="ce36" office:value-type="float" office:value="74.1754" calcext:value-type="float">
            <text:p>74.175400</text:p>
          </table:table-cell>
          <table:table-cell table:style-name="ce36" office:value-type="float" office:value="0.2456" calcext:value-type="float">
            <text:p>0.245600</text:p>
          </table:table-cell>
          <table:table-cell table:style-name="ce46" office:value-type="float" office:value="2548" calcext:value-type="float">
            <text:p>2,548</text:p>
          </table:table-cell>
          <table:table-cell table:style-name="ce46" office:value-type="float" office:value="162" calcext:value-type="float">
            <text:p>162</text:p>
          </table:table-cell>
          <table:table-cell table:style-name="ce46" office:value-type="float" office:value="2384" calcext:value-type="float">
            <text:p>2,38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527" calcext:value-type="float">
            <text:p>9.527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581.00985" calcext:value-type="float">
            <text:p>1,581.009850</text:p>
          </table:table-cell>
          <table:table-cell table:style-name="ce36" office:value-type="float" office:value="8.5124" calcext:value-type="float">
            <text:p>8.512400</text:p>
          </table:table-cell>
          <table:table-cell table:style-name="ce36" office:value-type="float" office:value="1572.11335" calcext:value-type="float">
            <text:p>1,572.113350</text:p>
          </table:table-cell>
          <table:table-cell table:style-name="ce36" office:value-type="float" office:value="0.3841" calcext:value-type="float">
            <text:p>0.384100</text:p>
          </table:table-cell>
          <table:table-cell table:style-name="ce46" office:value-type="float" office:value="9728" calcext:value-type="float">
            <text:p>9,728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9612" calcext:value-type="float">
            <text:p>9,61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7891" calcext:value-type="float">
            <text:p>0.789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2.495" calcext:value-type="float">
            <text:p>142.495000</text:p>
          </table:table-cell>
          <table:table-cell table:style-name="ce36" office:value-type="float" office:value="140.0645" calcext:value-type="float">
            <text:p>140.064500</text:p>
          </table:table-cell>
          <table:table-cell table:style-name="ce36" office:value-type="float" office:value="2.4305" calcext:value-type="float">
            <text:p>2.430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120" calcext:value-type="float">
            <text:p>1,120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88.6985" calcext:value-type="float">
            <text:p>188.698500</text:p>
          </table:table-cell>
          <table:table-cell table:style-name="ce36" office:value-type="float" office:value="100.0848" calcext:value-type="float">
            <text:p>100.084800</text:p>
          </table:table-cell>
          <table:table-cell table:style-name="ce36" office:value-type="float" office:value="84.4795" calcext:value-type="float">
            <text:p>84.479500</text:p>
          </table:table-cell>
          <table:table-cell table:style-name="ce36" office:value-type="float" office:value="4.1342" calcext:value-type="float">
            <text:p>4.134200</text:p>
          </table:table-cell>
          <table:table-cell table:style-name="ce46" office:value-type="float" office:value="2296" calcext:value-type="float">
            <text:p>2,296</text:p>
          </table:table-cell>
          <table:table-cell table:style-name="ce46" office:value-type="float" office:value="1791" calcext:value-type="float">
            <text:p>1,791</text:p>
          </table:table-cell>
          <table:table-cell table:style-name="ce46" office:value-type="float" office:value="503" calcext:value-type="float">
            <text:p>50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905" calcext:value-type="float">
            <text:p>0.190500</text:p>
          </table:table-cell>
          <table:table-cell table:style-name="ce36" office:value-type="float" office:value="0.0227" calcext:value-type="float">
            <text:p>0.022700</text:p>
          </table:table-cell>
          <table:table-cell table:style-name="ce36" office:value-type="float" office:value="0.1678" calcext:value-type="float">
            <text:p>0.16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7.535" calcext:value-type="float">
            <text:p>37.535000</text:p>
          </table:table-cell>
          <table:table-cell table:style-name="ce36" office:value-type="float" office:value="37.0001" calcext:value-type="float">
            <text:p>37.000100</text:p>
          </table:table-cell>
          <table:table-cell table:style-name="ce36" office:value-type="float" office:value="0.5349" calcext:value-type="float">
            <text:p>0.534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3" calcext:value-type="float">
            <text:p>103</text:p>
          </table:table-cell>
          <table:table-cell table:style-name="ce46" office:value-type="float" office:value="97" calcext:value-type="float">
            <text:p>97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8.1783" calcext:value-type="float">
            <text:p>8.178300</text:p>
          </table:table-cell>
          <table:table-cell table:style-name="ce36" office:value-type="float" office:value="4.7195" calcext:value-type="float">
            <text:p>4.719500</text:p>
          </table:table-cell>
          <table:table-cell table:style-name="ce36" office:value-type="float" office:value="3.4588" calcext:value-type="float">
            <text:p>3.458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44.04" calcext:value-type="float">
            <text:p>744.040000</text:p>
          </table:table-cell>
          <table:table-cell table:style-name="ce36" office:value-type="float" office:value="92.591783" calcext:value-type="float">
            <text:p>92.591783</text:p>
          </table:table-cell>
          <table:table-cell table:style-name="ce36" office:value-type="float" office:value="650.162917" calcext:value-type="float">
            <text:p>650.162917</text:p>
          </table:table-cell>
          <table:table-cell table:style-name="ce36" office:value-type="float" office:value="1.2853" calcext:value-type="float">
            <text:p>1.285300</text:p>
          </table:table-cell>
          <table:table-cell table:style-name="ce46" office:value-type="float" office:value="14012" calcext:value-type="float">
            <text:p>14,012</text:p>
          </table:table-cell>
          <table:table-cell table:style-name="ce46" office:value-type="float" office:value="2020" calcext:value-type="float">
            <text:p>2,020</text:p>
          </table:table-cell>
          <table:table-cell table:style-name="ce46" office:value-type="float" office:value="11961" calcext:value-type="float">
            <text:p>11,961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秀 水 鄉已登記公私有土地筆數面積(續3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秀 水 鄉已登記公私有土地筆數面積(續3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4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秀 水 鄉已登記公私有土地筆數面積(續3)'.$A$1:.$J$35" table:range-usable-as="print-range"/>
          <table:named-range table:name="pp" table:base-cell-address="$彰化縣已登記公私有土地筆數面積.$A$1" table:cell-range-address="$'秀 水 鄉已登記公私有土地筆數面積(續3)'.$A$3:.$J$35"/>
        </table:named-expressions>
      </table:table>
      <table:table table:name="花 壇 鄉已登記公私有土地筆數面積(續4)" table:style-name="ta5" table:print-ranges="'花 壇 鄉已登記公私有土地筆數面積(續4)'.A1:'花 壇 鄉已登記公私有土地筆數面積(續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花 壇 鄉已登記公私有土地筆數面積(續4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0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花 壇 鄉已登記公私有土地筆數面積(續4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花 壇 鄉已登記公私有土地筆數面積(續4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花 壇 鄉已登記公私有土地筆數面積(續4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花 壇 鄉已登記公私有土地筆數面積(續4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花 壇 鄉已登記公私有土地筆數面積(續4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花 壇 鄉已登記公私有土地筆數面積(續4)" calcext:value-type="string" table:number-columns-spanned="10" table:number-rows-spanned="1">
            <text:p>花 壇 鄉已登記公私有土地筆數面積(續4)</text:p>
          </table:table-cell>
          <table:covered-table-cell table:style-name="ce16">
            <draw:line table:end-cell-address="'花 壇 鄉已登記公私有土地筆數面積(續4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花 壇 鄉已登記公私有土地筆數面積(續4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87.063839" calcext:value-type="float">
            <text:p>3,587.063839</text:p>
          </table:table-cell>
          <table:table-cell table:style-name="ce35" office:value-type="float" office:value="489.008532" calcext:value-type="float">
            <text:p>489.008532</text:p>
          </table:table-cell>
          <table:table-cell table:style-name="ce35" office:value-type="float" office:value="2971.851474" calcext:value-type="float">
            <text:p>2,971.851474</text:p>
          </table:table-cell>
          <table:table-cell table:style-name="ce35" office:value-type="float" office:value="126.203833" calcext:value-type="float">
            <text:p>126.203833</text:p>
          </table:table-cell>
          <table:table-cell table:style-name="ce45" office:value-type="float" office:value="36261" calcext:value-type="float">
            <text:p>36,261</text:p>
          </table:table-cell>
          <table:table-cell table:style-name="ce45" office:value-type="float" office:value="6169" calcext:value-type="float">
            <text:p>6,169</text:p>
          </table:table-cell>
          <table:table-cell table:style-name="ce45" office:value-type="float" office:value="29836" calcext:value-type="float">
            <text:p>29,836</text:p>
          </table:table-cell>
          <table:table-cell table:style-name="ce54" office:value-type="float" office:value="256" calcext:value-type="float">
            <text:p>25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21.029615" calcext:value-type="float">
            <text:p>2,821.029615</text:p>
          </table:table-cell>
          <table:table-cell table:style-name="ce36" office:value-type="float" office:value="337.58833" calcext:value-type="float">
            <text:p>337.588330</text:p>
          </table:table-cell>
          <table:table-cell table:style-name="ce36" office:value-type="float" office:value="2360.205161" calcext:value-type="float">
            <text:p>2,360.205161</text:p>
          </table:table-cell>
          <table:table-cell table:style-name="ce36" office:value-type="float" office:value="123.236124" calcext:value-type="float">
            <text:p>123.236124</text:p>
          </table:table-cell>
          <table:table-cell table:style-name="ce46" office:value-type="float" office:value="20895" calcext:value-type="float">
            <text:p>20,895</text:p>
          </table:table-cell>
          <table:table-cell table:style-name="ce46" office:value-type="float" office:value="2665" calcext:value-type="float">
            <text:p>2,665</text:p>
          </table:table-cell>
          <table:table-cell table:style-name="ce46" office:value-type="float" office:value="18047" calcext:value-type="float">
            <text:p>18,047</text:p>
          </table:table-cell>
          <table:table-cell table:style-name="ce55" office:value-type="float" office:value="183" calcext:value-type="float">
            <text:p>1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782657" calcext:value-type="float">
            <text:p>34.782657</text:p>
          </table:table-cell>
          <table:table-cell table:style-name="ce36" office:value-type="float" office:value="0.091219" calcext:value-type="float">
            <text:p>0.091219</text:p>
          </table:table-cell>
          <table:table-cell table:style-name="ce36" office:value-type="float" office:value="34.212921" calcext:value-type="float">
            <text:p>34.212921</text:p>
          </table:table-cell>
          <table:table-cell table:style-name="ce36" office:value-type="float" office:value="0.478517" calcext:value-type="float">
            <text:p>0.478517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708" calcext:value-type="float">
            <text:p>1,708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8.40071" calcext:value-type="float">
            <text:p>118.400710</text:p>
          </table:table-cell>
          <table:table-cell table:style-name="ce36" office:value-type="float" office:value="1.030084" calcext:value-type="float">
            <text:p>1.030084</text:p>
          </table:table-cell>
          <table:table-cell table:style-name="ce36" office:value-type="float" office:value="116.021476" calcext:value-type="float">
            <text:p>116.021476</text:p>
          </table:table-cell>
          <table:table-cell table:style-name="ce36" office:value-type="float" office:value="1.34915" calcext:value-type="float">
            <text:p>1.349150</text:p>
          </table:table-cell>
          <table:table-cell table:style-name="ce46" office:value-type="float" office:value="5525" calcext:value-type="float">
            <text:p>5,525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5470" calcext:value-type="float">
            <text:p>5,470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6.494721" calcext:value-type="float">
            <text:p>36.494721</text:p>
          </table:table-cell>
          <table:table-cell table:style-name="ce36" office:value-type="float" office:value="0.138804" calcext:value-type="float">
            <text:p>0.138804</text:p>
          </table:table-cell>
          <table:table-cell table:style-name="ce36" office:value-type="float" office:value="36.301717" calcext:value-type="float">
            <text:p>36.301717</text:p>
          </table:table-cell>
          <table:table-cell table:style-name="ce36" office:value-type="float" office:value="0.0542" calcext:value-type="float">
            <text:p>0.054200</text:p>
          </table:table-cell>
          <table:table-cell table:style-name="ce46" office:value-type="float" office:value="1453" calcext:value-type="float">
            <text:p>1,453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445" calcext:value-type="float">
            <text:p>1,44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9.353368" calcext:value-type="float">
            <text:p>59.353368</text:p>
          </table:table-cell>
          <table:table-cell table:style-name="ce36" office:value-type="float" office:value="0.098263" calcext:value-type="float">
            <text:p>0.098263</text:p>
          </table:table-cell>
          <table:table-cell table:style-name="ce36" office:value-type="float" office:value="59.255105" calcext:value-type="float">
            <text:p>59.25510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80" calcext:value-type="float">
            <text:p>480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73" calcext:value-type="float">
            <text:p>47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066.553825" calcext:value-type="float">
            <text:p>2,066.553825</text:p>
          </table:table-cell>
          <table:table-cell table:style-name="ce36" office:value-type="float" office:value="35.844757" calcext:value-type="float">
            <text:p>35.844757</text:p>
          </table:table-cell>
          <table:table-cell table:style-name="ce36" office:value-type="float" office:value="1914.463539" calcext:value-type="float">
            <text:p>1,914.463539</text:p>
          </table:table-cell>
          <table:table-cell table:style-name="ce36" office:value-type="float" office:value="116.245529" calcext:value-type="float">
            <text:p>116.245529</text:p>
          </table:table-cell>
          <table:table-cell table:style-name="ce46" office:value-type="float" office:value="7423" calcext:value-type="float">
            <text:p>7,423</text:p>
          </table:table-cell>
          <table:table-cell table:style-name="ce46" office:value-type="float" office:value="258" calcext:value-type="float">
            <text:p>258</text:p>
          </table:table-cell>
          <table:table-cell table:style-name="ce46" office:value-type="float" office:value="7065" calcext:value-type="float">
            <text:p>7,065</text:p>
          </table:table-cell>
          <table:table-cell table:style-name="ce55" office:value-type="float" office:value="100" calcext:value-type="float">
            <text:p>10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78.425262" calcext:value-type="float">
            <text:p>78.425262</text:p>
          </table:table-cell>
          <table:table-cell table:style-name="ce36" office:value-type="float" office:value="5.718892" calcext:value-type="float">
            <text:p>5.718892</text:p>
          </table:table-cell>
          <table:table-cell table:style-name="ce36" office:value-type="float" office:value="69.00535" calcext:value-type="float">
            <text:p>69.005350</text:p>
          </table:table-cell>
          <table:table-cell table:style-name="ce36" office:value-type="float" office:value="3.70102" calcext:value-type="float">
            <text:p>3.701020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6" calcext:value-type="float">
            <text:p>19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522893" calcext:value-type="float">
            <text:p>0.522893</text:p>
          </table:table-cell>
          <table:table-cell table:style-name="ce36" office:value-type="float" office:value="0.033778" calcext:value-type="float">
            <text:p>0.033778</text:p>
          </table:table-cell>
          <table:table-cell table:style-name="ce36" office:value-type="float" office:value="0.489115" calcext:value-type="float">
            <text:p>0.4891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4.002274" calcext:value-type="float">
            <text:p>4.0022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5.826888" calcext:value-type="float">
            <text:p>85.826888</text:p>
          </table:table-cell>
          <table:table-cell table:style-name="ce36" office:value-type="float" office:value="79.821147" calcext:value-type="float">
            <text:p>79.821147</text:p>
          </table:table-cell>
          <table:table-cell table:style-name="ce36" office:value-type="float" office:value="5.328588" calcext:value-type="float">
            <text:p>5.328588</text:p>
          </table:table-cell>
          <table:table-cell table:style-name="ce36" office:value-type="float" office:value="0.677153" calcext:value-type="float">
            <text:p>0.677153</text:p>
          </table:table-cell>
          <table:table-cell table:style-name="ce46" office:value-type="float" office:value="1699" calcext:value-type="float">
            <text:p>1,699</text:p>
          </table:table-cell>
          <table:table-cell table:style-name="ce46" office:value-type="float" office:value="1324" calcext:value-type="float">
            <text:p>1,324</text:p>
          </table:table-cell>
          <table:table-cell table:style-name="ce46" office:value-type="float" office:value="342" calcext:value-type="float">
            <text:p>342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67.107873" calcext:value-type="float">
            <text:p>67.107873</text:p>
          </table:table-cell>
          <table:table-cell table:style-name="ce36" office:value-type="float" office:value="34.808209" calcext:value-type="float">
            <text:p>34.808209</text:p>
          </table:table-cell>
          <table:table-cell table:style-name="ce36" office:value-type="float" office:value="31.780712" calcext:value-type="float">
            <text:p>31.780712</text:p>
          </table:table-cell>
          <table:table-cell table:style-name="ce36" office:value-type="float" office:value="0.518952" calcext:value-type="float">
            <text:p>0.518952</text:p>
          </table:table-cell>
          <table:table-cell table:style-name="ce46" office:value-type="float" office:value="1053" calcext:value-type="float">
            <text:p>1,053</text:p>
          </table:table-cell>
          <table:table-cell table:style-name="ce46" office:value-type="float" office:value="736" calcext:value-type="float">
            <text:p>736</text:p>
          </table:table-cell>
          <table:table-cell table:style-name="ce46" office:value-type="float" office:value="302" calcext:value-type="float">
            <text:p>302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6.953317" calcext:value-type="float">
            <text:p>46.953317</text:p>
          </table:table-cell>
          <table:table-cell table:style-name="ce36" office:value-type="float" office:value="0.827735" calcext:value-type="float">
            <text:p>0.827735</text:p>
          </table:table-cell>
          <table:table-cell table:style-name="ce36" office:value-type="float" office:value="46.003474" calcext:value-type="float">
            <text:p>46.003474</text:p>
          </table:table-cell>
          <table:table-cell table:style-name="ce36" office:value-type="float" office:value="0.122108" calcext:value-type="float">
            <text:p>0.122108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68" calcext:value-type="float">
            <text:p>6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16.757714" calcext:value-type="float">
            <text:p>116.757714</text:p>
          </table:table-cell>
          <table:table-cell table:style-name="ce36" office:value-type="float" office:value="115.850683" calcext:value-type="float">
            <text:p>115.850683</text:p>
          </table:table-cell>
          <table:table-cell table:style-name="ce36" office:value-type="float" office:value="0.907031" calcext:value-type="float">
            <text:p>0.9070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5.965952" calcext:value-type="float">
            <text:p>65.965952</text:p>
          </table:table-cell>
          <table:table-cell table:style-name="ce36" office:value-type="float" office:value="52.665619" calcext:value-type="float">
            <text:p>52.665619</text:p>
          </table:table-cell>
          <table:table-cell table:style-name="ce36" office:value-type="float" office:value="13.300333" calcext:value-type="float">
            <text:p>13.3003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4.820915" calcext:value-type="float">
            <text:p>24.820915</text:p>
          </table:table-cell>
          <table:table-cell table:style-name="ce36" office:value-type="float" office:value="5.490517" calcext:value-type="float">
            <text:p>5.490517</text:p>
          </table:table-cell>
          <table:table-cell table:style-name="ce36" office:value-type="float" office:value="19.240903" calcext:value-type="float">
            <text:p>19.240903</text:p>
          </table:table-cell>
          <table:table-cell table:style-name="ce36" office:value-type="float" office:value="0.089495" calcext:value-type="float">
            <text:p>0.089495</text:p>
          </table:table-cell>
          <table:table-cell table:style-name="ce46" office:value-type="float" office:value="912" calcext:value-type="float">
            <text:p>91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873" calcext:value-type="float">
            <text:p>87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5.061246" calcext:value-type="float">
            <text:p>15.061246</text:p>
          </table:table-cell>
          <table:table-cell table:style-name="ce36" office:value-type="float" office:value="5.168623" calcext:value-type="float">
            <text:p>5.168623</text:p>
          </table:table-cell>
          <table:table-cell table:style-name="ce36" office:value-type="float" office:value="9.892623" calcext:value-type="float">
            <text:p>9.89262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51" calcext:value-type="float">
            <text:p>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66.034224" calcext:value-type="float">
            <text:p>766.034224</text:p>
          </table:table-cell>
          <table:table-cell table:style-name="ce36" office:value-type="float" office:value="151.420202" calcext:value-type="float">
            <text:p>151.420202</text:p>
          </table:table-cell>
          <table:table-cell table:style-name="ce36" office:value-type="float" office:value="611.646313" calcext:value-type="float">
            <text:p>611.646313</text:p>
          </table:table-cell>
          <table:table-cell table:style-name="ce36" office:value-type="float" office:value="2.967709" calcext:value-type="float">
            <text:p>2.967709</text:p>
          </table:table-cell>
          <table:table-cell table:style-name="ce46" office:value-type="float" office:value="15366" calcext:value-type="float">
            <text:p>15,366</text:p>
          </table:table-cell>
          <table:table-cell table:style-name="ce46" office:value-type="float" office:value="3504" calcext:value-type="float">
            <text:p>3,504</text:p>
          </table:table-cell>
          <table:table-cell table:style-name="ce46" office:value-type="float" office:value="11789" calcext:value-type="float">
            <text:p>11,789</text:p>
          </table:table-cell>
          <table:table-cell table:style-name="ce55" office:value-type="float" office:value="73" calcext:value-type="float">
            <text:p>7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花 壇 鄉已登記公私有土地筆數面積(續4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花 壇 鄉已登記公私有土地筆數面積(續4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花 壇 鄉已登記公私有土地筆數面積(續4)'.$A$1:.$J$35" table:range-usable-as="print-range"/>
          <table:named-range table:name="pp" table:base-cell-address="$彰化縣已登記公私有土地筆數面積.$A$1" table:cell-range-address="$'花 壇 鄉已登記公私有土地筆數面積(續4)'.$A$3:.$J$35"/>
        </table:named-expressions>
      </table:table>
      <table:table table:name="芬 園 鄉已登記公私有土地筆數面積(續5)" table:style-name="ta6" table:print-ranges="'芬 園 鄉已登記公私有土地筆數面積(續5)'.A1:'芬 園 鄉已登記公私有土地筆數面積(續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芬 園 鄉已登記公私有土地筆數面積(續5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06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芬 園 鄉已登記公私有土地筆數面積(續5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芬 園 鄉已登記公私有土地筆數面積(續5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芬 園 鄉已登記公私有土地筆數面積(續5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芬 園 鄉已登記公私有土地筆數面積(續5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芬 園 鄉已登記公私有土地筆數面積(續5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芬 園 鄉已登記公私有土地筆數面積(續5)" calcext:value-type="string" table:number-columns-spanned="10" table:number-rows-spanned="1">
            <text:p>芬 園 鄉已登記公私有土地筆數面積(續5)</text:p>
          </table:table-cell>
          <table:covered-table-cell table:style-name="ce16">
            <draw:line table:end-cell-address="'芬 園 鄉已登記公私有土地筆數面積(續5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芬 園 鄉已登記公私有土地筆數面積(續5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58.694881" calcext:value-type="float">
            <text:p>3,558.694881</text:p>
          </table:table-cell>
          <table:table-cell table:style-name="ce35" office:value-type="float" office:value="540.493287" calcext:value-type="float">
            <text:p>540.493287</text:p>
          </table:table-cell>
          <table:table-cell table:style-name="ce35" office:value-type="float" office:value="2987.530233" calcext:value-type="float">
            <text:p>2,987.530233</text:p>
          </table:table-cell>
          <table:table-cell table:style-name="ce35" office:value-type="float" office:value="30.671361" calcext:value-type="float">
            <text:p>30.671361</text:p>
          </table:table-cell>
          <table:table-cell table:style-name="ce45" office:value-type="float" office:value="27686" calcext:value-type="float">
            <text:p>27,686</text:p>
          </table:table-cell>
          <table:table-cell table:style-name="ce45" office:value-type="float" office:value="6736" calcext:value-type="float">
            <text:p>6,736</text:p>
          </table:table-cell>
          <table:table-cell table:style-name="ce45" office:value-type="float" office:value="20706" calcext:value-type="float">
            <text:p>20,706</text:p>
          </table:table-cell>
          <table:table-cell table:style-name="ce54" office:value-type="float" office:value="244" calcext:value-type="float">
            <text:p>24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275.992485" calcext:value-type="float">
            <text:p>3,275.992485</text:p>
          </table:table-cell>
          <table:table-cell table:style-name="ce36" office:value-type="float" office:value="383.656146" calcext:value-type="float">
            <text:p>383.656146</text:p>
          </table:table-cell>
          <table:table-cell table:style-name="ce36" office:value-type="float" office:value="2864.971581" calcext:value-type="float">
            <text:p>2,864.971581</text:p>
          </table:table-cell>
          <table:table-cell table:style-name="ce36" office:value-type="float" office:value="27.364758" calcext:value-type="float">
            <text:p>27.364758</text:p>
          </table:table-cell>
          <table:table-cell table:style-name="ce46" office:value-type="float" office:value="21027" calcext:value-type="float">
            <text:p>21,027</text:p>
          </table:table-cell>
          <table:table-cell table:style-name="ce46" office:value-type="float" office:value="3970" calcext:value-type="float">
            <text:p>3,970</text:p>
          </table:table-cell>
          <table:table-cell table:style-name="ce46" office:value-type="float" office:value="16888" calcext:value-type="float">
            <text:p>16,888</text:p>
          </table:table-cell>
          <table:table-cell table:style-name="ce55" office:value-type="float" office:value="169" calcext:value-type="float">
            <text:p>16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.704972" calcext:value-type="float">
            <text:p>23.704972</text:p>
          </table:table-cell>
          <table:table-cell table:style-name="ce36" office:value-type="float" office:value="1.4403" calcext:value-type="float">
            <text:p>1.440300</text:p>
          </table:table-cell>
          <table:table-cell table:style-name="ce36" office:value-type="float" office:value="22.264672" calcext:value-type="float">
            <text:p>22.26467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72" calcext:value-type="float">
            <text:p>972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904" calcext:value-type="float">
            <text:p>9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93.750588" calcext:value-type="float">
            <text:p>93.750588</text:p>
          </table:table-cell>
          <table:table-cell table:style-name="ce36" office:value-type="float" office:value="1.129904" calcext:value-type="float">
            <text:p>1.129904</text:p>
          </table:table-cell>
          <table:table-cell table:style-name="ce36" office:value-type="float" office:value="90.151167" calcext:value-type="float">
            <text:p>90.151167</text:p>
          </table:table-cell>
          <table:table-cell table:style-name="ce36" office:value-type="float" office:value="2.469517" calcext:value-type="float">
            <text:p>2.469517</text:p>
          </table:table-cell>
          <table:table-cell table:style-name="ce46" office:value-type="float" office:value="2427" calcext:value-type="float">
            <text:p>2,427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2340" calcext:value-type="float">
            <text:p>2,340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5.591417" calcext:value-type="float">
            <text:p>25.591417</text:p>
          </table:table-cell>
          <table:table-cell table:style-name="ce36" office:value-type="float" office:value="0.451687" calcext:value-type="float">
            <text:p>0.451687</text:p>
          </table:table-cell>
          <table:table-cell table:style-name="ce36" office:value-type="float" office:value="24.856381" calcext:value-type="float">
            <text:p>24.856381</text:p>
          </table:table-cell>
          <table:table-cell table:style-name="ce36" office:value-type="float" office:value="0.283349" calcext:value-type="float">
            <text:p>0.283349</text:p>
          </table:table-cell>
          <table:table-cell table:style-name="ce46" office:value-type="float" office:value="618" calcext:value-type="float">
            <text:p>618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80" calcext:value-type="float">
            <text:p>58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9.211679" calcext:value-type="float">
            <text:p>9.2116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9.211679" calcext:value-type="float">
            <text:p>9.2116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9" calcext:value-type="float">
            <text:p>7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79" calcext:value-type="float">
            <text:p>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281.951136" calcext:value-type="float">
            <text:p>2,281.951136</text:p>
          </table:table-cell>
          <table:table-cell table:style-name="ce36" office:value-type="float" office:value="88.020513" calcext:value-type="float">
            <text:p>88.020513</text:p>
          </table:table-cell>
          <table:table-cell table:style-name="ce36" office:value-type="float" office:value="2188.622669" calcext:value-type="float">
            <text:p>2,188.622669</text:p>
          </table:table-cell>
          <table:table-cell table:style-name="ce36" office:value-type="float" office:value="5.307954" calcext:value-type="float">
            <text:p>5.307954</text:p>
          </table:table-cell>
          <table:table-cell table:style-name="ce46" office:value-type="float" office:value="10179" calcext:value-type="float">
            <text:p>10,179</text:p>
          </table:table-cell>
          <table:table-cell table:style-name="ce46" office:value-type="float" office:value="589" calcext:value-type="float">
            <text:p>589</text:p>
          </table:table-cell>
          <table:table-cell table:style-name="ce46" office:value-type="float" office:value="9552" calcext:value-type="float">
            <text:p>9,552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47.260738" calcext:value-type="float">
            <text:p>447.260738</text:p>
          </table:table-cell>
          <table:table-cell table:style-name="ce36" office:value-type="float" office:value="17.914313" calcext:value-type="float">
            <text:p>17.914313</text:p>
          </table:table-cell>
          <table:table-cell table:style-name="ce36" office:value-type="float" office:value="416.260727" calcext:value-type="float">
            <text:p>416.260727</text:p>
          </table:table-cell>
          <table:table-cell table:style-name="ce36" office:value-type="float" office:value="13.085698" calcext:value-type="float">
            <text:p>13.085698</text:p>
          </table:table-cell>
          <table:table-cell table:style-name="ce46" office:value-type="float" office:value="1327" calcext:value-type="float">
            <text:p>1,327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1213" calcext:value-type="float">
            <text:p>1,213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41.526646" calcext:value-type="float">
            <text:p>141.526646</text:p>
          </table:table-cell>
          <table:table-cell table:style-name="ce36" office:value-type="float" office:value="132.806712" calcext:value-type="float">
            <text:p>132.806712</text:p>
          </table:table-cell>
          <table:table-cell table:style-name="ce36" office:value-type="float" office:value="7.323954" calcext:value-type="float">
            <text:p>7.323954</text:p>
          </table:table-cell>
          <table:table-cell table:style-name="ce36" office:value-type="float" office:value="1.39598" calcext:value-type="float">
            <text:p>1.395980</text:p>
          </table:table-cell>
          <table:table-cell table:style-name="ce46" office:value-type="float" office:value="2683" calcext:value-type="float">
            <text:p>2,683</text:p>
          </table:table-cell>
          <table:table-cell table:style-name="ce46" office:value-type="float" office:value="2182" calcext:value-type="float">
            <text:p>2,182</text:p>
          </table:table-cell>
          <table:table-cell table:style-name="ce46" office:value-type="float" office:value="427" calcext:value-type="float">
            <text:p>427</text:p>
          </table:table-cell>
          <table:table-cell table:style-name="ce55" office:value-type="float" office:value="74" calcext:value-type="float">
            <text:p>7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67.55048" calcext:value-type="float">
            <text:p>167.550480</text:p>
          </table:table-cell>
          <table:table-cell table:style-name="ce36" office:value-type="float" office:value="90.840145" calcext:value-type="float">
            <text:p>90.840145</text:p>
          </table:table-cell>
          <table:table-cell table:style-name="ce36" office:value-type="float" office:value="72.362824" calcext:value-type="float">
            <text:p>72.362824</text:p>
          </table:table-cell>
          <table:table-cell table:style-name="ce36" office:value-type="float" office:value="4.347511" calcext:value-type="float">
            <text:p>4.347511</text:p>
          </table:table-cell>
          <table:table-cell table:style-name="ce46" office:value-type="float" office:value="2140" calcext:value-type="float">
            <text:p>2,140</text:p>
          </table:table-cell>
          <table:table-cell table:style-name="ce46" office:value-type="float" office:value="731" calcext:value-type="float">
            <text:p>731</text:p>
          </table:table-cell>
          <table:table-cell table:style-name="ce46" office:value-type="float" office:value="1384" calcext:value-type="float">
            <text:p>1,384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166488" calcext:value-type="float">
            <text:p>4.166488</text:p>
          </table:table-cell>
          <table:table-cell table:style-name="ce36" office:value-type="float" office:value="3.861626" calcext:value-type="float">
            <text:p>3.861626</text:p>
          </table:table-cell>
          <table:table-cell table:style-name="ce36" office:value-type="float" office:value="0.304862" calcext:value-type="float">
            <text:p>0.3048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7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90625" calcext:value-type="float">
            <text:p>0.49062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.722595" calcext:value-type="float">
            <text:p>6.72259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6.722595" calcext:value-type="float">
            <text:p>6.72259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7.909542" calcext:value-type="float">
            <text:p>27.909542</text:p>
          </table:table-cell>
          <table:table-cell table:style-name="ce36" office:value-type="float" office:value="27.408151" calcext:value-type="float">
            <text:p>27.408151</text:p>
          </table:table-cell>
          <table:table-cell table:style-name="ce36" office:value-type="float" office:value="0.36641" calcext:value-type="float">
            <text:p>0.366410</text:p>
          </table:table-cell>
          <table:table-cell table:style-name="ce36" office:value-type="float" office:value="0.134981" calcext:value-type="float">
            <text:p>0.134981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5.199499" calcext:value-type="float">
            <text:p>15.199499</text:p>
          </table:table-cell>
          <table:table-cell table:style-name="ce36" office:value-type="float" office:value="9.737978" calcext:value-type="float">
            <text:p>9.737978</text:p>
          </table:table-cell>
          <table:table-cell table:style-name="ce36" office:value-type="float" office:value="5.121753" calcext:value-type="float">
            <text:p>5.121753</text:p>
          </table:table-cell>
          <table:table-cell table:style-name="ce36" office:value-type="float" office:value="0.339768" calcext:value-type="float">
            <text:p>0.339768</text:p>
          </table:table-cell>
          <table:table-cell table:style-name="ce46" office:value-type="float" office:value="174" calcext:value-type="float">
            <text:p>174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90" calcext:value-type="float">
            <text:p>9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30.95608" calcext:value-type="float">
            <text:p>30.956080</text:p>
          </table:table-cell>
          <table:table-cell table:style-name="ce36" office:value-type="float" office:value="10.044817" calcext:value-type="float">
            <text:p>10.044817</text:p>
          </table:table-cell>
          <table:table-cell table:style-name="ce36" office:value-type="float" office:value="20.911263" calcext:value-type="float">
            <text:p>20.9112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3" calcext:value-type="float">
            <text:p>353</text:p>
          </table:table-cell>
          <table:table-cell table:style-name="ce46" office:value-type="float" office:value="70" calcext:value-type="float">
            <text:p>70</text:p>
          </table:table-cell>
          <table:table-cell table:style-name="ce46" office:value-type="float" office:value="283" calcext:value-type="float">
            <text:p>28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82.702396" calcext:value-type="float">
            <text:p>282.702396</text:p>
          </table:table-cell>
          <table:table-cell table:style-name="ce36" office:value-type="float" office:value="156.837141" calcext:value-type="float">
            <text:p>156.837141</text:p>
          </table:table-cell>
          <table:table-cell table:style-name="ce36" office:value-type="float" office:value="122.558652" calcext:value-type="float">
            <text:p>122.558652</text:p>
          </table:table-cell>
          <table:table-cell table:style-name="ce36" office:value-type="float" office:value="3.306603" calcext:value-type="float">
            <text:p>3.306603</text:p>
          </table:table-cell>
          <table:table-cell table:style-name="ce46" office:value-type="float" office:value="6659" calcext:value-type="float">
            <text:p>6,659</text:p>
          </table:table-cell>
          <table:table-cell table:style-name="ce46" office:value-type="float" office:value="2766" calcext:value-type="float">
            <text:p>2,766</text:p>
          </table:table-cell>
          <table:table-cell table:style-name="ce46" office:value-type="float" office:value="3818" calcext:value-type="float">
            <text:p>3,818</text:p>
          </table:table-cell>
          <table:table-cell table:style-name="ce55" office:value-type="float" office:value="75" calcext:value-type="float">
            <text:p>7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芬 園 鄉已登記公私有土地筆數面積(續5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芬 園 鄉已登記公私有土地筆數面積(續5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芬 園 鄉已登記公私有土地筆數面積(續5)'.$A$1:.$J$35" table:range-usable-as="print-range"/>
          <table:named-range table:name="pp" table:base-cell-address="$彰化縣已登記公私有土地筆數面積.$A$1" table:cell-range-address="$'芬 園 鄉已登記公私有土地筆數面積(續5)'.$A$3:.$J$35"/>
        </table:named-expressions>
      </table:table>
      <table:table table:name="鹿港地政事務所已登記公私有土地筆數面積(續6)" table:style-name="ta7" table:print-ranges="'鹿港地政事務所已登記公私有土地筆數面積(續6)'.A1:'鹿港地政事務所已登記公私有土地筆數面積(續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港地政事務所已登記公私有土地筆數面積(續6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1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港地政事務所已登記公私有土地筆數面積(續6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港地政事務所已登記公私有土地筆數面積(續6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港地政事務所已登記公私有土地筆數面積(續6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港地政事務所已登記公私有土地筆數面積(續6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港地政事務所已登記公私有土地筆數面積(續6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港地政事務所已登記公私有土地筆數面積(續6)" calcext:value-type="string" table:number-columns-spanned="10" table:number-rows-spanned="1">
            <text:p>鹿港地政事務所已登記公私有土地筆數面積(續6)</text:p>
          </table:table-cell>
          <table:covered-table-cell table:style-name="ce16">
            <draw:line table:end-cell-address="'鹿港地政事務所已登記公私有土地筆數面積(續6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鹿港地政事務所已登記公私有土地筆數面積(續6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2082.837283" calcext:value-type="float">
            <text:p>12,082.837283</text:p>
          </table:table-cell>
          <table:table-cell table:style-name="ce35" office:value-type="float" office:value="3473.937008" calcext:value-type="float">
            <text:p>3,473.937008</text:p>
          </table:table-cell>
          <table:table-cell table:style-name="ce35" office:value-type="float" office:value="8586.000358" calcext:value-type="float">
            <text:p>8,586.000358</text:p>
          </table:table-cell>
          <table:table-cell table:style-name="ce35" office:value-type="float" office:value="22.899917" calcext:value-type="float">
            <text:p>22.899917</text:p>
          </table:table-cell>
          <table:table-cell table:style-name="ce45" office:value-type="float" office:value="109076" calcext:value-type="float">
            <text:p>109,076</text:p>
          </table:table-cell>
          <table:table-cell table:style-name="ce45" office:value-type="float" office:value="21429" calcext:value-type="float">
            <text:p>21,429</text:p>
          </table:table-cell>
          <table:table-cell table:style-name="ce45" office:value-type="float" office:value="87421" calcext:value-type="float">
            <text:p>87,421</text:p>
          </table:table-cell>
          <table:table-cell table:style-name="ce54" office:value-type="float" office:value="226" calcext:value-type="float">
            <text:p>22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1168.843004" calcext:value-type="float">
            <text:p>11,168.843004</text:p>
          </table:table-cell>
          <table:table-cell table:style-name="ce36" office:value-type="float" office:value="2953.55807" calcext:value-type="float">
            <text:p>2,953.558070</text:p>
          </table:table-cell>
          <table:table-cell table:style-name="ce36" office:value-type="float" office:value="8193.858686" calcext:value-type="float">
            <text:p>8,193.858686</text:p>
          </table:table-cell>
          <table:table-cell table:style-name="ce36" office:value-type="float" office:value="21.426248" calcext:value-type="float">
            <text:p>21.426248</text:p>
          </table:table-cell>
          <table:table-cell table:style-name="ce46" office:value-type="float" office:value="80536" calcext:value-type="float">
            <text:p>80,536</text:p>
          </table:table-cell>
          <table:table-cell table:style-name="ce46" office:value-type="float" office:value="14226" calcext:value-type="float">
            <text:p>14,226</text:p>
          </table:table-cell>
          <table:table-cell table:style-name="ce46" office:value-type="float" office:value="66171" calcext:value-type="float">
            <text:p>66,171</text:p>
          </table:table-cell>
          <table:table-cell table:style-name="ce55" office:value-type="float" office:value="139" calcext:value-type="float">
            <text:p>1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00.168106" calcext:value-type="float">
            <text:p>200.168106</text:p>
          </table:table-cell>
          <table:table-cell table:style-name="ce36" office:value-type="float" office:value="4.374889" calcext:value-type="float">
            <text:p>4.374889</text:p>
          </table:table-cell>
          <table:table-cell table:style-name="ce36" office:value-type="float" office:value="195.367865" calcext:value-type="float">
            <text:p>195.367865</text:p>
          </table:table-cell>
          <table:table-cell table:style-name="ce36" office:value-type="float" office:value="0.425352" calcext:value-type="float">
            <text:p>0.425352</text:p>
          </table:table-cell>
          <table:table-cell table:style-name="ce46" office:value-type="float" office:value="8110" calcext:value-type="float">
            <text:p>8,11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7942" calcext:value-type="float">
            <text:p>7,942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51.540203" calcext:value-type="float">
            <text:p>351.540203</text:p>
          </table:table-cell>
          <table:table-cell table:style-name="ce36" office:value-type="float" office:value="2.922097" calcext:value-type="float">
            <text:p>2.922097</text:p>
          </table:table-cell>
          <table:table-cell table:style-name="ce36" office:value-type="float" office:value="348.333806" calcext:value-type="float">
            <text:p>348.333806</text:p>
          </table:table-cell>
          <table:table-cell table:style-name="ce36" office:value-type="float" office:value="0.2843" calcext:value-type="float">
            <text:p>0.284300</text:p>
          </table:table-cell>
          <table:table-cell table:style-name="ce46" office:value-type="float" office:value="12875" calcext:value-type="float">
            <text:p>12,875</text:p>
          </table:table-cell>
          <table:table-cell table:style-name="ce46" office:value-type="float" office:value="164" calcext:value-type="float">
            <text:p>164</text:p>
          </table:table-cell>
          <table:table-cell table:style-name="ce46" office:value-type="float" office:value="12707" calcext:value-type="float">
            <text:p>12,70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295.545109" calcext:value-type="float">
            <text:p>2,295.545109</text:p>
          </table:table-cell>
          <table:table-cell table:style-name="ce36" office:value-type="float" office:value="1702.72106" calcext:value-type="float">
            <text:p>1,702.721060</text:p>
          </table:table-cell>
          <table:table-cell table:style-name="ce36" office:value-type="float" office:value="592.824049" calcext:value-type="float">
            <text:p>592.82404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779" calcext:value-type="float">
            <text:p>1,779</text:p>
          </table:table-cell>
          <table:table-cell table:style-name="ce46" office:value-type="float" office:value="543" calcext:value-type="float">
            <text:p>543</text:p>
          </table:table-cell>
          <table:table-cell table:style-name="ce46" office:value-type="float" office:value="1236" calcext:value-type="float">
            <text:p>1,23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366.911361" calcext:value-type="float">
            <text:p>6,366.911361</text:p>
          </table:table-cell>
          <table:table-cell table:style-name="ce36" office:value-type="float" office:value="175.878547" calcext:value-type="float">
            <text:p>175.878547</text:p>
          </table:table-cell>
          <table:table-cell table:style-name="ce36" office:value-type="float" office:value="6184.355136" calcext:value-type="float">
            <text:p>6,184.355136</text:p>
          </table:table-cell>
          <table:table-cell table:style-name="ce36" office:value-type="float" office:value="6.677678" calcext:value-type="float">
            <text:p>6.677678</text:p>
          </table:table-cell>
          <table:table-cell table:style-name="ce46" office:value-type="float" office:value="34937" calcext:value-type="float">
            <text:p>34,937</text:p>
          </table:table-cell>
          <table:table-cell table:style-name="ce46" office:value-type="float" office:value="994" calcext:value-type="float">
            <text:p>994</text:p>
          </table:table-cell>
          <table:table-cell table:style-name="ce46" office:value-type="float" office:value="33920" calcext:value-type="float">
            <text:p>33,92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472.58507" calcext:value-type="float">
            <text:p>472.585070</text:p>
          </table:table-cell>
          <table:table-cell table:style-name="ce36" office:value-type="float" office:value="64.529239" calcext:value-type="float">
            <text:p>64.529239</text:p>
          </table:table-cell>
          <table:table-cell table:style-name="ce36" office:value-type="float" office:value="407.851683" calcext:value-type="float">
            <text:p>407.851683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4385" calcext:value-type="float">
            <text:p>4,385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4062" calcext:value-type="float">
            <text:p>4,06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565.127458" calcext:value-type="float">
            <text:p>565.127458</text:p>
          </table:table-cell>
          <table:table-cell table:style-name="ce36" office:value-type="float" office:value="516.364238" calcext:value-type="float">
            <text:p>516.364238</text:p>
          </table:table-cell>
          <table:table-cell table:style-name="ce36" office:value-type="float" office:value="48.74025" calcext:value-type="float">
            <text:p>48.740250</text:p>
          </table:table-cell>
          <table:table-cell table:style-name="ce36" office:value-type="float" office:value="0.02297" calcext:value-type="float">
            <text:p>0.022970</text:p>
          </table:table-cell>
          <table:table-cell table:style-name="ce46" office:value-type="float" office:value="9651" calcext:value-type="float">
            <text:p>9,651</text:p>
          </table:table-cell>
          <table:table-cell table:style-name="ce46" office:value-type="float" office:value="8479" calcext:value-type="float">
            <text:p>8,479</text:p>
          </table:table-cell>
          <table:table-cell table:style-name="ce46" office:value-type="float" office:value="1166" calcext:value-type="float">
            <text:p>1,16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19.92599" calcext:value-type="float">
            <text:p>719.925990</text:p>
          </table:table-cell>
          <table:table-cell table:style-name="ce36" office:value-type="float" office:value="371.96366" calcext:value-type="float">
            <text:p>371.963660</text:p>
          </table:table-cell>
          <table:table-cell table:style-name="ce36" office:value-type="float" office:value="337.376804" calcext:value-type="float">
            <text:p>337.376804</text:p>
          </table:table-cell>
          <table:table-cell table:style-name="ce36" office:value-type="float" office:value="10.585526" calcext:value-type="float">
            <text:p>10.585526</text:p>
          </table:table-cell>
          <table:table-cell table:style-name="ce46" office:value-type="float" office:value="8063" calcext:value-type="float">
            <text:p>8,063</text:p>
          </table:table-cell>
          <table:table-cell table:style-name="ce46" office:value-type="float" office:value="3184" calcext:value-type="float">
            <text:p>3,184</text:p>
          </table:table-cell>
          <table:table-cell table:style-name="ce46" office:value-type="float" office:value="4785" calcext:value-type="float">
            <text:p>4,785</text:p>
          </table:table-cell>
          <table:table-cell table:style-name="ce55" office:value-type="float" office:value="94" calcext:value-type="float">
            <text:p>9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721204" calcext:value-type="float">
            <text:p>0.721204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98514" calcext:value-type="float">
            <text:p>0.2985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8.872851" calcext:value-type="float">
            <text:p>8.8728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872851" calcext:value-type="float">
            <text:p>8.8728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2" calcext:value-type="float">
            <text:p>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2.026476" calcext:value-type="float">
            <text:p>42.026476</text:p>
          </table:table-cell>
          <table:table-cell table:style-name="ce36" office:value-type="float" office:value="38.665602" calcext:value-type="float">
            <text:p>38.665602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5.419176" calcext:value-type="float">
            <text:p>145.419176</text:p>
          </table:table-cell>
          <table:table-cell table:style-name="ce36" office:value-type="float" office:value="75.716048" calcext:value-type="float">
            <text:p>75.716048</text:p>
          </table:table-cell>
          <table:table-cell table:style-name="ce36" office:value-type="float" office:value="69.703128" calcext:value-type="float">
            <text:p>69.70312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40" calcext:value-type="float">
            <text:p>540</text:p>
          </table:table-cell>
          <table:table-cell table:style-name="ce46" office:value-type="float" office:value="255" calcext:value-type="float">
            <text:p>255</text:p>
          </table:table-cell>
          <table:table-cell table:style-name="ce46" office:value-type="float" office:value="285" calcext:value-type="float">
            <text:p>2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913.994279" calcext:value-type="float">
            <text:p>913.994279</text:p>
          </table:table-cell>
          <table:table-cell table:style-name="ce36" office:value-type="float" office:value="520.378938" calcext:value-type="float">
            <text:p>520.378938</text:p>
          </table:table-cell>
          <table:table-cell table:style-name="ce36" office:value-type="float" office:value="392.141672" calcext:value-type="float">
            <text:p>392.141672</text:p>
          </table:table-cell>
          <table:table-cell table:style-name="ce36" office:value-type="float" office:value="1.473669" calcext:value-type="float">
            <text:p>1.473669</text:p>
          </table:table-cell>
          <table:table-cell table:style-name="ce46" office:value-type="float" office:value="28540" calcext:value-type="float">
            <text:p>28,540</text:p>
          </table:table-cell>
          <table:table-cell table:style-name="ce46" office:value-type="float" office:value="7203" calcext:value-type="float">
            <text:p>7,203</text:p>
          </table:table-cell>
          <table:table-cell table:style-name="ce46" office:value-type="float" office:value="21250" calcext:value-type="float">
            <text:p>21,250</text:p>
          </table:table-cell>
          <table:table-cell table:style-name="ce55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港地政事務所已登記公私有土地筆數面積(續6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港地政事務所已登記公私有土地筆數面積(續6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港地政事務所已登記公私有土地筆數面積(續6)'.$A$1:.$J$35" table:range-usable-as="print-range"/>
          <table:named-range table:name="pp" table:base-cell-address="$彰化縣已登記公私有土地筆數面積.$A$1" table:cell-range-address="$'鹿港地政事務所已登記公私有土地筆數面積(續6)'.$A$3:.$J$35"/>
        </table:named-expressions>
      </table:table>
      <table:table table:name="鹿 港 鎮已登記公私有土地筆數面積(續7)" table:style-name="ta8" table:print-ranges="'鹿 港 鎮已登記公私有土地筆數面積(續7)'.A1:'鹿 港 鎮已登記公私有土地筆數面積(續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鹿 港 鎮已登記公私有土地筆數面積(續7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鹿 港 鎮已登記公私有土地筆數面積(續7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鹿 港 鎮已登記公私有土地筆數面積(續7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鹿 港 鎮已登記公私有土地筆數面積(續7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鹿 港 鎮已登記公私有土地筆數面積(續7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鹿 港 鎮已登記公私有土地筆數面積(續7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鹿 港 鎮已登記公私有土地筆數面積(續7)" calcext:value-type="string" table:number-columns-spanned="10" table:number-rows-spanned="1">
            <text:p>鹿 港 鎮已登記公私有土地筆數面積(續7)</text:p>
          </table:table-cell>
          <table:covered-table-cell table:style-name="ce16">
            <draw:line table:end-cell-address="'鹿 港 鎮已登記公私有土地筆數面積(續7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鹿 港 鎮已登記公私有土地筆數面積(續7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7153.971833" calcext:value-type="float">
            <text:p>7,153.971833</text:p>
          </table:table-cell>
          <table:table-cell table:style-name="ce35" office:value-type="float" office:value="2884.707032" calcext:value-type="float">
            <text:p>2,884.707032</text:p>
          </table:table-cell>
          <table:table-cell table:style-name="ce35" office:value-type="float" office:value="4252.336824" calcext:value-type="float">
            <text:p>4,252.336824</text:p>
          </table:table-cell>
          <table:table-cell table:style-name="ce35" office:value-type="float" office:value="16.927977" calcext:value-type="float">
            <text:p>16.927977</text:p>
          </table:table-cell>
          <table:table-cell table:style-name="ce45" office:value-type="float" office:value="66792" calcext:value-type="float">
            <text:p>66,792</text:p>
          </table:table-cell>
          <table:table-cell table:style-name="ce45" office:value-type="float" office:value="14693" calcext:value-type="float">
            <text:p>14,693</text:p>
          </table:table-cell>
          <table:table-cell table:style-name="ce45" office:value-type="float" office:value="51909" calcext:value-type="float">
            <text:p>51,909</text:p>
          </table:table-cell>
          <table:table-cell table:style-name="ce54" office:value-type="float" office:value="190" calcext:value-type="float">
            <text:p>19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326.715335" calcext:value-type="float">
            <text:p>6,326.715335</text:p>
          </table:table-cell>
          <table:table-cell table:style-name="ce36" office:value-type="float" office:value="2390.748691" calcext:value-type="float">
            <text:p>2,390.748691</text:p>
          </table:table-cell>
          <table:table-cell table:style-name="ce36" office:value-type="float" office:value="3920.29788" calcext:value-type="float">
            <text:p>3,920.297880</text:p>
          </table:table-cell>
          <table:table-cell table:style-name="ce36" office:value-type="float" office:value="15.668764" calcext:value-type="float">
            <text:p>15.668764</text:p>
          </table:table-cell>
          <table:table-cell table:style-name="ce46" office:value-type="float" office:value="41572" calcext:value-type="float">
            <text:p>41,572</text:p>
          </table:table-cell>
          <table:table-cell table:style-name="ce46" office:value-type="float" office:value="8477" calcext:value-type="float">
            <text:p>8,477</text:p>
          </table:table-cell>
          <table:table-cell table:style-name="ce46" office:value-type="float" office:value="32987" calcext:value-type="float">
            <text:p>32,987</text:p>
          </table:table-cell>
          <table:table-cell table:style-name="ce55" office:value-type="float" office:value="108" calcext:value-type="float">
            <text:p>10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9.510458" calcext:value-type="float">
            <text:p>89.510458</text:p>
          </table:table-cell>
          <table:table-cell table:style-name="ce36" office:value-type="float" office:value="1.783329" calcext:value-type="float">
            <text:p>1.783329</text:p>
          </table:table-cell>
          <table:table-cell table:style-name="ce36" office:value-type="float" office:value="87.51217" calcext:value-type="float">
            <text:p>87.512170</text:p>
          </table:table-cell>
          <table:table-cell table:style-name="ce36" office:value-type="float" office:value="0.214959" calcext:value-type="float">
            <text:p>0.214959</text:p>
          </table:table-cell>
          <table:table-cell table:style-name="ce46" office:value-type="float" office:value="3662" calcext:value-type="float">
            <text:p>3,662</text:p>
          </table:table-cell>
          <table:table-cell table:style-name="ce46" office:value-type="float" office:value="100" calcext:value-type="float">
            <text:p>100</text:p>
          </table:table-cell>
          <table:table-cell table:style-name="ce46" office:value-type="float" office:value="3557" calcext:value-type="float">
            <text:p>3,55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0.806159" calcext:value-type="float">
            <text:p>150.806159</text:p>
          </table:table-cell>
          <table:table-cell table:style-name="ce36" office:value-type="float" office:value="1.394478" calcext:value-type="float">
            <text:p>1.394478</text:p>
          </table:table-cell>
          <table:table-cell table:style-name="ce36" office:value-type="float" office:value="149.268681" calcext:value-type="float">
            <text:p>149.268681</text:p>
          </table:table-cell>
          <table:table-cell table:style-name="ce36" office:value-type="float" office:value="0.143" calcext:value-type="float">
            <text:p>0.143000</text:p>
          </table:table-cell>
          <table:table-cell table:style-name="ce46" office:value-type="float" office:value="6042" calcext:value-type="float">
            <text:p>6,042</text:p>
          </table:table-cell>
          <table:table-cell table:style-name="ce46" office:value-type="float" office:value="66" calcext:value-type="float">
            <text:p>66</text:p>
          </table:table-cell>
          <table:table-cell table:style-name="ce46" office:value-type="float" office:value="5974" calcext:value-type="float">
            <text:p>5,97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217.081797" calcext:value-type="float">
            <text:p>2,217.081797</text:p>
          </table:table-cell>
          <table:table-cell table:style-name="ce36" office:value-type="float" office:value="1702.14506" calcext:value-type="float">
            <text:p>1,702.145060</text:p>
          </table:table-cell>
          <table:table-cell table:style-name="ce36" office:value-type="float" office:value="514.936737" calcext:value-type="float">
            <text:p>514.9367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27" calcext:value-type="float">
            <text:p>1,427</text:p>
          </table:table-cell>
          <table:table-cell table:style-name="ce46" office:value-type="float" office:value="542" calcext:value-type="float">
            <text:p>542</text:p>
          </table:table-cell>
          <table:table-cell table:style-name="ce46" office:value-type="float" office:value="885" calcext:value-type="float">
            <text:p>88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54.742932" calcext:value-type="float">
            <text:p>2,754.742932</text:p>
          </table:table-cell>
          <table:table-cell table:style-name="ce36" office:value-type="float" office:value="111.642497" calcext:value-type="float">
            <text:p>111.642497</text:p>
          </table:table-cell>
          <table:table-cell table:style-name="ce36" office:value-type="float" office:value="2641.508692" calcext:value-type="float">
            <text:p>2,641.508692</text:p>
          </table:table-cell>
          <table:table-cell table:style-name="ce36" office:value-type="float" office:value="1.591743" calcext:value-type="float">
            <text:p>1.591743</text:p>
          </table:table-cell>
          <table:table-cell table:style-name="ce46" office:value-type="float" office:value="15952" calcext:value-type="float">
            <text:p>15,952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15252" calcext:value-type="float">
            <text:p>15,252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333.564128" calcext:value-type="float">
            <text:p>333.564128</text:p>
          </table:table-cell>
          <table:table-cell table:style-name="ce36" office:value-type="float" office:value="53.856393" calcext:value-type="float">
            <text:p>53.856393</text:p>
          </table:table-cell>
          <table:table-cell table:style-name="ce36" office:value-type="float" office:value="279.707735" calcext:value-type="float">
            <text:p>279.70773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60" calcext:value-type="float">
            <text:p>3,660</text:p>
          </table:table-cell>
          <table:table-cell table:style-name="ce46" office:value-type="float" office:value="277" calcext:value-type="float">
            <text:p>277</text:p>
          </table:table-cell>
          <table:table-cell table:style-name="ce46" office:value-type="float" office:value="3383" calcext:value-type="float">
            <text:p>3,38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26.013533" calcext:value-type="float">
            <text:p>326.013533</text:p>
          </table:table-cell>
          <table:table-cell table:style-name="ce36" office:value-type="float" office:value="306.512783" calcext:value-type="float">
            <text:p>306.512783</text:p>
          </table:table-cell>
          <table:table-cell table:style-name="ce36" office:value-type="float" office:value="19.49148" calcext:value-type="float">
            <text:p>19.491480</text:p>
          </table:table-cell>
          <table:table-cell table:style-name="ce36" office:value-type="float" office:value="0.00927" calcext:value-type="float">
            <text:p>0.009270</text:p>
          </table:table-cell>
          <table:table-cell table:style-name="ce46" office:value-type="float" office:value="6012" calcext:value-type="float">
            <text:p>6,012</text:p>
          </table:table-cell>
          <table:table-cell table:style-name="ce46" office:value-type="float" office:value="5621" calcext:value-type="float">
            <text:p>5,621</text:p>
          </table:table-cell>
          <table:table-cell table:style-name="ce46" office:value-type="float" office:value="387" calcext:value-type="float">
            <text:p>38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09.604597" calcext:value-type="float">
            <text:p>309.604597</text:p>
          </table:table-cell>
          <table:table-cell table:style-name="ce36" office:value-type="float" office:value="132.117644" calcext:value-type="float">
            <text:p>132.117644</text:p>
          </table:table-cell>
          <table:table-cell table:style-name="ce36" office:value-type="float" office:value="167.003435" calcext:value-type="float">
            <text:p>167.003435</text:p>
          </table:table-cell>
          <table:table-cell table:style-name="ce36" office:value-type="float" office:value="10.483518" calcext:value-type="float">
            <text:p>10.483518</text:p>
          </table:table-cell>
          <table:table-cell table:style-name="ce46" office:value-type="float" office:value="4445" calcext:value-type="float">
            <text:p>4,445</text:p>
          </table:table-cell>
          <table:table-cell table:style-name="ce46" office:value-type="float" office:value="947" calcext:value-type="float">
            <text:p>947</text:p>
          </table:table-cell>
          <table:table-cell table:style-name="ce46" office:value-type="float" office:value="3408" calcext:value-type="float">
            <text:p>3,408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66459" calcext:value-type="float">
            <text:p>0.664590</text:p>
          </table:table-cell>
          <table:table-cell table:style-name="ce36" office:value-type="float" office:value="0.42269" calcext:value-type="float">
            <text:p>0.422690</text:p>
          </table:table-cell>
          <table:table-cell table:style-name="ce36" office:value-type="float" office:value="0.2419" calcext:value-type="float">
            <text:p>0.241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7.514915" calcext:value-type="float">
            <text:p>7.5149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7.514915" calcext:value-type="float">
            <text:p>7.5149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4.629075" calcext:value-type="float">
            <text:p>24.629075</text:p>
          </table:table-cell>
          <table:table-cell table:style-name="ce36" office:value-type="float" office:value="21.268201" calcext:value-type="float">
            <text:p>21.268201</text:p>
          </table:table-cell>
          <table:table-cell table:style-name="ce36" office:value-type="float" office:value="0.1346" calcext:value-type="float">
            <text:p>0.134600</text:p>
          </table:table-cell>
          <table:table-cell table:style-name="ce36" office:value-type="float" office:value="3.226274" calcext:value-type="float">
            <text:p>3.226274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12.583151" calcext:value-type="float">
            <text:p>112.583151</text:p>
          </table:table-cell>
          <table:table-cell table:style-name="ce36" office:value-type="float" office:value="59.605616" calcext:value-type="float">
            <text:p>59.605616</text:p>
          </table:table-cell>
          <table:table-cell table:style-name="ce36" office:value-type="float" office:value="52.977535" calcext:value-type="float">
            <text:p>52.97753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6" calcext:value-type="float">
            <text:p>286</text:p>
          </table:table-cell>
          <table:table-cell table:style-name="ce46" office:value-type="float" office:value="172" calcext:value-type="float">
            <text:p>172</text:p>
          </table:table-cell>
          <table:table-cell table:style-name="ce46" office:value-type="float" office:value="114" calcext:value-type="float">
            <text:p>1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27.256498" calcext:value-type="float">
            <text:p>827.256498</text:p>
          </table:table-cell>
          <table:table-cell table:style-name="ce36" office:value-type="float" office:value="493.958341" calcext:value-type="float">
            <text:p>493.958341</text:p>
          </table:table-cell>
          <table:table-cell table:style-name="ce36" office:value-type="float" office:value="332.038944" calcext:value-type="float">
            <text:p>332.038944</text:p>
          </table:table-cell>
          <table:table-cell table:style-name="ce36" office:value-type="float" office:value="1.259213" calcext:value-type="float">
            <text:p>1.259213</text:p>
          </table:table-cell>
          <table:table-cell table:style-name="ce46" office:value-type="float" office:value="25220" calcext:value-type="float">
            <text:p>25,220</text:p>
          </table:table-cell>
          <table:table-cell table:style-name="ce46" office:value-type="float" office:value="6216" calcext:value-type="float">
            <text:p>6,216</text:p>
          </table:table-cell>
          <table:table-cell table:style-name="ce46" office:value-type="float" office:value="18922" calcext:value-type="float">
            <text:p>18,922</text:p>
          </table:table-cell>
          <table:table-cell table:style-name="ce55" office:value-type="float" office:value="82" calcext:value-type="float">
            <text:p>82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鹿 港 鎮已登記公私有土地筆數面積(續7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鹿 港 鎮已登記公私有土地筆數面積(續7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鹿 港 鎮已登記公私有土地筆數面積(續7)'.$A$1:.$J$35" table:range-usable-as="print-range"/>
          <table:named-range table:name="pp" table:base-cell-address="$彰化縣已登記公私有土地筆數面積.$A$1" table:cell-range-address="$'鹿 港 鎮已登記公私有土地筆數面積(續7)'.$A$3:.$J$35"/>
        </table:named-expressions>
      </table:table>
      <table:table table:name="福 興 鄉已登記公私有土地筆數面積(續8)" table:style-name="ta9" table:print-ranges="'福 興 鄉已登記公私有土地筆數面積(續8)'.A1:'福 興 鄉已登記公私有土地筆數面積(續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福 興 鄉已登記公私有土地筆數面積(續8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1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福 興 鄉已登記公私有土地筆數面積(續8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福 興 鄉已登記公私有土地筆數面積(續8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福 興 鄉已登記公私有土地筆數面積(續8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福 興 鄉已登記公私有土地筆數面積(續8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福 興 鄉已登記公私有土地筆數面積(續8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福 興 鄉已登記公私有土地筆數面積(續8)" calcext:value-type="string" table:number-columns-spanned="10" table:number-rows-spanned="1">
            <text:p>福 興 鄉已登記公私有土地筆數面積(續8)</text:p>
          </table:table-cell>
          <table:covered-table-cell table:style-name="ce16">
            <draw:line table:end-cell-address="'福 興 鄉已登記公私有土地筆數面積(續8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福 興 鄉已登記公私有土地筆數面積(續8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28.86545" calcext:value-type="float">
            <text:p>4,928.865450</text:p>
          </table:table-cell>
          <table:table-cell table:style-name="ce35" office:value-type="float" office:value="589.229976" calcext:value-type="float">
            <text:p>589.229976</text:p>
          </table:table-cell>
          <table:table-cell table:style-name="ce35" office:value-type="float" office:value="4333.663534" calcext:value-type="float">
            <text:p>4,333.663534</text:p>
          </table:table-cell>
          <table:table-cell table:style-name="ce35" office:value-type="float" office:value="5.97194" calcext:value-type="float">
            <text:p>5.971940</text:p>
          </table:table-cell>
          <table:table-cell table:style-name="ce45" office:value-type="float" office:value="42284" calcext:value-type="float">
            <text:p>42,284</text:p>
          </table:table-cell>
          <table:table-cell table:style-name="ce45" office:value-type="float" office:value="6736" calcext:value-type="float">
            <text:p>6,736</text:p>
          </table:table-cell>
          <table:table-cell table:style-name="ce45" office:value-type="float" office:value="35512" calcext:value-type="float">
            <text:p>35,512</text:p>
          </table:table-cell>
          <table:table-cell table:style-name="ce54" office:value-type="float" office:value="36" calcext:value-type="float">
            <text:p>3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842.127669" calcext:value-type="float">
            <text:p>4,842.127669</text:p>
          </table:table-cell>
          <table:table-cell table:style-name="ce36" office:value-type="float" office:value="562.809379" calcext:value-type="float">
            <text:p>562.809379</text:p>
          </table:table-cell>
          <table:table-cell table:style-name="ce36" office:value-type="float" office:value="4273.560806" calcext:value-type="float">
            <text:p>4,273.560806</text:p>
          </table:table-cell>
          <table:table-cell table:style-name="ce36" office:value-type="float" office:value="5.757484" calcext:value-type="float">
            <text:p>5.757484</text:p>
          </table:table-cell>
          <table:table-cell table:style-name="ce46" office:value-type="float" office:value="38964" calcext:value-type="float">
            <text:p>38,964</text:p>
          </table:table-cell>
          <table:table-cell table:style-name="ce46" office:value-type="float" office:value="5749" calcext:value-type="float">
            <text:p>5,749</text:p>
          </table:table-cell>
          <table:table-cell table:style-name="ce46" office:value-type="float" office:value="33184" calcext:value-type="float">
            <text:p>33,184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0.657648" calcext:value-type="float">
            <text:p>110.657648</text:p>
          </table:table-cell>
          <table:table-cell table:style-name="ce36" office:value-type="float" office:value="2.59156" calcext:value-type="float">
            <text:p>2.591560</text:p>
          </table:table-cell>
          <table:table-cell table:style-name="ce36" office:value-type="float" office:value="107.855695" calcext:value-type="float">
            <text:p>107.855695</text:p>
          </table:table-cell>
          <table:table-cell table:style-name="ce36" office:value-type="float" office:value="0.210393" calcext:value-type="float">
            <text:p>0.210393</text:p>
          </table:table-cell>
          <table:table-cell table:style-name="ce46" office:value-type="float" office:value="4448" calcext:value-type="float">
            <text:p>4,448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4385" calcext:value-type="float">
            <text:p>4,38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0.734044" calcext:value-type="float">
            <text:p>200.734044</text:p>
          </table:table-cell>
          <table:table-cell table:style-name="ce36" office:value-type="float" office:value="1.527619" calcext:value-type="float">
            <text:p>1.527619</text:p>
          </table:table-cell>
          <table:table-cell table:style-name="ce36" office:value-type="float" office:value="199.065125" calcext:value-type="float">
            <text:p>199.065125</text:p>
          </table:table-cell>
          <table:table-cell table:style-name="ce36" office:value-type="float" office:value="0.1413" calcext:value-type="float">
            <text:p>0.141300</text:p>
          </table:table-cell>
          <table:table-cell table:style-name="ce46" office:value-type="float" office:value="6833" calcext:value-type="float">
            <text:p>6,833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6733" calcext:value-type="float">
            <text:p>6,73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8.463312" calcext:value-type="float">
            <text:p>78.463312</text:p>
          </table:table-cell>
          <table:table-cell table:style-name="ce36" office:value-type="float" office:value="0.576" calcext:value-type="float">
            <text:p>0.576000</text:p>
          </table:table-cell>
          <table:table-cell table:style-name="ce36" office:value-type="float" office:value="77.887312" calcext:value-type="float">
            <text:p>77.8873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2" calcext:value-type="float">
            <text:p>35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51" calcext:value-type="float">
            <text:p>3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12.168429" calcext:value-type="float">
            <text:p>3,612.168429</text:p>
          </table:table-cell>
          <table:table-cell table:style-name="ce36" office:value-type="float" office:value="64.23605" calcext:value-type="float">
            <text:p>64.236050</text:p>
          </table:table-cell>
          <table:table-cell table:style-name="ce36" office:value-type="float" office:value="3542.846444" calcext:value-type="float">
            <text:p>3,542.846444</text:p>
          </table:table-cell>
          <table:table-cell table:style-name="ce36" office:value-type="float" office:value="5.085935" calcext:value-type="float">
            <text:p>5.085935</text:p>
          </table:table-cell>
          <table:table-cell table:style-name="ce46" office:value-type="float" office:value="18985" calcext:value-type="float">
            <text:p>18,985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18668" calcext:value-type="float">
            <text:p>18,668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39.020942" calcext:value-type="float">
            <text:p>139.020942</text:p>
          </table:table-cell>
          <table:table-cell table:style-name="ce36" office:value-type="float" office:value="10.672846" calcext:value-type="float">
            <text:p>10.672846</text:p>
          </table:table-cell>
          <table:table-cell table:style-name="ce36" office:value-type="float" office:value="128.143948" calcext:value-type="float">
            <text:p>128.143948</text:p>
          </table:table-cell>
          <table:table-cell table:style-name="ce36" office:value-type="float" office:value="0.204148" calcext:value-type="float">
            <text:p>0.204148</text:p>
          </table:table-cell>
          <table:table-cell table:style-name="ce46" office:value-type="float" office:value="725" calcext:value-type="float">
            <text:p>72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679" calcext:value-type="float">
            <text:p>67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39.113925" calcext:value-type="float">
            <text:p>239.113925</text:p>
          </table:table-cell>
          <table:table-cell table:style-name="ce36" office:value-type="float" office:value="209.851455" calcext:value-type="float">
            <text:p>209.851455</text:p>
          </table:table-cell>
          <table:table-cell table:style-name="ce36" office:value-type="float" office:value="29.24877" calcext:value-type="float">
            <text:p>29.248770</text:p>
          </table:table-cell>
          <table:table-cell table:style-name="ce36" office:value-type="float" office:value="0.0137" calcext:value-type="float">
            <text:p>0.013700</text:p>
          </table:table-cell>
          <table:table-cell table:style-name="ce46" office:value-type="float" office:value="3639" calcext:value-type="float">
            <text:p>3,639</text:p>
          </table:table-cell>
          <table:table-cell table:style-name="ce46" office:value-type="float" office:value="2858" calcext:value-type="float">
            <text:p>2,858</text:p>
          </table:table-cell>
          <table:table-cell table:style-name="ce46" office:value-type="float" office:value="779" calcext:value-type="float">
            <text:p>779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10.321393" calcext:value-type="float">
            <text:p>410.321393</text:p>
          </table:table-cell>
          <table:table-cell table:style-name="ce36" office:value-type="float" office:value="239.846016" calcext:value-type="float">
            <text:p>239.846016</text:p>
          </table:table-cell>
          <table:table-cell table:style-name="ce36" office:value-type="float" office:value="170.373369" calcext:value-type="float">
            <text:p>170.373369</text:p>
          </table:table-cell>
          <table:table-cell table:style-name="ce36" office:value-type="float" office:value="0.102008" calcext:value-type="float">
            <text:p>0.102008</text:p>
          </table:table-cell>
          <table:table-cell table:style-name="ce46" office:value-type="float" office:value="3618" calcext:value-type="float">
            <text:p>3,618</text:p>
          </table:table-cell>
          <table:table-cell table:style-name="ce46" office:value-type="float" office:value="2237" calcext:value-type="float">
            <text:p>2,237</text:p>
          </table:table-cell>
          <table:table-cell table:style-name="ce46" office:value-type="float" office:value="1377" calcext:value-type="float">
            <text:p>1,37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56614" calcext:value-type="float">
            <text:p>0.05661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357936" calcext:value-type="float">
            <text:p>1.35793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357936" calcext:value-type="float">
            <text:p>1.35793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397401" calcext:value-type="float">
            <text:p>17.397401</text:p>
          </table:table-cell>
          <table:table-cell table:style-name="ce36" office:value-type="float" office:value="17.397401" calcext:value-type="float">
            <text:p>17.3974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9" calcext:value-type="float">
            <text:p>69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836025" calcext:value-type="float">
            <text:p>32.836025</text:p>
          </table:table-cell>
          <table:table-cell table:style-name="ce36" office:value-type="float" office:value="16.110432" calcext:value-type="float">
            <text:p>16.110432</text:p>
          </table:table-cell>
          <table:table-cell table:style-name="ce36" office:value-type="float" office:value="16.725593" calcext:value-type="float">
            <text:p>16.7255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4" calcext:value-type="float">
            <text:p>254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71" calcext:value-type="float">
            <text:p>17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86.737781" calcext:value-type="float">
            <text:p>86.737781</text:p>
          </table:table-cell>
          <table:table-cell table:style-name="ce36" office:value-type="float" office:value="26.420597" calcext:value-type="float">
            <text:p>26.420597</text:p>
          </table:table-cell>
          <table:table-cell table:style-name="ce36" office:value-type="float" office:value="60.102728" calcext:value-type="float">
            <text:p>60.102728</text:p>
          </table:table-cell>
          <table:table-cell table:style-name="ce36" office:value-type="float" office:value="0.214456" calcext:value-type="float">
            <text:p>0.214456</text:p>
          </table:table-cell>
          <table:table-cell table:style-name="ce46" office:value-type="float" office:value="3320" calcext:value-type="float">
            <text:p>3,320</text:p>
          </table:table-cell>
          <table:table-cell table:style-name="ce46" office:value-type="float" office:value="987" calcext:value-type="float">
            <text:p>987</text:p>
          </table:table-cell>
          <table:table-cell table:style-name="ce46" office:value-type="float" office:value="2328" calcext:value-type="float">
            <text:p>2,32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福 興 鄉已登記公私有土地筆數面積(續8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福 興 鄉已登記公私有土地筆數面積(續8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1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福 興 鄉已登記公私有土地筆數面積(續8)'.$A$1:.$J$35" table:range-usable-as="print-range"/>
          <table:named-range table:name="pp" table:base-cell-address="$彰化縣已登記公私有土地筆數面積.$A$1" table:cell-range-address="$'福 興 鄉已登記公私有土地筆數面積(續8)'.$A$3:.$J$35"/>
        </table:named-expressions>
      </table:table>
      <table:table table:name="員林地政事務所已登記公私有土地筆數面積(續9)" table:style-name="ta10" table:print-ranges="'員林地政事務所已登記公私有土地筆數面積(續9)'.A1:'員林地政事務所已登記公私有土地筆數面積(續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林地政事務所已登記公私有土地筆數面積(續9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2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林地政事務所已登記公私有土地筆數面積(續9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林地政事務所已登記公私有土地筆數面積(續9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林地政事務所已登記公私有土地筆數面積(續9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林地政事務所已登記公私有土地筆數面積(續9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林地政事務所已登記公私有土地筆數面積(續9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林地政事務所已登記公私有土地筆數面積(續9)" calcext:value-type="string" table:number-columns-spanned="10" table:number-rows-spanned="1">
            <text:p>員林地政事務所已登記公私有土地筆數面積(續9)</text:p>
          </table:table-cell>
          <table:covered-table-cell table:style-name="ce16">
            <draw:line table:end-cell-address="'員林地政事務所已登記公私有土地筆數面積(續9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員林地政事務所已登記公私有土地筆數面積(續9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33.378396" calcext:value-type="float">
            <text:p>9,033.378396</text:p>
          </table:table-cell>
          <table:table-cell table:style-name="ce35" office:value-type="float" office:value="1210.15762" calcext:value-type="float">
            <text:p>1,210.157620</text:p>
          </table:table-cell>
          <table:table-cell table:style-name="ce35" office:value-type="float" office:value="7768.618553" calcext:value-type="float">
            <text:p>7,768.618553</text:p>
          </table:table-cell>
          <table:table-cell table:style-name="ce35" office:value-type="float" office:value="54.602223" calcext:value-type="float">
            <text:p>54.602223</text:p>
          </table:table-cell>
          <table:table-cell table:style-name="ce45" office:value-type="float" office:value="126732" calcext:value-type="float">
            <text:p>126,732</text:p>
          </table:table-cell>
          <table:table-cell table:style-name="ce45" office:value-type="float" office:value="19926" calcext:value-type="float">
            <text:p>19,926</text:p>
          </table:table-cell>
          <table:table-cell table:style-name="ce45" office:value-type="float" office:value="106253" calcext:value-type="float">
            <text:p>106,253</text:p>
          </table:table-cell>
          <table:table-cell table:style-name="ce54" office:value-type="float" office:value="553" calcext:value-type="float">
            <text:p>55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378.632037" calcext:value-type="float">
            <text:p>7,378.632037</text:p>
          </table:table-cell>
          <table:table-cell table:style-name="ce36" office:value-type="float" office:value="698.175776" calcext:value-type="float">
            <text:p>698.175776</text:p>
          </table:table-cell>
          <table:table-cell table:style-name="ce36" office:value-type="float" office:value="6638.941982" calcext:value-type="float">
            <text:p>6,638.941982</text:p>
          </table:table-cell>
          <table:table-cell table:style-name="ce36" office:value-type="float" office:value="41.514279" calcext:value-type="float">
            <text:p>41.514279</text:p>
          </table:table-cell>
          <table:table-cell table:style-name="ce46" office:value-type="float" office:value="64982" calcext:value-type="float">
            <text:p>64,982</text:p>
          </table:table-cell>
          <table:table-cell table:style-name="ce46" office:value-type="float" office:value="7981" calcext:value-type="float">
            <text:p>7,981</text:p>
          </table:table-cell>
          <table:table-cell table:style-name="ce46" office:value-type="float" office:value="56722" calcext:value-type="float">
            <text:p>56,722</text:p>
          </table:table-cell>
          <table:table-cell table:style-name="ce55" office:value-type="float" office:value="279" calcext:value-type="float">
            <text:p>27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7.194294" calcext:value-type="float">
            <text:p>317.194294</text:p>
          </table:table-cell>
          <table:table-cell table:style-name="ce36" office:value-type="float" office:value="0.552508" calcext:value-type="float">
            <text:p>0.552508</text:p>
          </table:table-cell>
          <table:table-cell table:style-name="ce36" office:value-type="float" office:value="315.429874" calcext:value-type="float">
            <text:p>315.429874</text:p>
          </table:table-cell>
          <table:table-cell table:style-name="ce36" office:value-type="float" office:value="1.211912" calcext:value-type="float">
            <text:p>1.211912</text:p>
          </table:table-cell>
          <table:table-cell table:style-name="ce46" office:value-type="float" office:value="12105" calcext:value-type="float">
            <text:p>12,105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12050" calcext:value-type="float">
            <text:p>12,05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20.579055" calcext:value-type="float">
            <text:p>220.579055</text:p>
          </table:table-cell>
          <table:table-cell table:style-name="ce36" office:value-type="float" office:value="1.244759" calcext:value-type="float">
            <text:p>1.244759</text:p>
          </table:table-cell>
          <table:table-cell table:style-name="ce36" office:value-type="float" office:value="218.870458" calcext:value-type="float">
            <text:p>218.870458</text:p>
          </table:table-cell>
          <table:table-cell table:style-name="ce36" office:value-type="float" office:value="0.463838" calcext:value-type="float">
            <text:p>0.463838</text:p>
          </table:table-cell>
          <table:table-cell table:style-name="ce46" office:value-type="float" office:value="9679" calcext:value-type="float">
            <text:p>9,679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9616" calcext:value-type="float">
            <text:p>9,616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68.348052" calcext:value-type="float">
            <text:p>68.348052</text:p>
          </table:table-cell>
          <table:table-cell table:style-name="ce36" office:value-type="float" office:value="1.686765" calcext:value-type="float">
            <text:p>1.686765</text:p>
          </table:table-cell>
          <table:table-cell table:style-name="ce36" office:value-type="float" office:value="66.46758" calcext:value-type="float">
            <text:p>66.467580</text:p>
          </table:table-cell>
          <table:table-cell table:style-name="ce36" office:value-type="float" office:value="0.193707" calcext:value-type="float">
            <text:p>0.193707</text:p>
          </table:table-cell>
          <table:table-cell table:style-name="ce46" office:value-type="float" office:value="2008" calcext:value-type="float">
            <text:p>2,008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1969" calcext:value-type="float">
            <text:p>1,96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76.309999" calcext:value-type="float">
            <text:p>176.309999</text:p>
          </table:table-cell>
          <table:table-cell table:style-name="ce36" office:value-type="float" office:value="0.030338" calcext:value-type="float">
            <text:p>0.030338</text:p>
          </table:table-cell>
          <table:table-cell table:style-name="ce36" office:value-type="float" office:value="176.089236" calcext:value-type="float">
            <text:p>176.089236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1250" calcext:value-type="float">
            <text:p>1,250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243" calcext:value-type="float">
            <text:p>1,24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65.680693" calcext:value-type="float">
            <text:p>5,265.680693</text:p>
          </table:table-cell>
          <table:table-cell table:style-name="ce36" office:value-type="float" office:value="92.261008" calcext:value-type="float">
            <text:p>92.261008</text:p>
          </table:table-cell>
          <table:table-cell table:style-name="ce36" office:value-type="float" office:value="5156.869583" calcext:value-type="float">
            <text:p>5,156.869583</text:p>
          </table:table-cell>
          <table:table-cell table:style-name="ce36" office:value-type="float" office:value="16.550102" calcext:value-type="float">
            <text:p>16.550102</text:p>
          </table:table-cell>
          <table:table-cell table:style-name="ce46" office:value-type="float" office:value="26706" calcext:value-type="float">
            <text:p>26,706</text:p>
          </table:table-cell>
          <table:table-cell table:style-name="ce46" office:value-type="float" office:value="476" calcext:value-type="float">
            <text:p>476</text:p>
          </table:table-cell>
          <table:table-cell table:style-name="ce46" office:value-type="float" office:value="26197" calcext:value-type="float">
            <text:p>26,19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50.117539" calcext:value-type="float">
            <text:p>350.117539</text:p>
          </table:table-cell>
          <table:table-cell table:style-name="ce36" office:value-type="float" office:value="5.832567" calcext:value-type="float">
            <text:p>5.832567</text:p>
          </table:table-cell>
          <table:table-cell table:style-name="ce36" office:value-type="float" office:value="344.115872" calcext:value-type="float">
            <text:p>344.115872</text:p>
          </table:table-cell>
          <table:table-cell table:style-name="ce36" office:value-type="float" office:value="0.1691" calcext:value-type="float">
            <text:p>0.169100</text:p>
          </table:table-cell>
          <table:table-cell table:style-name="ce46" office:value-type="float" office:value="614" calcext:value-type="float">
            <text:p>614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563" calcext:value-type="float">
            <text:p>563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24.95922" calcext:value-type="float">
            <text:p>224.959220</text:p>
          </table:table-cell>
          <table:table-cell table:style-name="ce36" office:value-type="float" office:value="199.742573" calcext:value-type="float">
            <text:p>199.742573</text:p>
          </table:table-cell>
          <table:table-cell table:style-name="ce36" office:value-type="float" office:value="24.946545" calcext:value-type="float">
            <text:p>24.946545</text:p>
          </table:table-cell>
          <table:table-cell table:style-name="ce36" office:value-type="float" office:value="0.270102" calcext:value-type="float">
            <text:p>0.270102</text:p>
          </table:table-cell>
          <table:table-cell table:style-name="ce46" office:value-type="float" office:value="5794" calcext:value-type="float">
            <text:p>5,794</text:p>
          </table:table-cell>
          <table:table-cell table:style-name="ce46" office:value-type="float" office:value="4358" calcext:value-type="float">
            <text:p>4,358</text:p>
          </table:table-cell>
          <table:table-cell table:style-name="ce46" office:value-type="float" office:value="1422" calcext:value-type="float">
            <text:p>1,422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25.976472" calcext:value-type="float">
            <text:p>325.976472</text:p>
          </table:table-cell>
          <table:table-cell table:style-name="ce36" office:value-type="float" office:value="93.68341" calcext:value-type="float">
            <text:p>93.683410</text:p>
          </table:table-cell>
          <table:table-cell table:style-name="ce36" office:value-type="float" office:value="212.118087" calcext:value-type="float">
            <text:p>212.118087</text:p>
          </table:table-cell>
          <table:table-cell table:style-name="ce36" office:value-type="float" office:value="20.174975" calcext:value-type="float">
            <text:p>20.174975</text:p>
          </table:table-cell>
          <table:table-cell table:style-name="ce46" office:value-type="float" office:value="5742" calcext:value-type="float">
            <text:p>5,742</text:p>
          </table:table-cell>
          <table:table-cell table:style-name="ce46" office:value-type="float" office:value="2298" calcext:value-type="float">
            <text:p>2,298</text:p>
          </table:table-cell>
          <table:table-cell table:style-name="ce46" office:value-type="float" office:value="3254" calcext:value-type="float">
            <text:p>3,254</text:p>
          </table:table-cell>
          <table:table-cell table:style-name="ce55" office:value-type="float" office:value="190" calcext:value-type="float">
            <text:p>1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3.881736" calcext:value-type="float">
            <text:p>73.881736</text:p>
          </table:table-cell>
          <table:table-cell table:style-name="ce36" office:value-type="float" office:value="0.619181" calcext:value-type="float">
            <text:p>0.619181</text:p>
          </table:table-cell>
          <table:table-cell table:style-name="ce36" office:value-type="float" office:value="73.262555" calcext:value-type="float">
            <text:p>73.26255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68" calcext:value-type="float">
            <text:p>6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9.903449" calcext:value-type="float">
            <text:p>69.903449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4.255001" calcext:value-type="float">
            <text:p>4.2550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63" calcext:value-type="float">
            <text:p>263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47" calcext:value-type="float">
            <text:p>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18.956909" calcext:value-type="float">
            <text:p>118.956909</text:p>
          </table:table-cell>
          <table:table-cell table:style-name="ce36" office:value-type="float" office:value="116.198629" calcext:value-type="float">
            <text:p>116.198629</text:p>
          </table:table-cell>
          <table:table-cell table:style-name="ce36" office:value-type="float" office:value="2.75828" calcext:value-type="float">
            <text:p>2.75828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0" calcext:value-type="float">
            <text:p>130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4.982428" calcext:value-type="float">
            <text:p>134.982428</text:p>
          </table:table-cell>
          <table:table-cell table:style-name="ce36" office:value-type="float" office:value="92.243875" calcext:value-type="float">
            <text:p>92.243875</text:p>
          </table:table-cell>
          <table:table-cell table:style-name="ce36" office:value-type="float" office:value="40.448435" calcext:value-type="float">
            <text:p>40.448435</text:p>
          </table:table-cell>
          <table:table-cell table:style-name="ce36" office:value-type="float" office:value="2.290118" calcext:value-type="float">
            <text:p>2.290118</text:p>
          </table:table-cell>
          <table:table-cell table:style-name="ce46" office:value-type="float" office:value="471" calcext:value-type="float">
            <text:p>471</text:p>
          </table:table-cell>
          <table:table-cell table:style-name="ce46" office:value-type="float" office:value="224" calcext:value-type="float">
            <text:p>224</text:p>
          </table:table-cell>
          <table:table-cell table:style-name="ce46" office:value-type="float" office:value="240" calcext:value-type="float">
            <text:p>24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7.071756" calcext:value-type="float">
            <text:p>27.071756</text:p>
          </table:table-cell>
          <table:table-cell table:style-name="ce36" office:value-type="float" office:value="26.734704" calcext:value-type="float">
            <text:p>26.734704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6" calcext:value-type="float">
            <text:p>96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654.746359" calcext:value-type="float">
            <text:p>1,654.746359</text:p>
          </table:table-cell>
          <table:table-cell table:style-name="ce36" office:value-type="float" office:value="511.981844" calcext:value-type="float">
            <text:p>511.981844</text:p>
          </table:table-cell>
          <table:table-cell table:style-name="ce36" office:value-type="float" office:value="1129.676571" calcext:value-type="float">
            <text:p>1,129.676571</text:p>
          </table:table-cell>
          <table:table-cell table:style-name="ce36" office:value-type="float" office:value="13.087944" calcext:value-type="float">
            <text:p>13.087944</text:p>
          </table:table-cell>
          <table:table-cell table:style-name="ce46" office:value-type="float" office:value="61750" calcext:value-type="float">
            <text:p>61,750</text:p>
          </table:table-cell>
          <table:table-cell table:style-name="ce46" office:value-type="float" office:value="11945" calcext:value-type="float">
            <text:p>11,945</text:p>
          </table:table-cell>
          <table:table-cell table:style-name="ce46" office:value-type="float" office:value="49531" calcext:value-type="float">
            <text:p>49,531</text:p>
          </table:table-cell>
          <table:table-cell table:style-name="ce55" office:value-type="float" office:value="274" calcext:value-type="float">
            <text:p>27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林地政事務所已登記公私有土地筆數面積(續9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林地政事務所已登記公私有土地筆數面積(續9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林地政事務所已登記公私有土地筆數面積(續9)'.$A$1:.$J$35" table:range-usable-as="print-range"/>
          <table:named-range table:name="pp" table:base-cell-address="$彰化縣已登記公私有土地筆數面積.$A$1" table:cell-range-address="$'員林地政事務所已登記公私有土地筆數面積(續9)'.$A$3:.$J$35"/>
        </table:named-expressions>
      </table:table>
      <table:table table:name="員 林 鎮已登記公私有土地筆數面積(續10)" table:style-name="ta11" table:print-ranges="'員 林 鎮已登記公私有土地筆數面積(續10)'.A1:'員 林 鎮已登記公私有土地筆數面積(續1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員 林 鎮已登記公私有土地筆數面積(續10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3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員 林 鎮已登記公私有土地筆數面積(續10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員 林 鎮已登記公私有土地筆數面積(續10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員 林 鎮已登記公私有土地筆數面積(續10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員 林 鎮已登記公私有土地筆數面積(續10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員 林 鎮已登記公私有土地筆數面積(續10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員 林 鎮已登記公私有土地筆數面積(續10)" calcext:value-type="string" table:number-columns-spanned="10" table:number-rows-spanned="1">
            <text:p>員 林 鎮已登記公私有土地筆數面積(續10)</text:p>
          </table:table-cell>
          <table:covered-table-cell table:style-name="ce16">
            <draw:line table:end-cell-address="'員 林 鎮已登記公私有土地筆數面積(續10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員 林 鎮已登記公私有土地筆數面積(續10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948.575519" calcext:value-type="float">
            <text:p>3,948.575519</text:p>
          </table:table-cell>
          <table:table-cell table:style-name="ce35" office:value-type="float" office:value="712.078592" calcext:value-type="float">
            <text:p>712.078592</text:p>
          </table:table-cell>
          <table:table-cell table:style-name="ce35" office:value-type="float" office:value="3219.253566" calcext:value-type="float">
            <text:p>3,219.253566</text:p>
          </table:table-cell>
          <table:table-cell table:style-name="ce35" office:value-type="float" office:value="17.243361" calcext:value-type="float">
            <text:p>17.243361</text:p>
          </table:table-cell>
          <table:table-cell table:style-name="ce45" office:value-type="float" office:value="72445" calcext:value-type="float">
            <text:p>72,445</text:p>
          </table:table-cell>
          <table:table-cell table:style-name="ce45" office:value-type="float" office:value="11861" calcext:value-type="float">
            <text:p>11,861</text:p>
          </table:table-cell>
          <table:table-cell table:style-name="ce45" office:value-type="float" office:value="60308" calcext:value-type="float">
            <text:p>60,308</text:p>
          </table:table-cell>
          <table:table-cell table:style-name="ce54" office:value-type="float" office:value="276" calcext:value-type="float">
            <text:p>27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17.855918" calcext:value-type="float">
            <text:p>2,917.855918</text:p>
          </table:table-cell>
          <table:table-cell table:style-name="ce36" office:value-type="float" office:value="332.959247" calcext:value-type="float">
            <text:p>332.959247</text:p>
          </table:table-cell>
          <table:table-cell table:style-name="ce36" office:value-type="float" office:value="2579.045829" calcext:value-type="float">
            <text:p>2,579.045829</text:p>
          </table:table-cell>
          <table:table-cell table:style-name="ce36" office:value-type="float" office:value="5.850842" calcext:value-type="float">
            <text:p>5.850842</text:p>
          </table:table-cell>
          <table:table-cell table:style-name="ce46" office:value-type="float" office:value="25424" calcext:value-type="float">
            <text:p>25,424</text:p>
          </table:table-cell>
          <table:table-cell table:style-name="ce46" office:value-type="float" office:value="3414" calcext:value-type="float">
            <text:p>3,414</text:p>
          </table:table-cell>
          <table:table-cell table:style-name="ce46" office:value-type="float" office:value="21962" calcext:value-type="float">
            <text:p>21,962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2.589611" calcext:value-type="float">
            <text:p>82.589611</text:p>
          </table:table-cell>
          <table:table-cell table:style-name="ce36" office:value-type="float" office:value="0.083413" calcext:value-type="float">
            <text:p>0.083413</text:p>
          </table:table-cell>
          <table:table-cell table:style-name="ce36" office:value-type="float" office:value="82.010514" calcext:value-type="float">
            <text:p>82.010514</text:p>
          </table:table-cell>
          <table:table-cell table:style-name="ce36" office:value-type="float" office:value="0.495684" calcext:value-type="float">
            <text:p>0.495684</text:p>
          </table:table-cell>
          <table:table-cell table:style-name="ce46" office:value-type="float" office:value="3962" calcext:value-type="float">
            <text:p>3,962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float" office:value="3943" calcext:value-type="float">
            <text:p>3,94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72.69018" calcext:value-type="float">
            <text:p>72.690180</text:p>
          </table:table-cell>
          <table:table-cell table:style-name="ce36" office:value-type="float" office:value="0.600185" calcext:value-type="float">
            <text:p>0.600185</text:p>
          </table:table-cell>
          <table:table-cell table:style-name="ce36" office:value-type="float" office:value="71.983529" calcext:value-type="float">
            <text:p>71.983529</text:p>
          </table:table-cell>
          <table:table-cell table:style-name="ce36" office:value-type="float" office:value="0.106466" calcext:value-type="float">
            <text:p>0.106466</text:p>
          </table:table-cell>
          <table:table-cell table:style-name="ce46" office:value-type="float" office:value="4493" calcext:value-type="float">
            <text:p>4,493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466" calcext:value-type="float">
            <text:p>4,46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49.949633" calcext:value-type="float">
            <text:p>49.949633</text:p>
          </table:table-cell>
          <table:table-cell table:style-name="ce36" office:value-type="float" office:value="0.098596" calcext:value-type="float">
            <text:p>0.098596</text:p>
          </table:table-cell>
          <table:table-cell table:style-name="ce36" office:value-type="float" office:value="49.823367" calcext:value-type="float">
            <text:p>49.823367</text:p>
          </table:table-cell>
          <table:table-cell table:style-name="ce36" office:value-type="float" office:value="0.02767" calcext:value-type="float">
            <text:p>0.027670</text:p>
          </table:table-cell>
          <table:table-cell table:style-name="ce46" office:value-type="float" office:value="1393" calcext:value-type="float">
            <text:p>1,393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382" calcext:value-type="float">
            <text:p>1,38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0.24194" calcext:value-type="float">
            <text:p>60.241940</text:p>
          </table:table-cell>
          <table:table-cell table:style-name="ce36" office:value-type="float" office:value="0.027612" calcext:value-type="float">
            <text:p>0.027612</text:p>
          </table:table-cell>
          <table:table-cell table:style-name="ce36" office:value-type="float" office:value="60.023903" calcext:value-type="float">
            <text:p>60.023903</text:p>
          </table:table-cell>
          <table:table-cell table:style-name="ce36" office:value-type="float" office:value="0.190425" calcext:value-type="float">
            <text:p>0.190425</text:p>
          </table:table-cell>
          <table:table-cell table:style-name="ce46" office:value-type="float" office:value="697" calcext:value-type="float">
            <text:p>69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691" calcext:value-type="float">
            <text:p>69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121.093495" calcext:value-type="float">
            <text:p>2,121.093495</text:p>
          </table:table-cell>
          <table:table-cell table:style-name="ce36" office:value-type="float" office:value="64.927521" calcext:value-type="float">
            <text:p>64.927521</text:p>
          </table:table-cell>
          <table:table-cell table:style-name="ce36" office:value-type="float" office:value="2053.202952" calcext:value-type="float">
            <text:p>2,053.202952</text:p>
          </table:table-cell>
          <table:table-cell table:style-name="ce36" office:value-type="float" office:value="2.963022" calcext:value-type="float">
            <text:p>2.963022</text:p>
          </table:table-cell>
          <table:table-cell table:style-name="ce46" office:value-type="float" office:value="9563" calcext:value-type="float">
            <text:p>9,563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9346" calcext:value-type="float">
            <text:p>9,346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4.438494" calcext:value-type="float">
            <text:p>164.438494</text:p>
          </table:table-cell>
          <table:table-cell table:style-name="ce36" office:value-type="float" office:value="4.513564" calcext:value-type="float">
            <text:p>4.513564</text:p>
          </table:table-cell>
          <table:table-cell table:style-name="ce36" office:value-type="float" office:value="159.876195" calcext:value-type="float">
            <text:p>159.876195</text:p>
          </table:table-cell>
          <table:table-cell table:style-name="ce36" office:value-type="float" office:value="0.048735" calcext:value-type="float">
            <text:p>0.048735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97" calcext:value-type="float">
            <text:p>397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89.553695" calcext:value-type="float">
            <text:p>89.553695</text:p>
          </table:table-cell>
          <table:table-cell table:style-name="ce36" office:value-type="float" office:value="77.341963" calcext:value-type="float">
            <text:p>77.341963</text:p>
          </table:table-cell>
          <table:table-cell table:style-name="ce36" office:value-type="float" office:value="12.00209" calcext:value-type="float">
            <text:p>12.002090</text:p>
          </table:table-cell>
          <table:table-cell table:style-name="ce36" office:value-type="float" office:value="0.209642" calcext:value-type="float">
            <text:p>0.209642</text:p>
          </table:table-cell>
          <table:table-cell table:style-name="ce46" office:value-type="float" office:value="2202" calcext:value-type="float">
            <text:p>2,202</text:p>
          </table:table-cell>
          <table:table-cell table:style-name="ce46" office:value-type="float" office:value="1760" calcext:value-type="float">
            <text:p>1,760</text:p>
          </table:table-cell>
          <table:table-cell table:style-name="ce46" office:value-type="float" office:value="434" calcext:value-type="float">
            <text:p>43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0.266926" calcext:value-type="float">
            <text:p>120.266926</text:p>
          </table:table-cell>
          <table:table-cell table:style-name="ce36" office:value-type="float" office:value="41.261017" calcext:value-type="float">
            <text:p>41.261017</text:p>
          </table:table-cell>
          <table:table-cell table:style-name="ce36" office:value-type="float" office:value="78.251617" calcext:value-type="float">
            <text:p>78.251617</text:p>
          </table:table-cell>
          <table:table-cell table:style-name="ce36" office:value-type="float" office:value="0.754292" calcext:value-type="float">
            <text:p>0.754292</text:p>
          </table:table-cell>
          <table:table-cell table:style-name="ce46" office:value-type="float" office:value="2129" calcext:value-type="float">
            <text:p>2,129</text:p>
          </table:table-cell>
          <table:table-cell table:style-name="ce46" office:value-type="float" office:value="954" calcext:value-type="float">
            <text:p>954</text:p>
          </table:table-cell>
          <table:table-cell table:style-name="ce46" office:value-type="float" office:value="1166" calcext:value-type="float">
            <text:p>1,16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025899" calcext:value-type="float">
            <text:p>1.025899</text:p>
          </table:table-cell>
          <table:table-cell table:style-name="ce36" office:value-type="float" office:value="0.05243" calcext:value-type="float">
            <text:p>0.052430</text:p>
          </table:table-cell>
          <table:table-cell table:style-name="ce36" office:value-type="float" office:value="0.973469" calcext:value-type="float">
            <text:p>0.9734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65.87996" calcext:value-type="float">
            <text:p>65.879960</text:p>
          </table:table-cell>
          <table:table-cell table:style-name="ce36" office:value-type="float" office:value="65.648448" calcext:value-type="float">
            <text:p>65.648448</text:p>
          </table:table-cell>
          <table:table-cell table:style-name="ce36" office:value-type="float" office:value="0.231512" calcext:value-type="float">
            <text:p>0.2315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6" calcext:value-type="float">
            <text:p>226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981174" calcext:value-type="float">
            <text:p>33.981174</text:p>
          </table:table-cell>
          <table:table-cell table:style-name="ce36" office:value-type="float" office:value="31.554677" calcext:value-type="float">
            <text:p>31.554677</text:p>
          </table:table-cell>
          <table:table-cell table:style-name="ce36" office:value-type="float" office:value="2.426497" calcext:value-type="float">
            <text:p>2.42649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0.35459" calcext:value-type="float">
            <text:p>30.354590</text:p>
          </table:table-cell>
          <table:table-cell table:style-name="ce36" office:value-type="float" office:value="21.396552" calcext:value-type="float">
            <text:p>21.396552</text:p>
          </table:table-cell>
          <table:table-cell table:style-name="ce36" office:value-type="float" office:value="7.903132" calcext:value-type="float">
            <text:p>7.903132</text:p>
          </table:table-cell>
          <table:table-cell table:style-name="ce36" office:value-type="float" office:value="1.054906" calcext:value-type="float">
            <text:p>1.054906</text:p>
          </table:table-cell>
          <table:table-cell table:style-name="ce46" office:value-type="float" office:value="186" calcext:value-type="float">
            <text:p>186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94" calcext:value-type="float">
            <text:p>9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5.790321" calcext:value-type="float">
            <text:p>25.790321</text:p>
          </table:table-cell>
          <table:table-cell table:style-name="ce36" office:value-type="float" office:value="25.453269" calcext:value-type="float">
            <text:p>25.453269</text:p>
          </table:table-cell>
          <table:table-cell table:style-name="ce36" office:value-type="float" office:value="0.337052" calcext:value-type="float">
            <text:p>0.337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83" calcext:value-type="float">
            <text:p>83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30.719601" calcext:value-type="float">
            <text:p>1,030.719601</text:p>
          </table:table-cell>
          <table:table-cell table:style-name="ce36" office:value-type="float" office:value="379.119345" calcext:value-type="float">
            <text:p>379.119345</text:p>
          </table:table-cell>
          <table:table-cell table:style-name="ce36" office:value-type="float" office:value="640.207737" calcext:value-type="float">
            <text:p>640.207737</text:p>
          </table:table-cell>
          <table:table-cell table:style-name="ce36" office:value-type="float" office:value="11.392519" calcext:value-type="float">
            <text:p>11.392519</text:p>
          </table:table-cell>
          <table:table-cell table:style-name="ce46" office:value-type="float" office:value="47021" calcext:value-type="float">
            <text:p>47,021</text:p>
          </table:table-cell>
          <table:table-cell table:style-name="ce46" office:value-type="float" office:value="8447" calcext:value-type="float">
            <text:p>8,447</text:p>
          </table:table-cell>
          <table:table-cell table:style-name="ce46" office:value-type="float" office:value="38346" calcext:value-type="float">
            <text:p>38,346</text:p>
          </table:table-cell>
          <table:table-cell table:style-name="ce55" office:value-type="float" office:value="228" calcext:value-type="float">
            <text:p>2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員 林 鎮已登記公私有土地筆數面積(續10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員 林 鎮已登記公私有土地筆數面積(續10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員 林 鎮已登記公私有土地筆數面積(續10)'.$A$1:.$J$35" table:range-usable-as="print-range"/>
          <table:named-range table:name="pp" table:base-cell-address="$彰化縣已登記公私有土地筆數面積.$A$1" table:cell-range-address="$'員 林 鎮已登記公私有土地筆數面積(續10)'.$A$3:.$J$35"/>
        </table:named-expressions>
      </table:table>
      <table:table table:name="大 村 鄉已登記公私有土地筆數面積(續11)" table:style-name="ta12" table:print-ranges="'大 村 鄉已登記公私有土地筆數面積(續11)'.A1:'大 村 鄉已登記公私有土地筆數面積(續1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村 鄉已登記公私有土地筆數面積(續11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3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村 鄉已登記公私有土地筆數面積(續11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村 鄉已登記公私有土地筆數面積(續11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村 鄉已登記公私有土地筆數面積(續11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村 鄉已登記公私有土地筆數面積(續11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村 鄉已登記公私有土地筆數面積(續11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村 鄉已登記公私有土地筆數面積(續11)" calcext:value-type="string" table:number-columns-spanned="10" table:number-rows-spanned="1">
            <text:p>大 村 鄉已登記公私有土地筆數面積(續11)</text:p>
          </table:table-cell>
          <table:covered-table-cell table:style-name="ce16">
            <draw:line table:end-cell-address="'大 村 鄉已登記公私有土地筆數面積(續11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大 村 鄉已登記公私有土地筆數面積(續11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5.050401" calcext:value-type="float">
            <text:p>3,055.050401</text:p>
          </table:table-cell>
          <table:table-cell table:style-name="ce35" office:value-type="float" office:value="298.150586" calcext:value-type="float">
            <text:p>298.150586</text:p>
          </table:table-cell>
          <table:table-cell table:style-name="ce35" office:value-type="float" office:value="2721.522997" calcext:value-type="float">
            <text:p>2,721.522997</text:p>
          </table:table-cell>
          <table:table-cell table:style-name="ce35" office:value-type="float" office:value="35.376818" calcext:value-type="float">
            <text:p>35.376818</text:p>
          </table:table-cell>
          <table:table-cell table:style-name="ce45" office:value-type="float" office:value="28912" calcext:value-type="float">
            <text:p>28,912</text:p>
          </table:table-cell>
          <table:table-cell table:style-name="ce45" office:value-type="float" office:value="4675" calcext:value-type="float">
            <text:p>4,675</text:p>
          </table:table-cell>
          <table:table-cell table:style-name="ce45" office:value-type="float" office:value="23999" calcext:value-type="float">
            <text:p>23,999</text:p>
          </table:table-cell>
          <table:table-cell table:style-name="ce54" office:value-type="float" office:value="238" calcext:value-type="float">
            <text:p>23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696.559706" calcext:value-type="float">
            <text:p>2,696.559706</text:p>
          </table:table-cell>
          <table:table-cell table:style-name="ce36" office:value-type="float" office:value="241.66614" calcext:value-type="float">
            <text:p>241.666140</text:p>
          </table:table-cell>
          <table:table-cell table:style-name="ce36" office:value-type="float" office:value="2420.100367" calcext:value-type="float">
            <text:p>2,420.100367</text:p>
          </table:table-cell>
          <table:table-cell table:style-name="ce36" office:value-type="float" office:value="34.793199" calcext:value-type="float">
            <text:p>34.793199</text:p>
          </table:table-cell>
          <table:table-cell table:style-name="ce46" office:value-type="float" office:value="22248" calcext:value-type="float">
            <text:p>22,248</text:p>
          </table:table-cell>
          <table:table-cell table:style-name="ce46" office:value-type="float" office:value="3324" calcext:value-type="float">
            <text:p>3,324</text:p>
          </table:table-cell>
          <table:table-cell table:style-name="ce46" office:value-type="float" office:value="18704" calcext:value-type="float">
            <text:p>18,704</text:p>
          </table:table-cell>
          <table:table-cell table:style-name="ce55" office:value-type="float" office:value="220" calcext:value-type="float">
            <text:p>2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97.736354" calcext:value-type="float">
            <text:p>97.736354</text:p>
          </table:table-cell>
          <table:table-cell table:style-name="ce36" office:value-type="float" office:value="0.350499" calcext:value-type="float">
            <text:p>0.350499</text:p>
          </table:table-cell>
          <table:table-cell table:style-name="ce36" office:value-type="float" office:value="96.836096" calcext:value-type="float">
            <text:p>96.836096</text:p>
          </table:table-cell>
          <table:table-cell table:style-name="ce36" office:value-type="float" office:value="0.549759" calcext:value-type="float">
            <text:p>0.549759</text:p>
          </table:table-cell>
          <table:table-cell table:style-name="ce46" office:value-type="float" office:value="4075" calcext:value-type="float">
            <text:p>4,075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4058" calcext:value-type="float">
            <text:p>4,058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20006" calcext:value-type="float">
            <text:p>81.200060</text:p>
          </table:table-cell>
          <table:table-cell table:style-name="ce36" office:value-type="float" office:value="0.538563" calcext:value-type="float">
            <text:p>0.538563</text:p>
          </table:table-cell>
          <table:table-cell table:style-name="ce36" office:value-type="float" office:value="80.545991" calcext:value-type="float">
            <text:p>80.545991</text:p>
          </table:table-cell>
          <table:table-cell table:style-name="ce36" office:value-type="float" office:value="0.115506" calcext:value-type="float">
            <text:p>0.115506</text:p>
          </table:table-cell>
          <table:table-cell table:style-name="ce46" office:value-type="float" office:value="3398" calcext:value-type="float">
            <text:p>3,398</text:p>
          </table:table-cell>
          <table:table-cell table:style-name="ce46" office:value-type="float" office:value="24" calcext:value-type="float">
            <text:p>24</text:p>
          </table:table-cell>
          <table:table-cell table:style-name="ce46" office:value-type="float" office:value="3369" calcext:value-type="float">
            <text:p>3,369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18.398419" calcext:value-type="float">
            <text:p>18.398419</text:p>
          </table:table-cell>
          <table:table-cell table:style-name="ce36" office:value-type="float" office:value="1.588169" calcext:value-type="float">
            <text:p>1.588169</text:p>
          </table:table-cell>
          <table:table-cell table:style-name="ce36" office:value-type="float" office:value="16.644213" calcext:value-type="float">
            <text:p>16.644213</text:p>
          </table:table-cell>
          <table:table-cell table:style-name="ce36" office:value-type="float" office:value="0.166037" calcext:value-type="float">
            <text:p>0.166037</text:p>
          </table:table-cell>
          <table:table-cell table:style-name="ce46" office:value-type="float" office:value="615" calcext:value-type="float">
            <text:p>61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587" calcext:value-type="float">
            <text:p>58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05.130411" calcext:value-type="float">
            <text:p>105.130411</text:p>
          </table:table-cell>
          <table:table-cell table:style-name="ce36" office:value-type="float" office:value="0.002726" calcext:value-type="float">
            <text:p>0.002726</text:p>
          </table:table-cell>
          <table:table-cell table:style-name="ce36" office:value-type="float" office:value="105.127685" calcext:value-type="float">
            <text:p>105.12768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451" calcext:value-type="float">
            <text:p>4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789.014453" calcext:value-type="float">
            <text:p>1,789.014453</text:p>
          </table:table-cell>
          <table:table-cell table:style-name="ce36" office:value-type="float" office:value="17.473356" calcext:value-type="float">
            <text:p>17.473356</text:p>
          </table:table-cell>
          <table:table-cell table:style-name="ce36" office:value-type="float" office:value="1758.401808" calcext:value-type="float">
            <text:p>1,758.401808</text:p>
          </table:table-cell>
          <table:table-cell table:style-name="ce36" office:value-type="float" office:value="13.139289" calcext:value-type="float">
            <text:p>13.139289</text:p>
          </table:table-cell>
          <table:table-cell table:style-name="ce46" office:value-type="float" office:value="8442" calcext:value-type="float">
            <text:p>8,442</text:p>
          </table:table-cell>
          <table:table-cell table:style-name="ce46" office:value-type="float" office:value="188" calcext:value-type="float">
            <text:p>188</text:p>
          </table:table-cell>
          <table:table-cell table:style-name="ce46" office:value-type="float" office:value="8240" calcext:value-type="float">
            <text:p>8,240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85.679045" calcext:value-type="float">
            <text:p>185.679045</text:p>
          </table:table-cell>
          <table:table-cell table:style-name="ce36" office:value-type="float" office:value="1.319003" calcext:value-type="float">
            <text:p>1.319003</text:p>
          </table:table-cell>
          <table:table-cell table:style-name="ce36" office:value-type="float" office:value="184.239677" calcext:value-type="float">
            <text:p>184.239677</text:p>
          </table:table-cell>
          <table:table-cell table:style-name="ce36" office:value-type="float" office:value="0.120365" calcext:value-type="float">
            <text:p>0.120365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66" calcext:value-type="float">
            <text:p>16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7" office:value-type="float" office:value="4.670435" calcext:value-type="float">
            <text:p>4.670435</text:p>
          </table:table-cell>
          <table:table-cell table:style-name="ce36" office:value-type="float" office:value="1.697011" calcext:value-type="float">
            <text:p>1.697011</text:p>
          </table:table-cell>
          <table:table-cell table:style-name="ce36" office:value-type="float" office:value="2.973424" calcext:value-type="float">
            <text:p>2.97342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22" calcext:value-type="float">
            <text:p>2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9.492985" calcext:value-type="float">
            <text:p>69.492985</text:p>
          </table:table-cell>
          <table:table-cell table:style-name="ce36" office:value-type="float" office:value="60.826255" calcext:value-type="float">
            <text:p>60.826255</text:p>
          </table:table-cell>
          <table:table-cell table:style-name="ce36" office:value-type="float" office:value="8.620382" calcext:value-type="float">
            <text:p>8.620382</text:p>
          </table:table-cell>
          <table:table-cell table:style-name="ce36" office:value-type="float" office:value="0.046348" calcext:value-type="float">
            <text:p>0.046348</text:p>
          </table:table-cell>
          <table:table-cell table:style-name="ce46" office:value-type="float" office:value="2216" calcext:value-type="float">
            <text:p>2,216</text:p>
          </table:table-cell>
          <table:table-cell table:style-name="ce46" office:value-type="float" office:value="1616" calcext:value-type="float">
            <text:p>1,616</text:p>
          </table:table-cell>
          <table:table-cell table:style-name="ce46" office:value-type="float" office:value="595" calcext:value-type="float">
            <text:p>59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0.601788" calcext:value-type="float">
            <text:p>130.601788</text:p>
          </table:table-cell>
          <table:table-cell table:style-name="ce36" office:value-type="float" office:value="48.07319" calcext:value-type="float">
            <text:p>48.073190</text:p>
          </table:table-cell>
          <table:table-cell table:style-name="ce36" office:value-type="float" office:value="63.107915" calcext:value-type="float">
            <text:p>63.107915</text:p>
          </table:table-cell>
          <table:table-cell table:style-name="ce36" office:value-type="float" office:value="19.420683" calcext:value-type="float">
            <text:p>19.420683</text:p>
          </table:table-cell>
          <table:table-cell table:style-name="ce46" office:value-type="float" office:value="2476" calcext:value-type="float">
            <text:p>2,476</text:p>
          </table:table-cell>
          <table:table-cell table:style-name="ce46" office:value-type="float" office:value="1269" calcext:value-type="float">
            <text:p>1,269</text:p>
          </table:table-cell>
          <table:table-cell table:style-name="ce46" office:value-type="float" office:value="1026" calcext:value-type="float">
            <text:p>1,026</text:p>
          </table:table-cell>
          <table:table-cell table:style-name="ce55" office:value-type="float" office:value="181" calcext:value-type="float">
            <text:p>1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1.176386" calcext:value-type="float">
            <text:p>71.176386</text:p>
          </table:table-cell>
          <table:table-cell table:style-name="ce36" office:value-type="float" office:value="0.431012" calcext:value-type="float">
            <text:p>0.431012</text:p>
          </table:table-cell>
          <table:table-cell table:style-name="ce36" office:value-type="float" office:value="70.745374" calcext:value-type="float">
            <text:p>70.7453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.9817" calcext:value-type="float">
            <text:p>3.981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3.9817" calcext:value-type="float">
            <text:p>3.981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5" calcext:value-type="float">
            <text:p>3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0.376772" calcext:value-type="float">
            <text:p>50.376772</text:p>
          </table:table-cell>
          <table:table-cell table:style-name="ce36" office:value-type="float" office:value="50.202689" calcext:value-type="float">
            <text:p>50.202689</text:p>
          </table:table-cell>
          <table:table-cell table:style-name="ce36" office:value-type="float" office:value="0.174083" calcext:value-type="float">
            <text:p>0.1740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87.819463" calcext:value-type="float">
            <text:p>87.819463</text:p>
          </table:table-cell>
          <table:table-cell table:style-name="ce36" office:value-type="float" office:value="57.882232" calcext:value-type="float">
            <text:p>57.882232</text:p>
          </table:table-cell>
          <table:table-cell table:style-name="ce36" office:value-type="float" office:value="28.702019" calcext:value-type="float">
            <text:p>28.702019</text:p>
          </table:table-cell>
          <table:table-cell table:style-name="ce36" office:value-type="float" office:value="1.235212" calcext:value-type="float">
            <text:p>1.235212</text:p>
          </table:table-cell>
          <table:table-cell table:style-name="ce46" office:value-type="float" office:value="206" calcext:value-type="float">
            <text:p>206</text:p>
          </table:table-cell>
          <table:table-cell table:style-name="ce46" office:value-type="float" office:value="81" calcext:value-type="float">
            <text:p>81</text:p>
          </table:table-cell>
          <table:table-cell table:style-name="ce46" office:value-type="float" office:value="119" calcext:value-type="float">
            <text:p>119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.281435" calcext:value-type="float">
            <text:p>1.281435</text:p>
          </table:table-cell>
          <table:table-cell table:style-name="ce36" office:value-type="float" office:value="1.281435" calcext:value-type="float">
            <text:p>1.281435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58.490695" calcext:value-type="float">
            <text:p>358.490695</text:p>
          </table:table-cell>
          <table:table-cell table:style-name="ce36" office:value-type="float" office:value="56.484446" calcext:value-type="float">
            <text:p>56.484446</text:p>
          </table:table-cell>
          <table:table-cell table:style-name="ce36" office:value-type="float" office:value="301.42263" calcext:value-type="float">
            <text:p>301.422630</text:p>
          </table:table-cell>
          <table:table-cell table:style-name="ce36" office:value-type="float" office:value="0.583619" calcext:value-type="float">
            <text:p>0.583619</text:p>
          </table:table-cell>
          <table:table-cell table:style-name="ce46" office:value-type="float" office:value="6664" calcext:value-type="float">
            <text:p>6,664</text:p>
          </table:table-cell>
          <table:table-cell table:style-name="ce46" office:value-type="float" office:value="1351" calcext:value-type="float">
            <text:p>1,351</text:p>
          </table:table-cell>
          <table:table-cell table:style-name="ce46" office:value-type="float" office:value="5295" calcext:value-type="float">
            <text:p>5,295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村 鄉已登記公私有土地筆數面積(續11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村 鄉已登記公私有土地筆數面積(續11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3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村 鄉已登記公私有土地筆數面積(續11)'.$A$1:.$J$35" table:range-usable-as="print-range"/>
          <table:named-range table:name="pp" table:base-cell-address="$彰化縣已登記公私有土地筆數面積.$A$1" table:cell-range-address="$'大 村 鄉已登記公私有土地筆數面積(續11)'.$A$3:.$J$35"/>
        </table:named-expressions>
      </table:table>
      <table:table table:name="永 靖 鄉已登記公私有土地筆數面積(續12)" table:style-name="ta13" table:print-ranges="'永 靖 鄉已登記公私有土地筆數面積(續12)'.A1:'永 靖 鄉已登記公私有土地筆數面積(續1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永 靖 鄉已登記公私有土地筆數面積(續12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3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永 靖 鄉已登記公私有土地筆數面積(續12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永 靖 鄉已登記公私有土地筆數面積(續12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永 靖 鄉已登記公私有土地筆數面積(續12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永 靖 鄉已登記公私有土地筆數面積(續12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永 靖 鄉已登記公私有土地筆數面積(續12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永 靖 鄉已登記公私有土地筆數面積(續12)" calcext:value-type="string" table:number-columns-spanned="10" table:number-rows-spanned="1">
            <text:p>永 靖 鄉已登記公私有土地筆數面積(續12)</text:p>
          </table:table-cell>
          <table:covered-table-cell table:style-name="ce16">
            <draw:line table:end-cell-address="'永 靖 鄉已登記公私有土地筆數面積(續12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永 靖 鄉已登記公私有土地筆數面積(續12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29.752476" calcext:value-type="float">
            <text:p>2,029.752476</text:p>
          </table:table-cell>
          <table:table-cell table:style-name="ce35" office:value-type="float" office:value="199.928442" calcext:value-type="float">
            <text:p>199.928442</text:p>
          </table:table-cell>
          <table:table-cell table:style-name="ce35" office:value-type="float" office:value="1827.84199" calcext:value-type="float">
            <text:p>1,827.841990</text:p>
          </table:table-cell>
          <table:table-cell table:style-name="ce35" office:value-type="float" office:value="1.982044" calcext:value-type="float">
            <text:p>1.982044</text:p>
          </table:table-cell>
          <table:table-cell table:style-name="ce45" office:value-type="float" office:value="25375" calcext:value-type="float">
            <text:p>25,375</text:p>
          </table:table-cell>
          <table:table-cell table:style-name="ce45" office:value-type="float" office:value="3390" calcext:value-type="float">
            <text:p>3,390</text:p>
          </table:table-cell>
          <table:table-cell table:style-name="ce45" office:value-type="float" office:value="21946" calcext:value-type="float">
            <text:p>21,946</text:p>
          </table:table-cell>
          <table:table-cell table:style-name="ce54" office:value-type="float" office:value="39" calcext:value-type="float">
            <text:p>3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764.216413" calcext:value-type="float">
            <text:p>1,764.216413</text:p>
          </table:table-cell>
          <table:table-cell table:style-name="ce36" office:value-type="float" office:value="123.550389" calcext:value-type="float">
            <text:p>123.550389</text:p>
          </table:table-cell>
          <table:table-cell table:style-name="ce36" office:value-type="float" office:value="1639.795786" calcext:value-type="float">
            <text:p>1,639.795786</text:p>
          </table:table-cell>
          <table:table-cell table:style-name="ce36" office:value-type="float" office:value="0.870238" calcext:value-type="float">
            <text:p>0.870238</text:p>
          </table:table-cell>
          <table:table-cell table:style-name="ce46" office:value-type="float" office:value="17310" calcext:value-type="float">
            <text:p>17,310</text:p>
          </table:table-cell>
          <table:table-cell table:style-name="ce46" office:value-type="float" office:value="1243" calcext:value-type="float">
            <text:p>1,243</text:p>
          </table:table-cell>
          <table:table-cell table:style-name="ce46" office:value-type="float" office:value="16056" calcext:value-type="float">
            <text:p>16,05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36.868329" calcext:value-type="float">
            <text:p>136.868329</text:p>
          </table:table-cell>
          <table:table-cell table:style-name="ce36" office:value-type="float" office:value="0.118596" calcext:value-type="float">
            <text:p>0.118596</text:p>
          </table:table-cell>
          <table:table-cell table:style-name="ce36" office:value-type="float" office:value="136.583264" calcext:value-type="float">
            <text:p>136.583264</text:p>
          </table:table-cell>
          <table:table-cell table:style-name="ce36" office:value-type="float" office:value="0.166469" calcext:value-type="float">
            <text:p>0.166469</text:p>
          </table:table-cell>
          <table:table-cell table:style-name="ce46" office:value-type="float" office:value="4068" calcext:value-type="float">
            <text:p>4,068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049" calcext:value-type="float">
            <text:p>4,049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6.688815" calcext:value-type="float">
            <text:p>66.688815</text:p>
          </table:table-cell>
          <table:table-cell table:style-name="ce36" office:value-type="float" office:value="0.106011" calcext:value-type="float">
            <text:p>0.106011</text:p>
          </table:table-cell>
          <table:table-cell table:style-name="ce36" office:value-type="float" office:value="66.340938" calcext:value-type="float">
            <text:p>66.340938</text:p>
          </table:table-cell>
          <table:table-cell table:style-name="ce36" office:value-type="float" office:value="0.241866" calcext:value-type="float">
            <text:p>0.241866</text:p>
          </table:table-cell>
          <table:table-cell table:style-name="ce46" office:value-type="float" office:value="1788" calcext:value-type="float">
            <text:p>1,78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781" calcext:value-type="float">
            <text:p>1,78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0.937648" calcext:value-type="float">
            <text:p>10.9376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0.937648" calcext:value-type="float">
            <text:p>10.9376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1" calcext:value-type="float">
            <text:p>10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355.572745" calcext:value-type="float">
            <text:p>1,355.572745</text:p>
          </table:table-cell>
          <table:table-cell table:style-name="ce36" office:value-type="float" office:value="9.860131" calcext:value-type="float">
            <text:p>9.860131</text:p>
          </table:table-cell>
          <table:table-cell table:style-name="ce36" office:value-type="float" office:value="1345.264823" calcext:value-type="float">
            <text:p>1,345.264823</text:p>
          </table:table-cell>
          <table:table-cell table:style-name="ce36" office:value-type="float" office:value="0.447791" calcext:value-type="float">
            <text:p>0.447791</text:p>
          </table:table-cell>
          <table:table-cell table:style-name="ce46" office:value-type="float" office:value="8701" calcext:value-type="float">
            <text:p>8,701</text:p>
          </table:table-cell>
          <table:table-cell table:style-name="ce46" office:value-type="float" office:value="86" calcext:value-type="float">
            <text:p>86</text:p>
          </table:table-cell>
          <table:table-cell table:style-name="ce46" office:value-type="float" office:value="8611" calcext:value-type="float">
            <text:p>8,611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91254" calcext:value-type="float">
            <text:p>65.912540</text:p>
          </table:table-cell>
          <table:table-cell table:style-name="ce36" office:value-type="float" office:value="61.574355" calcext:value-type="float">
            <text:p>61.574355</text:p>
          </table:table-cell>
          <table:table-cell table:style-name="ce36" office:value-type="float" office:value="4.324073" calcext:value-type="float">
            <text:p>4.324073</text:p>
          </table:table-cell>
          <table:table-cell table:style-name="ce36" office:value-type="float" office:value="0.014112" calcext:value-type="float">
            <text:p>0.014112</text:p>
          </table:table-cell>
          <table:table-cell table:style-name="ce46" office:value-type="float" office:value="1376" calcext:value-type="float">
            <text:p>1,376</text:p>
          </table:table-cell>
          <table:table-cell table:style-name="ce46" office:value-type="float" office:value="982" calcext:value-type="float">
            <text:p>982</text:p>
          </table:table-cell>
          <table:table-cell table:style-name="ce46" office:value-type="float" office:value="393" calcext:value-type="float">
            <text:p>39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75.107758" calcext:value-type="float">
            <text:p>75.107758</text:p>
          </table:table-cell>
          <table:table-cell table:style-name="ce36" office:value-type="float" office:value="4.349203" calcext:value-type="float">
            <text:p>4.349203</text:p>
          </table:table-cell>
          <table:table-cell table:style-name="ce36" office:value-type="float" office:value="70.758555" calcext:value-type="float">
            <text:p>70.75855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37" calcext:value-type="float">
            <text:p>1,137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1062" calcext:value-type="float">
            <text:p>1,06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79451" calcext:value-type="float">
            <text:p>1.679451</text:p>
          </table:table-cell>
          <table:table-cell table:style-name="ce36" office:value-type="float" office:value="0.135739" calcext:value-type="float">
            <text:p>0.135739</text:p>
          </table:table-cell>
          <table:table-cell table:style-name="ce36" office:value-type="float" office:value="1.543712" calcext:value-type="float">
            <text:p>1.5437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041789" calcext:value-type="float">
            <text:p>0.04178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4.598963" calcext:value-type="float">
            <text:p>34.598963</text:p>
          </table:table-cell>
          <table:table-cell table:style-name="ce36" office:value-type="float" office:value="34.441263" calcext:value-type="float">
            <text:p>34.441263</text:p>
          </table:table-cell>
          <table:table-cell table:style-name="ce36" office:value-type="float" office:value="0.1577" calcext:value-type="float">
            <text:p>0.157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808375" calcext:value-type="float">
            <text:p>16.808375</text:p>
          </table:table-cell>
          <table:table-cell table:style-name="ce36" office:value-type="float" office:value="12.965091" calcext:value-type="float">
            <text:p>12.965091</text:p>
          </table:table-cell>
          <table:table-cell table:style-name="ce36" office:value-type="float" office:value="3.843284" calcext:value-type="float">
            <text:p>3.84328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65.536063" calcext:value-type="float">
            <text:p>265.536063</text:p>
          </table:table-cell>
          <table:table-cell table:style-name="ce36" office:value-type="float" office:value="76.378053" calcext:value-type="float">
            <text:p>76.378053</text:p>
          </table:table-cell>
          <table:table-cell table:style-name="ce36" office:value-type="float" office:value="188.046204" calcext:value-type="float">
            <text:p>188.046204</text:p>
          </table:table-cell>
          <table:table-cell table:style-name="ce36" office:value-type="float" office:value="1.111806" calcext:value-type="float">
            <text:p>1.111806</text:p>
          </table:table-cell>
          <table:table-cell table:style-name="ce46" office:value-type="float" office:value="8065" calcext:value-type="float">
            <text:p>8,065</text:p>
          </table:table-cell>
          <table:table-cell table:style-name="ce46" office:value-type="float" office:value="2147" calcext:value-type="float">
            <text:p>2,147</text:p>
          </table:table-cell>
          <table:table-cell table:style-name="ce46" office:value-type="float" office:value="5890" calcext:value-type="float">
            <text:p>5,890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永 靖 鄉已登記公私有土地筆數面積(續12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永 靖 鄉已登記公私有土地筆數面積(續12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永 靖 鄉已登記公私有土地筆數面積(續12)'.$A$1:.$J$35" table:range-usable-as="print-range"/>
          <table:named-range table:name="pp" table:base-cell-address="$彰化縣已登記公私有土地筆數面積.$A$1" table:cell-range-address="$'永 靖 鄉已登記公私有土地筆數面積(續12)'.$A$3:.$J$35"/>
        </table:named-expressions>
      </table:table>
      <table:table table:name="二林地政事務所已登記公私有土地筆數面積(續13)" table:style-name="ta14" table:print-ranges="'二林地政事務所已登記公私有土地筆數面積(續13)'.A1:'二林地政事務所已登記公私有土地筆數面積(續1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林地政事務所已登記公私有土地筆數面積(續13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4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林地政事務所已登記公私有土地筆數面積(續13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林地政事務所已登記公私有土地筆數面積(續13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林地政事務所已登記公私有土地筆數面積(續13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林地政事務所已登記公私有土地筆數面積(續13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林地政事務所已登記公私有土地筆數面積(續13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林地政事務所已登記公私有土地筆數面積(續13)" calcext:value-type="string" table:number-columns-spanned="10" table:number-rows-spanned="1">
            <text:p>二林地政事務所已登記公私有土地筆數面積(續13)</text:p>
          </table:table-cell>
          <table:covered-table-cell table:style-name="ce16">
            <draw:line table:end-cell-address="'二林地政事務所已登記公私有土地筆數面積(續13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二林地政事務所已登記公私有土地筆數面積(續13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6809.966916" calcext:value-type="float">
            <text:p>26,809.966916</text:p>
          </table:table-cell>
          <table:table-cell table:style-name="ce35" office:value-type="float" office:value="5083.217585" calcext:value-type="float">
            <text:p>5,083.217585</text:p>
          </table:table-cell>
          <table:table-cell table:style-name="ce35" office:value-type="float" office:value="21593.597591" calcext:value-type="float">
            <text:p>21,593.597591</text:p>
          </table:table-cell>
          <table:table-cell table:style-name="ce35" office:value-type="float" office:value="133.15174" calcext:value-type="float">
            <text:p>133.151740</text:p>
          </table:table-cell>
          <table:table-cell table:style-name="ce45" office:value-type="float" office:value="148300" calcext:value-type="float">
            <text:p>148,300</text:p>
          </table:table-cell>
          <table:table-cell table:style-name="ce45" office:value-type="float" office:value="30307" calcext:value-type="float">
            <text:p>30,307</text:p>
          </table:table-cell>
          <table:table-cell table:style-name="ce45" office:value-type="float" office:value="117435" calcext:value-type="float">
            <text:p>117,435</text:p>
          </table:table-cell>
          <table:table-cell table:style-name="ce54" office:value-type="float" office:value="558" calcext:value-type="float">
            <text:p>55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5734.081878" calcext:value-type="float">
            <text:p>25,734.081878</text:p>
          </table:table-cell>
          <table:table-cell table:style-name="ce36" office:value-type="float" office:value="4787.568389" calcext:value-type="float">
            <text:p>4,787.568389</text:p>
          </table:table-cell>
          <table:table-cell table:style-name="ce36" office:value-type="float" office:value="20818.704119" calcext:value-type="float">
            <text:p>20,818.704119</text:p>
          </table:table-cell>
          <table:table-cell table:style-name="ce36" office:value-type="float" office:value="127.80937" calcext:value-type="float">
            <text:p>127.809370</text:p>
          </table:table-cell>
          <table:table-cell table:style-name="ce46" office:value-type="float" office:value="123522" calcext:value-type="float">
            <text:p>123,522</text:p>
          </table:table-cell>
          <table:table-cell table:style-name="ce46" office:value-type="float" office:value="24614" calcext:value-type="float">
            <text:p>24,614</text:p>
          </table:table-cell>
          <table:table-cell table:style-name="ce46" office:value-type="float" office:value="98505" calcext:value-type="float">
            <text:p>98,505</text:p>
          </table:table-cell>
          <table:table-cell table:style-name="ce55" office:value-type="float" office:value="403" calcext:value-type="float">
            <text:p>40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4.063224" calcext:value-type="float">
            <text:p>344.063224</text:p>
          </table:table-cell>
          <table:table-cell table:style-name="ce36" office:value-type="float" office:value="52.791229" calcext:value-type="float">
            <text:p>52.791229</text:p>
          </table:table-cell>
          <table:table-cell table:style-name="ce36" office:value-type="float" office:value="289.457492" calcext:value-type="float">
            <text:p>289.457492</text:p>
          </table:table-cell>
          <table:table-cell table:style-name="ce36" office:value-type="float" office:value="1.814503" calcext:value-type="float">
            <text:p>1.814503</text:p>
          </table:table-cell>
          <table:table-cell table:style-name="ce46" office:value-type="float" office:value="7338" calcext:value-type="float">
            <text:p>7,338</text:p>
          </table:table-cell>
          <table:table-cell table:style-name="ce46" office:value-type="float" office:value="813" calcext:value-type="float">
            <text:p>813</text:p>
          </table:table-cell>
          <table:table-cell table:style-name="ce46" office:value-type="float" office:value="6514" calcext:value-type="float">
            <text:p>6,51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4.33437" calcext:value-type="float">
            <text:p>894.334370</text:p>
          </table:table-cell>
          <table:table-cell table:style-name="ce36" office:value-type="float" office:value="66.039716" calcext:value-type="float">
            <text:p>66.039716</text:p>
          </table:table-cell>
          <table:table-cell table:style-name="ce36" office:value-type="float" office:value="818.409218" calcext:value-type="float">
            <text:p>818.409218</text:p>
          </table:table-cell>
          <table:table-cell table:style-name="ce36" office:value-type="float" office:value="9.885436" calcext:value-type="float">
            <text:p>9.885436</text:p>
          </table:table-cell>
          <table:table-cell table:style-name="ce46" office:value-type="float" office:value="17949" calcext:value-type="float">
            <text:p>17,949</text:p>
          </table:table-cell>
          <table:table-cell table:style-name="ce46" office:value-type="float" office:value="1638" calcext:value-type="float">
            <text:p>1,638</text:p>
          </table:table-cell>
          <table:table-cell table:style-name="ce46" office:value-type="float" office:value="16221" calcext:value-type="float">
            <text:p>16,221</text:p>
          </table:table-cell>
          <table:table-cell table:style-name="ce55" office:value-type="float" office:value="90" calcext:value-type="float">
            <text:p>9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90.497522" calcext:value-type="float">
            <text:p>190.497522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53.478622" calcext:value-type="float">
            <text:p>153.47862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660" calcext:value-type="float">
            <text:p>1,660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528" calcext:value-type="float">
            <text:p>1,52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576.414663" calcext:value-type="float">
            <text:p>18,576.414663</text:p>
          </table:table-cell>
          <table:table-cell table:style-name="ce36" office:value-type="float" office:value="2058.911647" calcext:value-type="float">
            <text:p>2,058.911647</text:p>
          </table:table-cell>
          <table:table-cell table:style-name="ce36" office:value-type="float" office:value="16410.509378" calcext:value-type="float">
            <text:p>16,410.509378</text:p>
          </table:table-cell>
          <table:table-cell table:style-name="ce36" office:value-type="float" office:value="106.993638" calcext:value-type="float">
            <text:p>106.993638</text:p>
          </table:table-cell>
          <table:table-cell table:style-name="ce46" office:value-type="float" office:value="68266" calcext:value-type="float">
            <text:p>68,266</text:p>
          </table:table-cell>
          <table:table-cell table:style-name="ce46" office:value-type="float" office:value="4442" calcext:value-type="float">
            <text:p>4,442</text:p>
          </table:table-cell>
          <table:table-cell table:style-name="ce46" office:value-type="float" office:value="63603" calcext:value-type="float">
            <text:p>63,603</text:p>
          </table:table-cell>
          <table:table-cell table:style-name="ce55" office:value-type="float" office:value="221" calcext:value-type="float">
            <text:p>2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31.060629" calcext:value-type="float">
            <text:p>1,131.060629</text:p>
          </table:table-cell>
          <table:table-cell table:style-name="ce36" office:value-type="float" office:value="94.279784" calcext:value-type="float">
            <text:p>94.279784</text:p>
          </table:table-cell>
          <table:table-cell table:style-name="ce36" office:value-type="float" office:value="1036.160111" calcext:value-type="float">
            <text:p>1,036.160111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671" calcext:value-type="float">
            <text:p>2,671</text:p>
          </table:table-cell>
          <table:table-cell table:style-name="ce46" office:value-type="float" office:value="175" calcext:value-type="float">
            <text:p>175</text:p>
          </table:table-cell>
          <table:table-cell table:style-name="ce46" office:value-type="float" office:value="2493" calcext:value-type="float">
            <text:p>2,49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74.050214" calcext:value-type="float">
            <text:p>774.050214</text:p>
          </table:table-cell>
          <table:table-cell table:style-name="ce36" office:value-type="float" office:value="747.254397" calcext:value-type="float">
            <text:p>747.254397</text:p>
          </table:table-cell>
          <table:table-cell table:style-name="ce36" office:value-type="float" office:value="25.891788" calcext:value-type="float">
            <text:p>25.891788</text:p>
          </table:table-cell>
          <table:table-cell table:style-name="ce36" office:value-type="float" office:value="0.904029" calcext:value-type="float">
            <text:p>0.904029</text:p>
          </table:table-cell>
          <table:table-cell table:style-name="ce46" office:value-type="float" office:value="11349" calcext:value-type="float">
            <text:p>11,349</text:p>
          </table:table-cell>
          <table:table-cell table:style-name="ce46" office:value-type="float" office:value="10431" calcext:value-type="float">
            <text:p>10,431</text:p>
          </table:table-cell>
          <table:table-cell table:style-name="ce46" office:value-type="float" office:value="887" calcext:value-type="float">
            <text:p>887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381.639165" calcext:value-type="float">
            <text:p>1,381.639165</text:p>
          </table:table-cell>
          <table:table-cell table:style-name="ce36" office:value-type="float" office:value="898.283821" calcext:value-type="float">
            <text:p>898.283821</text:p>
          </table:table-cell>
          <table:table-cell table:style-name="ce36" office:value-type="float" office:value="476.660667" calcext:value-type="float">
            <text:p>476.660667</text:p>
          </table:table-cell>
          <table:table-cell table:style-name="ce36" office:value-type="float" office:value="6.694677" calcext:value-type="float">
            <text:p>6.694677</text:p>
          </table:table-cell>
          <table:table-cell table:style-name="ce46" office:value-type="float" office:value="11528" calcext:value-type="float">
            <text:p>11,528</text:p>
          </table:table-cell>
          <table:table-cell table:style-name="ce46" office:value-type="float" office:value="6128" calcext:value-type="float">
            <text:p>6,128</text:p>
          </table:table-cell>
          <table:table-cell table:style-name="ce46" office:value-type="float" office:value="5356" calcext:value-type="float">
            <text:p>5,356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4.682493" calcext:value-type="float">
            <text:p>4.682493</text:p>
          </table:table-cell>
          <table:table-cell table:style-name="ce36" office:value-type="float" office:value="0.3746" calcext:value-type="float">
            <text:p>0.374600</text:p>
          </table:table-cell>
          <table:table-cell table:style-name="ce36" office:value-type="float" office:value="4.307893" calcext:value-type="float">
            <text:p>4.3078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3.8727" calcext:value-type="float">
            <text:p>23.872700</text:p>
          </table:table-cell>
          <table:table-cell table:style-name="ce36" office:value-type="float" office:value="22.095969" calcext:value-type="float">
            <text:p>22.095969</text:p>
          </table:table-cell>
          <table:table-cell table:style-name="ce36" office:value-type="float" office:value="1.776731" calcext:value-type="float">
            <text:p>1.77673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5.187426" calcext:value-type="float">
            <text:p>175.187426</text:p>
          </table:table-cell>
          <table:table-cell table:style-name="ce36" office:value-type="float" office:value="174.394451" calcext:value-type="float">
            <text:p>174.394451</text:p>
          </table:table-cell>
          <table:table-cell table:style-name="ce36" office:value-type="float" office:value="0.780622" calcext:value-type="float">
            <text:p>0.7806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300" calcext:value-type="float">
            <text:p>300</text:p>
          </table:table-cell>
          <table:table-cell table:style-name="ce46" office:value-type="float" office:value="293" calcext:value-type="float">
            <text:p>293</text:p>
          </table:table-cell>
          <table:table-cell table:style-name="ce46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235.413872" calcext:value-type="float">
            <text:p>2,235.413872</text:p>
          </table:table-cell>
          <table:table-cell table:style-name="ce36" office:value-type="float" office:value="633.328675" calcext:value-type="float">
            <text:p>633.328675</text:p>
          </table:table-cell>
          <table:table-cell table:style-name="ce36" office:value-type="float" office:value="1601.201197" calcext:value-type="float">
            <text:p>1,601.201197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391" calcext:value-type="float">
            <text:p>2,391</text:p>
          </table:table-cell>
          <table:table-cell table:style-name="ce46" office:value-type="float" office:value="538" calcext:value-type="float">
            <text:p>538</text:p>
          </table:table-cell>
          <table:table-cell table:style-name="ce46" office:value-type="float" office:value="1851" calcext:value-type="float">
            <text:p>1,851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75.885038" calcext:value-type="float">
            <text:p>1,075.885038</text:p>
          </table:table-cell>
          <table:table-cell table:style-name="ce36" office:value-type="float" office:value="295.649196" calcext:value-type="float">
            <text:p>295.649196</text:p>
          </table:table-cell>
          <table:table-cell table:style-name="ce36" office:value-type="float" office:value="774.893472" calcext:value-type="float">
            <text:p>774.893472</text:p>
          </table:table-cell>
          <table:table-cell table:style-name="ce36" office:value-type="float" office:value="5.34237" calcext:value-type="float">
            <text:p>5.342370</text:p>
          </table:table-cell>
          <table:table-cell table:style-name="ce46" office:value-type="float" office:value="24778" calcext:value-type="float">
            <text:p>24,778</text:p>
          </table:table-cell>
          <table:table-cell table:style-name="ce46" office:value-type="float" office:value="5693" calcext:value-type="float">
            <text:p>5,693</text:p>
          </table:table-cell>
          <table:table-cell table:style-name="ce46" office:value-type="float" office:value="18930" calcext:value-type="float">
            <text:p>18,930</text:p>
          </table:table-cell>
          <table:table-cell table:style-name="ce55" office:value-type="float" office:value="155" calcext:value-type="float">
            <text:p>15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林地政事務所已登記公私有土地筆數面積(續13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林地政事務所已登記公私有土地筆數面積(續13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林地政事務所已登記公私有土地筆數面積(續13)'.$A$1:.$J$35" table:range-usable-as="print-range"/>
          <table:named-range table:name="pp" table:base-cell-address="$彰化縣已登記公私有土地筆數面積.$A$1" table:cell-range-address="$'二林地政事務所已登記公私有土地筆數面積(續13)'.$A$3:.$J$35"/>
        </table:named-expressions>
      </table:table>
      <table:table table:name="二 林 鎮已登記公私有土地筆數面積(續14)" table:style-name="ta15" table:print-ranges="'二 林 鎮已登記公私有土地筆數面積(續14)'.A1:'二 林 鎮已登記公私有土地筆數面積(續1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林 鎮已登記公私有土地筆數面積(續14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4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林 鎮已登記公私有土地筆數面積(續14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林 鎮已登記公私有土地筆數面積(續14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林 鎮已登記公私有土地筆數面積(續14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林 鎮已登記公私有土地筆數面積(續14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林 鎮已登記公私有土地筆數面積(續14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林 鎮已登記公私有土地筆數面積(續14)" calcext:value-type="string" table:number-columns-spanned="10" table:number-rows-spanned="1">
            <text:p>二 林 鎮已登記公私有土地筆數面積(續14)</text:p>
          </table:table-cell>
          <table:covered-table-cell table:style-name="ce16">
            <draw:line table:end-cell-address="'二 林 鎮已登記公私有土地筆數面積(續14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二 林 鎮已登記公私有土地筆數面積(續14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043.694928" calcext:value-type="float">
            <text:p>9,043.694928</text:p>
          </table:table-cell>
          <table:table-cell table:style-name="ce35" office:value-type="float" office:value="1545.345829" calcext:value-type="float">
            <text:p>1,545.345829</text:p>
          </table:table-cell>
          <table:table-cell table:style-name="ce35" office:value-type="float" office:value="7441.629218" calcext:value-type="float">
            <text:p>7,441.629218</text:p>
          </table:table-cell>
          <table:table-cell table:style-name="ce35" office:value-type="float" office:value="56.719881" calcext:value-type="float">
            <text:p>56.719881</text:p>
          </table:table-cell>
          <table:table-cell table:style-name="ce45" office:value-type="float" office:value="51589" calcext:value-type="float">
            <text:p>51,589</text:p>
          </table:table-cell>
          <table:table-cell table:style-name="ce45" office:value-type="float" office:value="10243" calcext:value-type="float">
            <text:p>10,243</text:p>
          </table:table-cell>
          <table:table-cell table:style-name="ce45" office:value-type="float" office:value="41180" calcext:value-type="float">
            <text:p>41,180</text:p>
          </table:table-cell>
          <table:table-cell table:style-name="ce54" office:value-type="float" office:value="166" calcext:value-type="float">
            <text:p>16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8627.32094" calcext:value-type="float">
            <text:p>8,627.320940</text:p>
          </table:table-cell>
          <table:table-cell table:style-name="ce36" office:value-type="float" office:value="1398.144758" calcext:value-type="float">
            <text:p>1,398.144758</text:p>
          </table:table-cell>
          <table:table-cell table:style-name="ce36" office:value-type="float" office:value="7175.078684" calcext:value-type="float">
            <text:p>7,175.078684</text:p>
          </table:table-cell>
          <table:table-cell table:style-name="ce36" office:value-type="float" office:value="54.097498" calcext:value-type="float">
            <text:p>54.097498</text:p>
          </table:table-cell>
          <table:table-cell table:style-name="ce46" office:value-type="float" office:value="37640" calcext:value-type="float">
            <text:p>37,640</text:p>
          </table:table-cell>
          <table:table-cell table:style-name="ce46" office:value-type="float" office:value="7123" calcext:value-type="float">
            <text:p>7,123</text:p>
          </table:table-cell>
          <table:table-cell table:style-name="ce46" office:value-type="float" office:value="30412" calcext:value-type="float">
            <text:p>30,412</text:p>
          </table:table-cell>
          <table:table-cell table:style-name="ce55" office:value-type="float" office:value="105" calcext:value-type="float">
            <text:p>10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07.700049" calcext:value-type="float">
            <text:p>107.700049</text:p>
          </table:table-cell>
          <table:table-cell table:style-name="ce36" office:value-type="float" office:value="20.643694" calcext:value-type="float">
            <text:p>20.643694</text:p>
          </table:table-cell>
          <table:table-cell table:style-name="ce36" office:value-type="float" office:value="85.835772" calcext:value-type="float">
            <text:p>85.835772</text:p>
          </table:table-cell>
          <table:table-cell table:style-name="ce36" office:value-type="float" office:value="1.220583" calcext:value-type="float">
            <text:p>1.220583</text:p>
          </table:table-cell>
          <table:table-cell table:style-name="ce46" office:value-type="float" office:value="2474" calcext:value-type="float">
            <text:p>2,474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2067" calcext:value-type="float">
            <text:p>2,067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10.146429" calcext:value-type="float">
            <text:p>310.146429</text:p>
          </table:table-cell>
          <table:table-cell table:style-name="ce36" office:value-type="float" office:value="19.378526" calcext:value-type="float">
            <text:p>19.378526</text:p>
          </table:table-cell>
          <table:table-cell table:style-name="ce36" office:value-type="float" office:value="287.332051" calcext:value-type="float">
            <text:p>287.332051</text:p>
          </table:table-cell>
          <table:table-cell table:style-name="ce36" office:value-type="float" office:value="3.435852" calcext:value-type="float">
            <text:p>3.435852</text:p>
          </table:table-cell>
          <table:table-cell table:style-name="ce46" office:value-type="float" office:value="7091" calcext:value-type="float">
            <text:p>7,091</text:p>
          </table:table-cell>
          <table:table-cell table:style-name="ce46" office:value-type="float" office:value="693" calcext:value-type="float">
            <text:p>693</text:p>
          </table:table-cell>
          <table:table-cell table:style-name="ce46" office:value-type="float" office:value="6375" calcext:value-type="float">
            <text:p>6,375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8.162358" calcext:value-type="float">
            <text:p>18.16235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8.162358" calcext:value-type="float">
            <text:p>18.16235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57" calcext:value-type="float">
            <text:p>25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990.360899" calcext:value-type="float">
            <text:p>5,990.360899</text:p>
          </table:table-cell>
          <table:table-cell table:style-name="ce36" office:value-type="float" office:value="404.477651" calcext:value-type="float">
            <text:p>404.477651</text:p>
          </table:table-cell>
          <table:table-cell table:style-name="ce36" office:value-type="float" office:value="5537.24686" calcext:value-type="float">
            <text:p>5,537.246860</text:p>
          </table:table-cell>
          <table:table-cell table:style-name="ce36" office:value-type="float" office:value="48.636388" calcext:value-type="float">
            <text:p>48.636388</text:p>
          </table:table-cell>
          <table:table-cell table:style-name="ce46" office:value-type="float" office:value="20045" calcext:value-type="float">
            <text:p>20,045</text:p>
          </table:table-cell>
          <table:table-cell table:style-name="ce46" office:value-type="float" office:value="1006" calcext:value-type="float">
            <text:p>1,006</text:p>
          </table:table-cell>
          <table:table-cell table:style-name="ce46" office:value-type="float" office:value="18980" calcext:value-type="float">
            <text:p>18,980</text:p>
          </table:table-cell>
          <table:table-cell table:style-name="ce55" office:value-type="float" office:value="59" calcext:value-type="float">
            <text:p>5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.864" calcext:value-type="float">
            <text:p>1.864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864" calcext:value-type="float">
            <text:p>1.864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38.840807" calcext:value-type="float">
            <text:p>138.840807</text:p>
          </table:table-cell>
          <table:table-cell table:style-name="ce36" office:value-type="float" office:value="132.091284" calcext:value-type="float">
            <text:p>132.091284</text:p>
          </table:table-cell>
          <table:table-cell table:style-name="ce36" office:value-type="float" office:value="6.519323" calcext:value-type="float">
            <text:p>6.519323</text:p>
          </table:table-cell>
          <table:table-cell table:style-name="ce36" office:value-type="float" office:value="0.2302" calcext:value-type="float">
            <text:p>0.230200</text:p>
          </table:table-cell>
          <table:table-cell table:style-name="ce46" office:value-type="float" office:value="3076" calcext:value-type="float">
            <text:p>3,076</text:p>
          </table:table-cell>
          <table:table-cell table:style-name="ce46" office:value-type="float" office:value="2709" calcext:value-type="float">
            <text:p>2,709</text:p>
          </table:table-cell>
          <table:table-cell table:style-name="ce46" office:value-type="float" office:value="353" calcext:value-type="float">
            <text:p>35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07.95354" calcext:value-type="float">
            <text:p>307.953540</text:p>
          </table:table-cell>
          <table:table-cell table:style-name="ce36" office:value-type="float" office:value="192.450395" calcext:value-type="float">
            <text:p>192.450395</text:p>
          </table:table-cell>
          <table:table-cell table:style-name="ce36" office:value-type="float" office:value="114.92867" calcext:value-type="float">
            <text:p>114.928670</text:p>
          </table:table-cell>
          <table:table-cell table:style-name="ce36" office:value-type="float" office:value="0.574475" calcext:value-type="float">
            <text:p>0.574475</text:p>
          </table:table-cell>
          <table:table-cell table:style-name="ce46" office:value-type="float" office:value="2963" calcext:value-type="float">
            <text:p>2,963</text:p>
          </table:table-cell>
          <table:table-cell table:style-name="ce46" office:value-type="float" office:value="1784" calcext:value-type="float">
            <text:p>1,784</text:p>
          </table:table-cell>
          <table:table-cell table:style-name="ce46" office:value-type="float" office:value="1175" calcext:value-type="float">
            <text:p>1,17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561474" calcext:value-type="float">
            <text:p>2.561474</text:p>
          </table:table-cell>
          <table:table-cell table:style-name="ce36" office:value-type="float" office:value="0.0863" calcext:value-type="float">
            <text:p>0.086300</text:p>
          </table:table-cell>
          <table:table-cell table:style-name="ce36" office:value-type="float" office:value="2.475174" calcext:value-type="float">
            <text:p>2.4751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92" calcext:value-type="float">
            <text:p>1.592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" calcext:value-type="float">
            <text:p>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6.137955" calcext:value-type="float">
            <text:p>46.137955</text:p>
          </table:table-cell>
          <table:table-cell table:style-name="ce36" office:value-type="float" office:value="45.713955" calcext:value-type="float">
            <text:p>45.713955</text:p>
          </table:table-cell>
          <table:table-cell table:style-name="ce36" office:value-type="float" office:value="0.424" calcext:value-type="float">
            <text:p>0.424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9" calcext:value-type="float">
            <text:p>109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02.001429" calcext:value-type="float">
            <text:p>1,702.001429</text:p>
          </table:table-cell>
          <table:table-cell table:style-name="ce36" office:value-type="float" office:value="583.302953" calcext:value-type="float">
            <text:p>583.302953</text:p>
          </table:table-cell>
          <table:table-cell table:style-name="ce36" office:value-type="float" office:value="1118.698476" calcext:value-type="float">
            <text:p>1,118.69847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90" calcext:value-type="float">
            <text:p>1,590</text:p>
          </table:table-cell>
          <table:table-cell table:style-name="ce46" office:value-type="float" office:value="414" calcext:value-type="float">
            <text:p>414</text:p>
          </table:table-cell>
          <table:table-cell table:style-name="ce46" office:value-type="float" office:value="1176" calcext:value-type="float">
            <text:p>1,1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6.373988" calcext:value-type="float">
            <text:p>416.373988</text:p>
          </table:table-cell>
          <table:table-cell table:style-name="ce36" office:value-type="float" office:value="147.201071" calcext:value-type="float">
            <text:p>147.201071</text:p>
          </table:table-cell>
          <table:table-cell table:style-name="ce36" office:value-type="float" office:value="266.550534" calcext:value-type="float">
            <text:p>266.550534</text:p>
          </table:table-cell>
          <table:table-cell table:style-name="ce36" office:value-type="float" office:value="2.622383" calcext:value-type="float">
            <text:p>2.622383</text:p>
          </table:table-cell>
          <table:table-cell table:style-name="ce46" office:value-type="float" office:value="13949" calcext:value-type="float">
            <text:p>13,949</text:p>
          </table:table-cell>
          <table:table-cell table:style-name="ce46" office:value-type="float" office:value="3120" calcext:value-type="float">
            <text:p>3,120</text:p>
          </table:table-cell>
          <table:table-cell table:style-name="ce46" office:value-type="float" office:value="10768" calcext:value-type="float">
            <text:p>10,768</text:p>
          </table:table-cell>
          <table:table-cell table:style-name="ce55" office:value-type="float" office:value="61" calcext:value-type="float">
            <text:p>6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林 鎮已登記公私有土地筆數面積(續14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林 鎮已登記公私有土地筆數面積(續14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林 鎮已登記公私有土地筆數面積(續14)'.$A$1:.$J$35" table:range-usable-as="print-range"/>
          <table:named-range table:name="pp" table:base-cell-address="$彰化縣已登記公私有土地筆數面積.$A$1" table:cell-range-address="$'二 林 鎮已登記公私有土地筆數面積(續14)'.$A$3:.$J$35"/>
        </table:named-expressions>
      </table:table>
      <table:table table:name="芳 苑 鄉已登記公私有土地筆數面積(續15)" table:style-name="ta16" table:print-ranges="'芳 苑 鄉已登記公私有土地筆數面積(續15)'.A1:'芳 苑 鄉已登記公私有土地筆數面積(續1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芳 苑 鄉已登記公私有土地筆數面積(續15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5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芳 苑 鄉已登記公私有土地筆數面積(續15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芳 苑 鄉已登記公私有土地筆數面積(續15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芳 苑 鄉已登記公私有土地筆數面積(續15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芳 苑 鄉已登記公私有土地筆數面積(續15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芳 苑 鄉已登記公私有土地筆數面積(續15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芳 苑 鄉已登記公私有土地筆數面積(續15)" calcext:value-type="string" table:number-columns-spanned="10" table:number-rows-spanned="1">
            <text:p>芳 苑 鄉已登記公私有土地筆數面積(續15)</text:p>
          </table:table-cell>
          <table:covered-table-cell table:style-name="ce16">
            <draw:line table:end-cell-address="'芳 苑 鄉已登記公私有土地筆數面積(續15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芳 苑 鄉已登記公私有土地筆數面積(續15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9719.9926" calcext:value-type="float">
            <text:p>9,719.992600</text:p>
          </table:table-cell>
          <table:table-cell table:style-name="ce35" office:value-type="float" office:value="2457.8165" calcext:value-type="float">
            <text:p>2,457.816500</text:p>
          </table:table-cell>
          <table:table-cell table:style-name="ce35" office:value-type="float" office:value="7203.742885" calcext:value-type="float">
            <text:p>7,203.742885</text:p>
          </table:table-cell>
          <table:table-cell table:style-name="ce35" office:value-type="float" office:value="58.433215" calcext:value-type="float">
            <text:p>58.433215</text:p>
          </table:table-cell>
          <table:table-cell table:style-name="ce45" office:value-type="float" office:value="46546" calcext:value-type="float">
            <text:p>46,546</text:p>
          </table:table-cell>
          <table:table-cell table:style-name="ce45" office:value-type="float" office:value="10910" calcext:value-type="float">
            <text:p>10,910</text:p>
          </table:table-cell>
          <table:table-cell table:style-name="ce45" office:value-type="float" office:value="35393" calcext:value-type="float">
            <text:p>35,393</text:p>
          </table:table-cell>
          <table:table-cell table:style-name="ce54" office:value-type="float" office:value="243" calcext:value-type="float">
            <text:p>24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9447.938788" calcext:value-type="float">
            <text:p>9,447.938788</text:p>
          </table:table-cell>
          <table:table-cell table:style-name="ce36" office:value-type="float" office:value="2373.203318" calcext:value-type="float">
            <text:p>2,373.203318</text:p>
          </table:table-cell>
          <table:table-cell table:style-name="ce36" office:value-type="float" office:value="7017.398811" calcext:value-type="float">
            <text:p>7,017.398811</text:p>
          </table:table-cell>
          <table:table-cell table:style-name="ce36" office:value-type="float" office:value="57.336659" calcext:value-type="float">
            <text:p>57.336659</text:p>
          </table:table-cell>
          <table:table-cell table:style-name="ce46" office:value-type="float" office:value="43110" calcext:value-type="float">
            <text:p>43,110</text:p>
          </table:table-cell>
          <table:table-cell table:style-name="ce46" office:value-type="float" office:value="9725" calcext:value-type="float">
            <text:p>9,725</text:p>
          </table:table-cell>
          <table:table-cell table:style-name="ce46" office:value-type="float" office:value="33147" calcext:value-type="float">
            <text:p>33,147</text:p>
          </table:table-cell>
          <table:table-cell table:style-name="ce55" office:value-type="float" office:value="238" calcext:value-type="float">
            <text:p>23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5.823453" calcext:value-type="float">
            <text:p>125.823453</text:p>
          </table:table-cell>
          <table:table-cell table:style-name="ce36" office:value-type="float" office:value="29.973335" calcext:value-type="float">
            <text:p>29.973335</text:p>
          </table:table-cell>
          <table:table-cell table:style-name="ce36" office:value-type="float" office:value="95.445018" calcext:value-type="float">
            <text:p>95.445018</text:p>
          </table:table-cell>
          <table:table-cell table:style-name="ce36" office:value-type="float" office:value="0.4051" calcext:value-type="float">
            <text:p>0.405100</text:p>
          </table:table-cell>
          <table:table-cell table:style-name="ce46" office:value-type="float" office:value="3118" calcext:value-type="float">
            <text:p>3,118</text:p>
          </table:table-cell>
          <table:table-cell table:style-name="ce46" office:value-type="float" office:value="346" calcext:value-type="float">
            <text:p>346</text:p>
          </table:table-cell>
          <table:table-cell table:style-name="ce46" office:value-type="float" office:value="2769" calcext:value-type="float">
            <text:p>2,76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80.908885" calcext:value-type="float">
            <text:p>280.908885</text:p>
          </table:table-cell>
          <table:table-cell table:style-name="ce36" office:value-type="float" office:value="36.484063" calcext:value-type="float">
            <text:p>36.484063</text:p>
          </table:table-cell>
          <table:table-cell table:style-name="ce36" office:value-type="float" office:value="240.705731" calcext:value-type="float">
            <text:p>240.705731</text:p>
          </table:table-cell>
          <table:table-cell table:style-name="ce36" office:value-type="float" office:value="3.719091" calcext:value-type="float">
            <text:p>3.719091</text:p>
          </table:table-cell>
          <table:table-cell table:style-name="ce46" office:value-type="float" office:value="6002" calcext:value-type="float">
            <text:p>6,002</text:p>
          </table:table-cell>
          <table:table-cell table:style-name="ce46" office:value-type="float" office:value="694" calcext:value-type="float">
            <text:p>694</text:p>
          </table:table-cell>
          <table:table-cell table:style-name="ce46" office:value-type="float" office:value="5252" calcext:value-type="float">
            <text:p>5,252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68.631749" calcext:value-type="float">
            <text:p>168.631749</text:p>
          </table:table-cell>
          <table:table-cell table:style-name="ce36" office:value-type="float" office:value="37.0189" calcext:value-type="float">
            <text:p>37.018900</text:p>
          </table:table-cell>
          <table:table-cell table:style-name="ce36" office:value-type="float" office:value="131.612849" calcext:value-type="float">
            <text:p>131.61284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53" calcext:value-type="float">
            <text:p>1,353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1221" calcext:value-type="float">
            <text:p>1,2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6592.791255" calcext:value-type="float">
            <text:p>6,592.791255</text:p>
          </table:table-cell>
          <table:table-cell table:style-name="ce36" office:value-type="float" office:value="1270.020941" calcext:value-type="float">
            <text:p>1,270.020941</text:p>
          </table:table-cell>
          <table:table-cell table:style-name="ce36" office:value-type="float" office:value="5273.139864" calcext:value-type="float">
            <text:p>5,273.139864</text:p>
          </table:table-cell>
          <table:table-cell table:style-name="ce36" office:value-type="float" office:value="49.63045" calcext:value-type="float">
            <text:p>49.630450</text:p>
          </table:table-cell>
          <table:table-cell table:style-name="ce46" office:value-type="float" office:value="21650" calcext:value-type="float">
            <text:p>21,650</text:p>
          </table:table-cell>
          <table:table-cell table:style-name="ce46" office:value-type="float" office:value="2707" calcext:value-type="float">
            <text:p>2,707</text:p>
          </table:table-cell>
          <table:table-cell table:style-name="ce46" office:value-type="float" office:value="18803" calcext:value-type="float">
            <text:p>18,803</text:p>
          </table:table-cell>
          <table:table-cell table:style-name="ce55" office:value-type="float" office:value="140" calcext:value-type="float">
            <text:p>14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0.3939" calcext:value-type="float">
            <text:p>0.393900</text:p>
          </table:table-cell>
          <table:table-cell table:style-name="ce36" office:value-type="float" office:value="0.3235" calcext:value-type="float">
            <text:p>0.323500</text:p>
          </table:table-cell>
          <table:table-cell table:style-name="ce36" office:value-type="float" office:value="0.0704" calcext:value-type="float">
            <text:p>0.070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121.343529" calcext:value-type="float">
            <text:p>1,121.343529</text:p>
          </table:table-cell>
          <table:table-cell table:style-name="ce36" office:value-type="float" office:value="90.122984" calcext:value-type="float">
            <text:p>90.122984</text:p>
          </table:table-cell>
          <table:table-cell table:style-name="ce36" office:value-type="float" office:value="1030.599811" calcext:value-type="float">
            <text:p>1,030.599811</text:p>
          </table:table-cell>
          <table:table-cell table:style-name="ce36" office:value-type="float" office:value="0.620734" calcext:value-type="float">
            <text:p>0.620734</text:p>
          </table:table-cell>
          <table:table-cell table:style-name="ce46" office:value-type="float" office:value="2627" calcext:value-type="float">
            <text:p>2,627</text:p>
          </table:table-cell>
          <table:table-cell table:style-name="ce46" office:value-type="float" office:value="171" calcext:value-type="float">
            <text:p>171</text:p>
          </table:table-cell>
          <table:table-cell table:style-name="ce46" office:value-type="float" office:value="2453" calcext:value-type="float">
            <text:p>2,453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64.213945" calcext:value-type="float">
            <text:p>364.213945</text:p>
          </table:table-cell>
          <table:table-cell table:style-name="ce36" office:value-type="float" office:value="353.401203" calcext:value-type="float">
            <text:p>353.401203</text:p>
          </table:table-cell>
          <table:table-cell table:style-name="ce36" office:value-type="float" office:value="10.213813" calcext:value-type="float">
            <text:p>10.213813</text:p>
          </table:table-cell>
          <table:table-cell table:style-name="ce36" office:value-type="float" office:value="0.598929" calcext:value-type="float">
            <text:p>0.598929</text:p>
          </table:table-cell>
          <table:table-cell table:style-name="ce46" office:value-type="float" office:value="4030" calcext:value-type="float">
            <text:p>4,030</text:p>
          </table:table-cell>
          <table:table-cell table:style-name="ce46" office:value-type="float" office:value="3747" calcext:value-type="float">
            <text:p>3,747</text:p>
          </table:table-cell>
          <table:table-cell table:style-name="ce46" office:value-type="float" office:value="271" calcext:value-type="float">
            <text:p>271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3.00488" calcext:value-type="float">
            <text:p>573.004880</text:p>
          </table:table-cell>
          <table:table-cell table:style-name="ce36" office:value-type="float" office:value="439.260881" calcext:value-type="float">
            <text:p>439.260881</text:p>
          </table:table-cell>
          <table:table-cell table:style-name="ce36" office:value-type="float" office:value="131.393997" calcext:value-type="float">
            <text:p>131.393997</text:p>
          </table:table-cell>
          <table:table-cell table:style-name="ce36" office:value-type="float" office:value="2.350002" calcext:value-type="float">
            <text:p>2.350002</text:p>
          </table:table-cell>
          <table:table-cell table:style-name="ce46" office:value-type="float" office:value="3948" calcext:value-type="float">
            <text:p>3,948</text:p>
          </table:table-cell>
          <table:table-cell table:style-name="ce46" office:value-type="float" office:value="1801" calcext:value-type="float">
            <text:p>1,801</text:p>
          </table:table-cell>
          <table:table-cell table:style-name="ce46" office:value-type="float" office:value="2124" calcext:value-type="float">
            <text:p>2,12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500219" calcext:value-type="float">
            <text:p>0.500219</text:p>
          </table:table-cell>
          <table:table-cell table:style-name="ce36" office:value-type="float" office:value="0.005" calcext:value-type="float">
            <text:p>0.005000</text:p>
          </table:table-cell>
          <table:table-cell table:style-name="ce36" office:value-type="float" office:value="0.495219" calcext:value-type="float">
            <text:p>0.49521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2.167435" calcext:value-type="float">
            <text:p>22.167435</text:p>
          </table:table-cell>
          <table:table-cell table:style-name="ce36" office:value-type="float" office:value="22.095969" calcext:value-type="float">
            <text:p>22.095969</text:p>
          </table:table-cell>
          <table:table-cell table:style-name="ce36" office:value-type="float" office:value="0.071466" calcext:value-type="float">
            <text:p>0.07146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4.834795" calcext:value-type="float">
            <text:p>54.834795</text:p>
          </table:table-cell>
          <table:table-cell table:style-name="ce36" office:value-type="float" office:value="54.52212" calcext:value-type="float">
            <text:p>54.522120</text:p>
          </table:table-cell>
          <table:table-cell table:style-name="ce36" office:value-type="float" office:value="0.300322" calcext:value-type="float">
            <text:p>0.300322</text:p>
          </table:table-cell>
          <table:table-cell table:style-name="ce36" office:value-type="float" office:value="0.012353" calcext:value-type="float">
            <text:p>0.012353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3.324743" calcext:value-type="float">
            <text:p>143.324743</text:p>
          </table:table-cell>
          <table:table-cell table:style-name="ce36" office:value-type="float" office:value="39.974422" calcext:value-type="float">
            <text:p>39.974422</text:p>
          </table:table-cell>
          <table:table-cell table:style-name="ce36" office:value-type="float" office:value="103.350321" calcext:value-type="float">
            <text:p>103.35032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11" calcext:value-type="float">
            <text:p>311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247" calcext:value-type="float">
            <text:p>24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72.053812" calcext:value-type="float">
            <text:p>272.053812</text:p>
          </table:table-cell>
          <table:table-cell table:style-name="ce36" office:value-type="float" office:value="84.613182" calcext:value-type="float">
            <text:p>84.613182</text:p>
          </table:table-cell>
          <table:table-cell table:style-name="ce36" office:value-type="float" office:value="186.344074" calcext:value-type="float">
            <text:p>186.344074</text:p>
          </table:table-cell>
          <table:table-cell table:style-name="ce36" office:value-type="float" office:value="1.096556" calcext:value-type="float">
            <text:p>1.096556</text:p>
          </table:table-cell>
          <table:table-cell table:style-name="ce46" office:value-type="float" office:value="3436" calcext:value-type="float">
            <text:p>3,436</text:p>
          </table:table-cell>
          <table:table-cell table:style-name="ce46" office:value-type="float" office:value="1185" calcext:value-type="float">
            <text:p>1,185</text:p>
          </table:table-cell>
          <table:table-cell table:style-name="ce46" office:value-type="float" office:value="2246" calcext:value-type="float">
            <text:p>2,24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芳 苑 鄉已登記公私有土地筆數面積(續15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芳 苑 鄉已登記公私有土地筆數面積(續15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芳 苑 鄉已登記公私有土地筆數面積(續15)'.$A$1:.$J$35" table:range-usable-as="print-range"/>
          <table:named-range table:name="pp" table:base-cell-address="$彰化縣已登記公私有土地筆數面積.$A$1" table:cell-range-address="$'芳 苑 鄉已登記公私有土地筆數面積(續15)'.$A$3:.$J$35"/>
        </table:named-expressions>
      </table:table>
      <table:table table:name="大 城 鄉已登記公私有土地筆數面積(續16)" table:style-name="ta17" table:print-ranges="'大 城 鄉已登記公私有土地筆數面積(續16)'.A1:'大 城 鄉已登記公私有土地筆數面積(續1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大 城 鄉已登記公私有土地筆數面積(續16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5:5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大 城 鄉已登記公私有土地筆數面積(續16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大 城 鄉已登記公私有土地筆數面積(續16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大 城 鄉已登記公私有土地筆數面積(續16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大 城 鄉已登記公私有土地筆數面積(續16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大 城 鄉已登記公私有土地筆數面積(續16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大 城 鄉已登記公私有土地筆數面積(續16)" calcext:value-type="string" table:number-columns-spanned="10" table:number-rows-spanned="1">
            <text:p>大 城 鄉已登記公私有土地筆數面積(續16)</text:p>
          </table:table-cell>
          <table:covered-table-cell table:style-name="ce16">
            <draw:line table:end-cell-address="'大 城 鄉已登記公私有土地筆數面積(續16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大 城 鄉已登記公私有土地筆數面積(續16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940.5304" calcext:value-type="float">
            <text:p>4,940.530400</text:p>
          </table:table-cell>
          <table:table-cell table:style-name="ce35" office:value-type="float" office:value="845.467183" calcext:value-type="float">
            <text:p>845.467183</text:p>
          </table:table-cell>
          <table:table-cell table:style-name="ce35" office:value-type="float" office:value="4082.711707" calcext:value-type="float">
            <text:p>4,082.711707</text:p>
          </table:table-cell>
          <table:table-cell table:style-name="ce35" office:value-type="float" office:value="12.35151" calcext:value-type="float">
            <text:p>12.351510</text:p>
          </table:table-cell>
          <table:table-cell table:style-name="ce45" office:value-type="float" office:value="29379" calcext:value-type="float">
            <text:p>29,379</text:p>
          </table:table-cell>
          <table:table-cell table:style-name="ce45" office:value-type="float" office:value="5899" calcext:value-type="float">
            <text:p>5,899</text:p>
          </table:table-cell>
          <table:table-cell table:style-name="ce45" office:value-type="float" office:value="23364" calcext:value-type="float">
            <text:p>23,364</text:p>
          </table:table-cell>
          <table:table-cell table:style-name="ce54" office:value-type="float" office:value="116" calcext:value-type="float">
            <text:p>11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723.990236" calcext:value-type="float">
            <text:p>4,723.990236</text:p>
          </table:table-cell>
          <table:table-cell table:style-name="ce36" office:value-type="float" office:value="814.975933" calcext:value-type="float">
            <text:p>814.975933</text:p>
          </table:table-cell>
          <table:table-cell table:style-name="ce36" office:value-type="float" office:value="3898.002603" calcext:value-type="float">
            <text:p>3,898.002603</text:p>
          </table:table-cell>
          <table:table-cell table:style-name="ce36" office:value-type="float" office:value="11.0117" calcext:value-type="float">
            <text:p>11.011700</text:p>
          </table:table-cell>
          <table:table-cell table:style-name="ce46" office:value-type="float" office:value="25661" calcext:value-type="float">
            <text:p>25,661</text:p>
          </table:table-cell>
          <table:table-cell table:style-name="ce46" office:value-type="float" office:value="5219" calcext:value-type="float">
            <text:p>5,219</text:p>
          </table:table-cell>
          <table:table-cell table:style-name="ce46" office:value-type="float" office:value="20406" calcext:value-type="float">
            <text:p>20,40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9.3256" calcext:value-type="float">
            <text:p>59.325600</text:p>
          </table:table-cell>
          <table:table-cell table:style-name="ce36" office:value-type="float" office:value="0.5055" calcext:value-type="float">
            <text:p>0.505500</text:p>
          </table:table-cell>
          <table:table-cell table:style-name="ce36" office:value-type="float" office:value="58.8201" calcext:value-type="float">
            <text:p>58.820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806" calcext:value-type="float">
            <text:p>80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5.6988" calcext:value-type="float">
            <text:p>155.698800</text:p>
          </table:table-cell>
          <table:table-cell table:style-name="ce36" office:value-type="float" office:value="3.1025" calcext:value-type="float">
            <text:p>3.102500</text:p>
          </table:table-cell>
          <table:table-cell table:style-name="ce36" office:value-type="float" office:value="150.9709" calcext:value-type="float">
            <text:p>150.970900</text:p>
          </table:table-cell>
          <table:table-cell table:style-name="ce36" office:value-type="float" office:value="1.6254" calcext:value-type="float">
            <text:p>1.625400</text:p>
          </table:table-cell>
          <table:table-cell table:style-name="ce46" office:value-type="float" office:value="2170" calcext:value-type="float">
            <text:p>2,170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2117" calcext:value-type="float">
            <text:p>2,117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5878" calcext:value-type="float">
            <text:p>1.587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650.073036" calcext:value-type="float">
            <text:p>3,650.073036</text:p>
          </table:table-cell>
          <table:table-cell table:style-name="ce36" office:value-type="float" office:value="362.961733" calcext:value-type="float">
            <text:p>362.961733</text:p>
          </table:table-cell>
          <table:table-cell table:style-name="ce36" office:value-type="float" office:value="3282.265603" calcext:value-type="float">
            <text:p>3,282.265603</text:p>
          </table:table-cell>
          <table:table-cell table:style-name="ce36" office:value-type="float" office:value="4.8457" calcext:value-type="float">
            <text:p>4.845700</text:p>
          </table:table-cell>
          <table:table-cell table:style-name="ce46" office:value-type="float" office:value="15955" calcext:value-type="float">
            <text:p>15,955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15364" calcext:value-type="float">
            <text:p>15,364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7.1536" calcext:value-type="float">
            <text:p>7.153600</text:p>
          </table:table-cell>
          <table:table-cell table:style-name="ce36" office:value-type="float" office:value="4.1568" calcext:value-type="float">
            <text:p>4.156800</text:p>
          </table:table-cell>
          <table:table-cell table:style-name="ce36" office:value-type="float" office:value="2.9968" calcext:value-type="float">
            <text:p>2.996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00.6486" calcext:value-type="float">
            <text:p>200.648600</text:p>
          </table:table-cell>
          <table:table-cell table:style-name="ce36" office:value-type="float" office:value="198.8849" calcext:value-type="float">
            <text:p>198.884900</text:p>
          </table:table-cell>
          <table:table-cell table:style-name="ce36" office:value-type="float" office:value="1.7522" calcext:value-type="float">
            <text:p>1.752200</text:p>
          </table:table-cell>
          <table:table-cell table:style-name="ce36" office:value-type="float" office:value="0.0115" calcext:value-type="float">
            <text:p>0.011500</text:p>
          </table:table-cell>
          <table:table-cell table:style-name="ce46" office:value-type="float" office:value="2792" calcext:value-type="float">
            <text:p>2,792</text:p>
          </table:table-cell>
          <table:table-cell table:style-name="ce46" office:value-type="float" office:value="2715" calcext:value-type="float">
            <text:p>2,715</text:p>
          </table:table-cell>
          <table:table-cell table:style-name="ce46" office:value-type="float" office:value="75" calcext:value-type="float">
            <text:p>7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77.7574" calcext:value-type="float">
            <text:p>377.757400</text:p>
          </table:table-cell>
          <table:table-cell table:style-name="ce36" office:value-type="float" office:value="187.5109" calcext:value-type="float">
            <text:p>187.510900</text:p>
          </table:table-cell>
          <table:table-cell table:style-name="ce36" office:value-type="float" office:value="186.6014" calcext:value-type="float">
            <text:p>186.601400</text:p>
          </table:table-cell>
          <table:table-cell table:style-name="ce36" office:value-type="float" office:value="3.6451" calcext:value-type="float">
            <text:p>3.645100</text:p>
          </table:table-cell>
          <table:table-cell table:style-name="ce46" office:value-type="float" office:value="3496" calcext:value-type="float">
            <text:p>3,496</text:p>
          </table:table-cell>
          <table:table-cell table:style-name="ce46" office:value-type="float" office:value="1731" calcext:value-type="float">
            <text:p>1,731</text:p>
          </table:table-cell>
          <table:table-cell table:style-name="ce46" office:value-type="float" office:value="1751" calcext:value-type="float">
            <text:p>1,75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2.4717" calcext:value-type="float">
            <text:p>2.471700</text:p>
          </table:table-cell>
          <table:table-cell table:style-name="ce36" office:value-type="float" office:value="2.4717" calcext:value-type="float">
            <text:p>2.4717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1.7161" calcext:value-type="float">
            <text:p>51.716100</text:p>
          </table:table-cell>
          <table:table-cell table:style-name="ce36" office:value-type="float" office:value="51.7161" calcext:value-type="float">
            <text:p>51.7161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1" calcext:value-type="float">
            <text:p>9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7.5576" calcext:value-type="float">
            <text:p>217.557600</text:p>
          </table:table-cell>
          <table:table-cell table:style-name="ce36" office:value-type="float" office:value="3.6658" calcext:value-type="float">
            <text:p>3.665800</text:p>
          </table:table-cell>
          <table:table-cell table:style-name="ce36" office:value-type="float" office:value="213.0078" calcext:value-type="float">
            <text:p>213.007800</text:p>
          </table:table-cell>
          <table:table-cell table:style-name="ce36" office:value-type="float" office:value="0.884" calcext:value-type="float">
            <text:p>0.884000</text:p>
          </table:table-cell>
          <table:table-cell table:style-name="ce46" office:value-type="float" office:value="287" calcext:value-type="float">
            <text:p>287</text:p>
          </table:table-cell>
          <table:table-cell table:style-name="ce46" office:value-type="float" office:value="35" calcext:value-type="float">
            <text:p>35</text:p>
          </table:table-cell>
          <table:table-cell table:style-name="ce46" office:value-type="float" office:value="250" calcext:value-type="float">
            <text:p>25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16.540164" calcext:value-type="float">
            <text:p>216.540164</text:p>
          </table:table-cell>
          <table:table-cell table:style-name="ce36" office:value-type="float" office:value="30.49125" calcext:value-type="float">
            <text:p>30.491250</text:p>
          </table:table-cell>
          <table:table-cell table:style-name="ce36" office:value-type="float" office:value="184.709104" calcext:value-type="float">
            <text:p>184.709104</text:p>
          </table:table-cell>
          <table:table-cell table:style-name="ce36" office:value-type="float" office:value="1.33981" calcext:value-type="float">
            <text:p>1.339810</text:p>
          </table:table-cell>
          <table:table-cell table:style-name="ce46" office:value-type="float" office:value="3718" calcext:value-type="float">
            <text:p>3,718</text:p>
          </table:table-cell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2958" calcext:value-type="float">
            <text:p>2,958</text:p>
          </table:table-cell>
          <table:table-cell table:style-name="ce55" office:value-type="float" office:value="80" calcext:value-type="float">
            <text:p>80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大 城 鄉已登記公私有土地筆數面積(續16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大 城 鄉已登記公私有土地筆數面積(續16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5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大 城 鄉已登記公私有土地筆數面積(續16)'.$A$1:.$J$35" table:range-usable-as="print-range"/>
          <table:named-range table:name="pp" table:base-cell-address="$彰化縣已登記公私有土地筆數面積.$A$1" table:cell-range-address="$'大 城 鄉已登記公私有土地筆數面積(續16)'.$A$3:.$J$35"/>
        </table:named-expressions>
      </table:table>
      <table:table table:name="竹 塘 鄉已登記公私有土地筆數面積(續17)" table:style-name="ta18" table:print-ranges="'竹 塘 鄉已登記公私有土地筆數面積(續17)'.A1:'竹 塘 鄉已登記公私有土地筆數面積(續1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竹 塘 鄉已登記公私有土地筆數面積(續17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0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竹 塘 鄉已登記公私有土地筆數面積(續17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竹 塘 鄉已登記公私有土地筆數面積(續17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竹 塘 鄉已登記公私有土地筆數面積(續17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竹 塘 鄉已登記公私有土地筆數面積(續17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竹 塘 鄉已登記公私有土地筆數面積(續17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竹 塘 鄉已登記公私有土地筆數面積(續17)" calcext:value-type="string" table:number-columns-spanned="10" table:number-rows-spanned="1">
            <text:p>竹 塘 鄉已登記公私有土地筆數面積(續17)</text:p>
          </table:table-cell>
          <table:covered-table-cell table:style-name="ce16">
            <draw:line table:end-cell-address="'竹 塘 鄉已登記公私有土地筆數面積(續17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竹 塘 鄉已登記公私有土地筆數面積(續17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05.748988" calcext:value-type="float">
            <text:p>3,105.748988</text:p>
          </table:table-cell>
          <table:table-cell table:style-name="ce35" office:value-type="float" office:value="234.588073" calcext:value-type="float">
            <text:p>234.588073</text:p>
          </table:table-cell>
          <table:table-cell table:style-name="ce35" office:value-type="float" office:value="2865.513781" calcext:value-type="float">
            <text:p>2,865.513781</text:p>
          </table:table-cell>
          <table:table-cell table:style-name="ce35" office:value-type="float" office:value="5.647134" calcext:value-type="float">
            <text:p>5.647134</text:p>
          </table:table-cell>
          <table:table-cell table:style-name="ce45" office:value-type="float" office:value="20786" calcext:value-type="float">
            <text:p>20,786</text:p>
          </table:table-cell>
          <table:table-cell table:style-name="ce45" office:value-type="float" office:value="3255" calcext:value-type="float">
            <text:p>3,255</text:p>
          </table:table-cell>
          <table:table-cell table:style-name="ce45" office:value-type="float" office:value="17498" calcext:value-type="float">
            <text:p>17,498</text:p>
          </table:table-cell>
          <table:table-cell table:style-name="ce54" office:value-type="float" office:value="33" calcext:value-type="float">
            <text:p>3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934.831914" calcext:value-type="float">
            <text:p>2,934.831914</text:p>
          </table:table-cell>
          <table:table-cell table:style-name="ce36" office:value-type="float" office:value="201.24438" calcext:value-type="float">
            <text:p>201.244380</text:p>
          </table:table-cell>
          <table:table-cell table:style-name="ce36" office:value-type="float" office:value="2728.224021" calcext:value-type="float">
            <text:p>2,728.224021</text:p>
          </table:table-cell>
          <table:table-cell table:style-name="ce36" office:value-type="float" office:value="5.363513" calcext:value-type="float">
            <text:p>5.363513</text:p>
          </table:table-cell>
          <table:table-cell table:style-name="ce46" office:value-type="float" office:value="17111" calcext:value-type="float">
            <text:p>17,111</text:p>
          </table:table-cell>
          <table:table-cell table:style-name="ce46" office:value-type="float" office:value="2547" calcext:value-type="float">
            <text:p>2,547</text:p>
          </table:table-cell>
          <table:table-cell table:style-name="ce46" office:value-type="float" office:value="14540" calcext:value-type="float">
            <text:p>14,54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1.214122" calcext:value-type="float">
            <text:p>51.214122</text:p>
          </table:table-cell>
          <table:table-cell table:style-name="ce36" office:value-type="float" office:value="1.6687" calcext:value-type="float">
            <text:p>1.668700</text:p>
          </table:table-cell>
          <table:table-cell table:style-name="ce36" office:value-type="float" office:value="49.356602" calcext:value-type="float">
            <text:p>49.356602</text:p>
          </table:table-cell>
          <table:table-cell table:style-name="ce36" office:value-type="float" office:value="0.18882" calcext:value-type="float">
            <text:p>0.188820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51" calcext:value-type="float">
            <text:p>51</text:p>
          </table:table-cell>
          <table:table-cell table:style-name="ce46" office:value-type="float" office:value="872" calcext:value-type="float">
            <text:p>87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47.580256" calcext:value-type="float">
            <text:p>147.580256</text:p>
          </table:table-cell>
          <table:table-cell table:style-name="ce36" office:value-type="float" office:value="7.074627" calcext:value-type="float">
            <text:p>7.074627</text:p>
          </table:table-cell>
          <table:table-cell table:style-name="ce36" office:value-type="float" office:value="139.400536" calcext:value-type="float">
            <text:p>139.400536</text:p>
          </table:table-cell>
          <table:table-cell table:style-name="ce36" office:value-type="float" office:value="1.105093" calcext:value-type="float">
            <text:p>1.105093</text:p>
          </table:table-cell>
          <table:table-cell table:style-name="ce46" office:value-type="float" office:value="2686" calcext:value-type="float">
            <text:p>2,686</text:p>
          </table:table-cell>
          <table:table-cell table:style-name="ce46" office:value-type="float" office:value="202" calcext:value-type="float">
            <text:p>202</text:p>
          </table:table-cell>
          <table:table-cell table:style-name="ce46" office:value-type="float" office:value="2477" calcext:value-type="float">
            <text:p>2,477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2.115615" calcext:value-type="float">
            <text:p>2.1156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343.189473" calcext:value-type="float">
            <text:p>2,343.189473</text:p>
          </table:table-cell>
          <table:table-cell table:style-name="ce36" office:value-type="float" office:value="21.451322" calcext:value-type="float">
            <text:p>21.451322</text:p>
          </table:table-cell>
          <table:table-cell table:style-name="ce36" office:value-type="float" office:value="2317.857051" calcext:value-type="float">
            <text:p>2,317.857051</text:p>
          </table:table-cell>
          <table:table-cell table:style-name="ce36" office:value-type="float" office:value="3.8811" calcext:value-type="float">
            <text:p>3.881100</text:p>
          </table:table-cell>
          <table:table-cell table:style-name="ce46" office:value-type="float" office:value="10616" calcext:value-type="float">
            <text:p>10,616</text:p>
          </table:table-cell>
          <table:table-cell table:style-name="ce46" office:value-type="float" office:value="152" calcext:value-type="float">
            <text:p>152</text:p>
          </table:table-cell>
          <table:table-cell table:style-name="ce46" office:value-type="float" office:value="10456" calcext:value-type="float">
            <text:p>10,456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6995" calcext:value-type="float">
            <text:p>0.69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70.346862" calcext:value-type="float">
            <text:p>70.346862</text:p>
          </table:table-cell>
          <table:table-cell table:style-name="ce36" office:value-type="float" office:value="62.87701" calcext:value-type="float">
            <text:p>62.877010</text:p>
          </table:table-cell>
          <table:table-cell table:style-name="ce36" office:value-type="float" office:value="7.406452" calcext:value-type="float">
            <text:p>7.406452</text:p>
          </table:table-cell>
          <table:table-cell table:style-name="ce36" office:value-type="float" office:value="0.0634" calcext:value-type="float">
            <text:p>0.063400</text:p>
          </table:table-cell>
          <table:table-cell table:style-name="ce46" office:value-type="float" office:value="1451" calcext:value-type="float">
            <text:p>1,451</text:p>
          </table:table-cell>
          <table:table-cell table:style-name="ce46" office:value-type="float" office:value="1260" calcext:value-type="float">
            <text:p>1,260</text:p>
          </table:table-cell>
          <table:table-cell table:style-name="ce46" office:value-type="float" office:value="188" calcext:value-type="float">
            <text:p>18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2.923345" calcext:value-type="float">
            <text:p>122.923345</text:p>
          </table:table-cell>
          <table:table-cell table:style-name="ce36" office:value-type="float" office:value="79.061645" calcext:value-type="float">
            <text:p>79.061645</text:p>
          </table:table-cell>
          <table:table-cell table:style-name="ce36" office:value-type="float" office:value="43.7366" calcext:value-type="float">
            <text:p>43.736600</text:p>
          </table:table-cell>
          <table:table-cell table:style-name="ce36" office:value-type="float" office:value="0.1251" calcext:value-type="float">
            <text:p>0.125100</text:p>
          </table:table-cell>
          <table:table-cell table:style-name="ce46" office:value-type="float" office:value="1121" calcext:value-type="float">
            <text:p>1,121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306" calcext:value-type="float">
            <text:p>30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6208" calcext:value-type="float">
            <text:p>1.620800</text:p>
          </table:table-cell>
          <table:table-cell table:style-name="ce36" office:value-type="float" office:value="0.2833" calcext:value-type="float">
            <text:p>0.283300</text:p>
          </table:table-cell>
          <table:table-cell table:style-name="ce36" office:value-type="float" office:value="1.3375" calcext:value-type="float">
            <text:p>1.33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13265" calcext:value-type="float">
            <text:p>0.1132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2.498576" calcext:value-type="float">
            <text:p>22.498576</text:p>
          </table:table-cell>
          <table:table-cell table:style-name="ce36" office:value-type="float" office:value="22.442276" calcext:value-type="float">
            <text:p>22.442276</text:p>
          </table:table-cell>
          <table:table-cell table:style-name="ce36" office:value-type="float" office:value="0.0563" calcext:value-type="float">
            <text:p>0.056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5" calcext:value-type="float">
            <text:p>45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72.5301" calcext:value-type="float">
            <text:p>172.530100</text:p>
          </table:table-cell>
          <table:table-cell table:style-name="ce36" office:value-type="float" office:value="6.3855" calcext:value-type="float">
            <text:p>6.385500</text:p>
          </table:table-cell>
          <table:table-cell table:style-name="ce36" office:value-type="float" office:value="166.1446" calcext:value-type="float">
            <text:p>166.144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3" calcext:value-type="float">
            <text:p>203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78" calcext:value-type="float">
            <text:p>1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70.917074" calcext:value-type="float">
            <text:p>170.917074</text:p>
          </table:table-cell>
          <table:table-cell table:style-name="ce36" office:value-type="float" office:value="33.343693" calcext:value-type="float">
            <text:p>33.343693</text:p>
          </table:table-cell>
          <table:table-cell table:style-name="ce36" office:value-type="float" office:value="137.28976" calcext:value-type="float">
            <text:p>137.289760</text:p>
          </table:table-cell>
          <table:table-cell table:style-name="ce36" office:value-type="float" office:value="0.283621" calcext:value-type="float">
            <text:p>0.283621</text:p>
          </table:table-cell>
          <table:table-cell table:style-name="ce46" office:value-type="float" office:value="3675" calcext:value-type="float">
            <text:p>3,675</text:p>
          </table:table-cell>
          <table:table-cell table:style-name="ce46" office:value-type="float" office:value="708" calcext:value-type="float">
            <text:p>708</text:p>
          </table:table-cell>
          <table:table-cell table:style-name="ce46" office:value-type="float" office:value="2958" calcext:value-type="float">
            <text:p>2,95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竹 塘 鄉已登記公私有土地筆數面積(續17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竹 塘 鄉已登記公私有土地筆數面積(續17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竹 塘 鄉已登記公私有土地筆數面積(續17)'.$A$1:.$J$35" table:range-usable-as="print-range"/>
          <table:named-range table:name="pp" table:base-cell-address="$彰化縣已登記公私有土地筆數面積.$A$1" table:cell-range-address="$'竹 塘 鄉已登記公私有土地筆數面積(續17)'.$A$3:.$J$35"/>
        </table:named-expressions>
      </table:table>
      <table:table table:name="北斗地政事務所已登記公私有土地筆數面積(續18)" table:style-name="ta19" table:print-ranges="'北斗地政事務所已登記公私有土地筆數面積(續18)'.A1:'北斗地政事務所已登記公私有土地筆數面積(續1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斗地政事務所已登記公私有土地筆數面積(續18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0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斗地政事務所已登記公私有土地筆數面積(續18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斗地政事務所已登記公私有土地筆數面積(續18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斗地政事務所已登記公私有土地筆數面積(續18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斗地政事務所已登記公私有土地筆數面積(續18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斗地政事務所已登記公私有土地筆數面積(續18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斗地政事務所已登記公私有土地筆數面積(續18)" calcext:value-type="string" table:number-columns-spanned="10" table:number-rows-spanned="1">
            <text:p>北斗地政事務所已登記公私有土地筆數面積(續18)</text:p>
          </table:table-cell>
          <table:covered-table-cell table:style-name="ce16">
            <draw:line table:end-cell-address="'北斗地政事務所已登記公私有土地筆數面積(續18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北斗地政事務所已登記公私有土地筆數面積(續18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3608.837517" calcext:value-type="float">
            <text:p>13,608.837517</text:p>
          </table:table-cell>
          <table:table-cell table:style-name="ce35" office:value-type="float" office:value="1830.687705" calcext:value-type="float">
            <text:p>1,830.687705</text:p>
          </table:table-cell>
          <table:table-cell table:style-name="ce35" office:value-type="float" office:value="11732.39032" calcext:value-type="float">
            <text:p>11,732.390320</text:p>
          </table:table-cell>
          <table:table-cell table:style-name="ce35" office:value-type="float" office:value="45.759492" calcext:value-type="float">
            <text:p>45.759492</text:p>
          </table:table-cell>
          <table:table-cell table:style-name="ce45" office:value-type="float" office:value="129700" calcext:value-type="float">
            <text:p>129,700</text:p>
          </table:table-cell>
          <table:table-cell table:style-name="ce45" office:value-type="float" office:value="23443" calcext:value-type="float">
            <text:p>23,443</text:p>
          </table:table-cell>
          <table:table-cell table:style-name="ce45" office:value-type="float" office:value="105743" calcext:value-type="float">
            <text:p>105,743</text:p>
          </table:table-cell>
          <table:table-cell table:style-name="ce54" office:value-type="float" office:value="514" calcext:value-type="float">
            <text:p>51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2194.588208" calcext:value-type="float">
            <text:p>12,194.588208</text:p>
          </table:table-cell>
          <table:table-cell table:style-name="ce36" office:value-type="float" office:value="1500.027487" calcext:value-type="float">
            <text:p>1,500.027487</text:p>
          </table:table-cell>
          <table:table-cell table:style-name="ce36" office:value-type="float" office:value="10654.163572" calcext:value-type="float">
            <text:p>10,654.163572</text:p>
          </table:table-cell>
          <table:table-cell table:style-name="ce36" office:value-type="float" office:value="40.397149" calcext:value-type="float">
            <text:p>40.397149</text:p>
          </table:table-cell>
          <table:table-cell table:style-name="ce46" office:value-type="float" office:value="89726" calcext:value-type="float">
            <text:p>89,726</text:p>
          </table:table-cell>
          <table:table-cell table:style-name="ce46" office:value-type="float" office:value="15050" calcext:value-type="float">
            <text:p>15,050</text:p>
          </table:table-cell>
          <table:table-cell table:style-name="ce46" office:value-type="float" office:value="74415" calcext:value-type="float">
            <text:p>74,415</text:p>
          </table:table-cell>
          <table:table-cell table:style-name="ce55" office:value-type="float" office:value="261" calcext:value-type="float">
            <text:p>26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232.245751" calcext:value-type="float">
            <text:p>232.245751</text:p>
          </table:table-cell>
          <table:table-cell table:style-name="ce36" office:value-type="float" office:value="35.696479" calcext:value-type="float">
            <text:p>35.696479</text:p>
          </table:table-cell>
          <table:table-cell table:style-name="ce36" office:value-type="float" office:value="196.155439" calcext:value-type="float">
            <text:p>196.155439</text:p>
          </table:table-cell>
          <table:table-cell table:style-name="ce36" office:value-type="float" office:value="0.393833" calcext:value-type="float">
            <text:p>0.393833</text:p>
          </table:table-cell>
          <table:table-cell table:style-name="ce46" office:value-type="float" office:value="6175" calcext:value-type="float">
            <text:p>6,175</text:p>
          </table:table-cell>
          <table:table-cell table:style-name="ce46" office:value-type="float" office:value="673" calcext:value-type="float">
            <text:p>673</text:p>
          </table:table-cell>
          <table:table-cell table:style-name="ce46" office:value-type="float" office:value="5494" calcext:value-type="float">
            <text:p>5,494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33.977531" calcext:value-type="float">
            <text:p>633.977531</text:p>
          </table:table-cell>
          <table:table-cell table:style-name="ce36" office:value-type="float" office:value="21.64509" calcext:value-type="float">
            <text:p>21.645090</text:p>
          </table:table-cell>
          <table:table-cell table:style-name="ce36" office:value-type="float" office:value="608.47005" calcext:value-type="float">
            <text:p>608.470050</text:p>
          </table:table-cell>
          <table:table-cell table:style-name="ce36" office:value-type="float" office:value="3.862391" calcext:value-type="float">
            <text:p>3.862391</text:p>
          </table:table-cell>
          <table:table-cell table:style-name="ce46" office:value-type="float" office:value="17008" calcext:value-type="float">
            <text:p>17,008</text:p>
          </table:table-cell>
          <table:table-cell table:style-name="ce46" office:value-type="float" office:value="654" calcext:value-type="float">
            <text:p>654</text:p>
          </table:table-cell>
          <table:table-cell table:style-name="ce46" office:value-type="float" office:value="16328" calcext:value-type="float">
            <text:p>16,32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43.482178" calcext:value-type="float">
            <text:p>143.482178</text:p>
          </table:table-cell>
          <table:table-cell table:style-name="ce36" office:value-type="float" office:value="6.025595" calcext:value-type="float">
            <text:p>6.025595</text:p>
          </table:table-cell>
          <table:table-cell table:style-name="ce36" office:value-type="float" office:value="137.456583" calcext:value-type="float">
            <text:p>137.4565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25" calcext:value-type="float">
            <text:p>1,025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998" calcext:value-type="float">
            <text:p>99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406.410766" calcext:value-type="float">
            <text:p>9,406.410766</text:p>
          </table:table-cell>
          <table:table-cell table:style-name="ce36" office:value-type="float" office:value="511.490806" calcext:value-type="float">
            <text:p>511.490806</text:p>
          </table:table-cell>
          <table:table-cell table:style-name="ce36" office:value-type="float" office:value="8862.546491" calcext:value-type="float">
            <text:p>8,862.546491</text:p>
          </table:table-cell>
          <table:table-cell table:style-name="ce36" office:value-type="float" office:value="32.373469" calcext:value-type="float">
            <text:p>32.373469</text:p>
          </table:table-cell>
          <table:table-cell table:style-name="ce46" office:value-type="float" office:value="46575" calcext:value-type="float">
            <text:p>46,575</text:p>
          </table:table-cell>
          <table:table-cell table:style-name="ce46" office:value-type="float" office:value="2921" calcext:value-type="float">
            <text:p>2,921</text:p>
          </table:table-cell>
          <table:table-cell table:style-name="ce46" office:value-type="float" office:value="43538" calcext:value-type="float">
            <text:p>43,538</text:p>
          </table:table-cell>
          <table:table-cell table:style-name="ce55" office:value-type="float" office:value="116" calcext:value-type="float">
            <text:p>11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8.8269" calcext:value-type="float">
            <text:p>8.8269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5.6451" calcext:value-type="float">
            <text:p>5.645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2" calcext:value-type="float">
            <text:p>32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594.686969" calcext:value-type="float">
            <text:p>594.686969</text:p>
          </table:table-cell>
          <table:table-cell table:style-name="ce36" office:value-type="float" office:value="541.429826" calcext:value-type="float">
            <text:p>541.429826</text:p>
          </table:table-cell>
          <table:table-cell table:style-name="ce36" office:value-type="float" office:value="53.093813" calcext:value-type="float">
            <text:p>53.093813</text:p>
          </table:table-cell>
          <table:table-cell table:style-name="ce36" office:value-type="float" office:value="0.16333" calcext:value-type="float">
            <text:p>0.163330</text:p>
          </table:table-cell>
          <table:table-cell table:style-name="ce46" office:value-type="float" office:value="9996" calcext:value-type="float">
            <text:p>9,996</text:p>
          </table:table-cell>
          <table:table-cell table:style-name="ce46" office:value-type="float" office:value="7612" calcext:value-type="float">
            <text:p>7,612</text:p>
          </table:table-cell>
          <table:table-cell table:style-name="ce46" office:value-type="float" office:value="2366" calcext:value-type="float">
            <text:p>2,36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75.095562" calcext:value-type="float">
            <text:p>575.095562</text:p>
          </table:table-cell>
          <table:table-cell table:style-name="ce36" office:value-type="float" office:value="217.711664" calcext:value-type="float">
            <text:p>217.711664</text:p>
          </table:table-cell>
          <table:table-cell table:style-name="ce36" office:value-type="float" office:value="355.483798" calcext:value-type="float">
            <text:p>355.483798</text:p>
          </table:table-cell>
          <table:table-cell table:style-name="ce36" office:value-type="float" office:value="1.9001" calcext:value-type="float">
            <text:p>1.900100</text:p>
          </table:table-cell>
          <table:table-cell table:style-name="ce46" office:value-type="float" office:value="7507" calcext:value-type="float">
            <text:p>7,507</text:p>
          </table:table-cell>
          <table:table-cell table:style-name="ce46" office:value-type="float" office:value="2500" calcext:value-type="float">
            <text:p>2,500</text:p>
          </table:table-cell>
          <table:table-cell table:style-name="ce46" office:value-type="float" office:value="4995" calcext:value-type="float">
            <text:p>4,99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88205" calcext:value-type="float">
            <text:p>0.188205</text:p>
          </table:table-cell>
          <table:table-cell table:style-name="ce36" office:value-type="float" office:value="0.033285" calcext:value-type="float">
            <text:p>0.033285</text:p>
          </table:table-cell>
          <table:table-cell table:style-name="ce36" office:value-type="float" office:value="0.15492" calcext:value-type="float">
            <text:p>0.1549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.665975" calcext:value-type="float">
            <text:p>10.665975</text:p>
          </table:table-cell>
          <table:table-cell table:style-name="ce36" office:value-type="float" office:value="0.085822" calcext:value-type="float">
            <text:p>0.085822</text:p>
          </table:table-cell>
          <table:table-cell table:style-name="ce36" office:value-type="float" office:value="10.580153" calcext:value-type="float">
            <text:p>10.58015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0.186385" calcext:value-type="float">
            <text:p>60.186385</text:p>
          </table:table-cell>
          <table:table-cell table:style-name="ce36" office:value-type="float" office:value="57.249272" calcext:value-type="float">
            <text:p>57.249272</text:p>
          </table:table-cell>
          <table:table-cell table:style-name="ce36" office:value-type="float" office:value="2.937113" calcext:value-type="float">
            <text:p>2.9371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528.821986" calcext:value-type="float">
            <text:p>528.821986</text:p>
          </table:table-cell>
          <table:table-cell table:style-name="ce36" office:value-type="float" office:value="105.477848" calcext:value-type="float">
            <text:p>105.477848</text:p>
          </table:table-cell>
          <table:table-cell table:style-name="ce36" office:value-type="float" office:value="421.640112" calcext:value-type="float">
            <text:p>421.640112</text:p>
          </table:table-cell>
          <table:table-cell table:style-name="ce36" office:value-type="float" office:value="1.704026" calcext:value-type="float">
            <text:p>1.704026</text:p>
          </table:table-cell>
          <table:table-cell table:style-name="ce46" office:value-type="float" office:value="1255" calcext:value-type="float">
            <text:p>1,255</text:p>
          </table:table-cell>
          <table:table-cell table:style-name="ce46" office:value-type="float" office:value="555" calcext:value-type="float">
            <text:p>555</text:p>
          </table:table-cell>
          <table:table-cell table:style-name="ce46" office:value-type="float" office:value="619" calcext:value-type="float">
            <text:p>619</text:p>
          </table:table-cell>
          <table:table-cell table:style-name="ce55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14.249309" calcext:value-type="float">
            <text:p>1,414.249309</text:p>
          </table:table-cell>
          <table:table-cell table:style-name="ce36" office:value-type="float" office:value="330.660218" calcext:value-type="float">
            <text:p>330.660218</text:p>
          </table:table-cell>
          <table:table-cell table:style-name="ce36" office:value-type="float" office:value="1078.226748" calcext:value-type="float">
            <text:p>1,078.226748</text:p>
          </table:table-cell>
          <table:table-cell table:style-name="ce36" office:value-type="float" office:value="5.362343" calcext:value-type="float">
            <text:p>5.362343</text:p>
          </table:table-cell>
          <table:table-cell table:style-name="ce46" office:value-type="float" office:value="39974" calcext:value-type="float">
            <text:p>39,974</text:p>
          </table:table-cell>
          <table:table-cell table:style-name="ce46" office:value-type="float" office:value="8393" calcext:value-type="float">
            <text:p>8,393</text:p>
          </table:table-cell>
          <table:table-cell table:style-name="ce46" office:value-type="float" office:value="31328" calcext:value-type="float">
            <text:p>31,328</text:p>
          </table:table-cell>
          <table:table-cell table:style-name="ce55" office:value-type="float" office:value="253" calcext:value-type="float">
            <text:p>25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斗地政事務所已登記公私有土地筆數面積(續18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斗地政事務所已登記公私有土地筆數面積(續18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斗地政事務所已登記公私有土地筆數面積(續18)'.$A$1:.$J$35" table:range-usable-as="print-range"/>
          <table:named-range table:name="pp" table:base-cell-address="$彰化縣已登記公私有土地筆數面積.$A$1" table:cell-range-address="$'北斗地政事務所已登記公私有土地筆數面積(續18)'.$A$3:.$J$35"/>
        </table:named-expressions>
      </table:table>
      <table:table table:name="北 斗 鎮已登記公私有土地筆數面積(續19)" table:style-name="ta20" table:print-ranges="'北 斗 鎮已登記公私有土地筆數面積(續19)'.A1:'北 斗 鎮已登記公私有土地筆數面積(續1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北 斗 鎮已登記公私有土地筆數面積(續19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1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北 斗 鎮已登記公私有土地筆數面積(續19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北 斗 鎮已登記公私有土地筆數面積(續19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北 斗 鎮已登記公私有土地筆數面積(續19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北 斗 鎮已登記公私有土地筆數面積(續19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北 斗 鎮已登記公私有土地筆數面積(續19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北 斗 鎮已登記公私有土地筆數面積(續19)" calcext:value-type="string" table:number-columns-spanned="10" table:number-rows-spanned="1">
            <text:p>北 斗 鎮已登記公私有土地筆數面積(續19)</text:p>
          </table:table-cell>
          <table:covered-table-cell table:style-name="ce16">
            <draw:line table:end-cell-address="'北 斗 鎮已登記公私有土地筆數面積(續19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北 斗 鎮已登記公私有土地筆數面積(續19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51.818588" calcext:value-type="float">
            <text:p>1,951.818588</text:p>
          </table:table-cell>
          <table:table-cell table:style-name="ce35" office:value-type="float" office:value="279.055437" calcext:value-type="float">
            <text:p>279.055437</text:p>
          </table:table-cell>
          <table:table-cell table:style-name="ce35" office:value-type="float" office:value="1666.450032" calcext:value-type="float">
            <text:p>1,666.450032</text:p>
          </table:table-cell>
          <table:table-cell table:style-name="ce35" office:value-type="float" office:value="6.313119" calcext:value-type="float">
            <text:p>6.313119</text:p>
          </table:table-cell>
          <table:table-cell table:style-name="ce45" office:value-type="float" office:value="30555" calcext:value-type="float">
            <text:p>30,555</text:p>
          </table:table-cell>
          <table:table-cell table:style-name="ce45" office:value-type="float" office:value="5725" calcext:value-type="float">
            <text:p>5,725</text:p>
          </table:table-cell>
          <table:table-cell table:style-name="ce45" office:value-type="float" office:value="24554" calcext:value-type="float">
            <text:p>24,554</text:p>
          </table:table-cell>
          <table:table-cell table:style-name="ce54" office:value-type="float" office:value="276" calcext:value-type="float">
            <text:p>276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540.678589" calcext:value-type="float">
            <text:p>1,540.678589</text:p>
          </table:table-cell>
          <table:table-cell table:style-name="ce36" office:value-type="float" office:value="160.252559" calcext:value-type="float">
            <text:p>160.252559</text:p>
          </table:table-cell>
          <table:table-cell table:style-name="ce36" office:value-type="float" office:value="1377.436211" calcext:value-type="float">
            <text:p>1,377.436211</text:p>
          </table:table-cell>
          <table:table-cell table:style-name="ce36" office:value-type="float" office:value="2.989819" calcext:value-type="float">
            <text:p>2.989819</text:p>
          </table:table-cell>
          <table:table-cell table:style-name="ce46" office:value-type="float" office:value="14142" calcext:value-type="float">
            <text:p>14,142</text:p>
          </table:table-cell>
          <table:table-cell table:style-name="ce46" office:value-type="float" office:value="2561" calcext:value-type="float">
            <text:p>2,561</text:p>
          </table:table-cell>
          <table:table-cell table:style-name="ce46" office:value-type="float" office:value="11482" calcext:value-type="float">
            <text:p>11,482</text:p>
          </table:table-cell>
          <table:table-cell table:style-name="ce55" office:value-type="float" office:value="99" calcext:value-type="float">
            <text:p>9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0.116039" calcext:value-type="float">
            <text:p>50.116039</text:p>
          </table:table-cell>
          <table:table-cell table:style-name="ce36" office:value-type="float" office:value="6.559099" calcext:value-type="float">
            <text:p>6.559099</text:p>
          </table:table-cell>
          <table:table-cell table:style-name="ce36" office:value-type="float" office:value="43.55694" calcext:value-type="float">
            <text:p>43.55694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68" calcext:value-type="float">
            <text:p>1,368</text:p>
          </table:table-cell>
          <table:table-cell table:style-name="ce46" office:value-type="float" office:value="178" calcext:value-type="float">
            <text:p>178</text:p>
          </table:table-cell>
          <table:table-cell table:style-name="ce46" office:value-type="float" office:value="1190" calcext:value-type="float">
            <text:p>1,19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35984" calcext:value-type="float">
            <text:p>68.359840</text:p>
          </table:table-cell>
          <table:table-cell table:style-name="ce36" office:value-type="float" office:value="3.431094" calcext:value-type="float">
            <text:p>3.431094</text:p>
          </table:table-cell>
          <table:table-cell table:style-name="ce36" office:value-type="float" office:value="64.928746" calcext:value-type="float">
            <text:p>64.92874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07" calcext:value-type="float">
            <text:p>2,807</text:p>
          </table:table-cell>
          <table:table-cell table:style-name="ce46" office:value-type="float" office:value="132" calcext:value-type="float">
            <text:p>132</text:p>
          </table:table-cell>
          <table:table-cell table:style-name="ce46" office:value-type="float" office:value="2675" calcext:value-type="float">
            <text:p>2,67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900757" calcext:value-type="float">
            <text:p>46.900757</text:p>
          </table:table-cell>
          <table:table-cell table:style-name="ce36" office:value-type="float" office:value="4.139695" calcext:value-type="float">
            <text:p>4.139695</text:p>
          </table:table-cell>
          <table:table-cell table:style-name="ce36" office:value-type="float" office:value="42.761062" calcext:value-type="float">
            <text:p>42.7610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7" calcext:value-type="float">
            <text:p>507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492" calcext:value-type="float">
            <text:p>49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220.411707" calcext:value-type="float">
            <text:p>1,220.411707</text:p>
          </table:table-cell>
          <table:table-cell table:style-name="ce36" office:value-type="float" office:value="14.495278" calcext:value-type="float">
            <text:p>14.495278</text:p>
          </table:table-cell>
          <table:table-cell table:style-name="ce36" office:value-type="float" office:value="1203.052236" calcext:value-type="float">
            <text:p>1,203.052236</text:p>
          </table:table-cell>
          <table:table-cell table:style-name="ce36" office:value-type="float" office:value="2.864193" calcext:value-type="float">
            <text:p>2.864193</text:p>
          </table:table-cell>
          <table:table-cell table:style-name="ce46" office:value-type="float" office:value="6571" calcext:value-type="float">
            <text:p>6,571</text:p>
          </table:table-cell>
          <table:table-cell table:style-name="ce46" office:value-type="float" office:value="232" calcext:value-type="float">
            <text:p>232</text:p>
          </table:table-cell>
          <table:table-cell table:style-name="ce46" office:value-type="float" office:value="6318" calcext:value-type="float">
            <text:p>6,318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65.106662" calcext:value-type="float">
            <text:p>65.106662</text:p>
          </table:table-cell>
          <table:table-cell table:style-name="ce36" office:value-type="float" office:value="59.246786" calcext:value-type="float">
            <text:p>59.246786</text:p>
          </table:table-cell>
          <table:table-cell table:style-name="ce36" office:value-type="float" office:value="5.853176" calcext:value-type="float">
            <text:p>5.853176</text:p>
          </table:table-cell>
          <table:table-cell table:style-name="ce36" office:value-type="float" office:value="0.0067" calcext:value-type="float">
            <text:p>0.006700</text:p>
          </table:table-cell>
          <table:table-cell table:style-name="ce46" office:value-type="float" office:value="1713" calcext:value-type="float">
            <text:p>1,713</text:p>
          </table:table-cell>
          <table:table-cell table:style-name="ce46" office:value-type="float" office:value="1151" calcext:value-type="float">
            <text:p>1,151</text:p>
          </table:table-cell>
          <table:table-cell table:style-name="ce46" office:value-type="float" office:value="561" calcext:value-type="float">
            <text:p>56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45.563188" calcext:value-type="float">
            <text:p>45.563188</text:p>
          </table:table-cell>
          <table:table-cell table:style-name="ce36" office:value-type="float" office:value="42.235512" calcext:value-type="float">
            <text:p>42.235512</text:p>
          </table:table-cell>
          <table:table-cell table:style-name="ce36" office:value-type="float" office:value="3.314476" calcext:value-type="float">
            <text:p>3.314476</text:p>
          </table:table-cell>
          <table:table-cell table:style-name="ce36" office:value-type="float" office:value="0.0132" calcext:value-type="float">
            <text:p>0.013200</text:p>
          </table:table-cell>
          <table:table-cell table:style-name="ce46" office:value-type="float" office:value="705" calcext:value-type="float">
            <text:p>705</text:p>
          </table:table-cell>
          <table:table-cell table:style-name="ce46" office:value-type="float" office:value="624" calcext:value-type="float">
            <text:p>624</text:p>
          </table:table-cell>
          <table:table-cell table:style-name="ce46" office:value-type="float" office:value="80" calcext:value-type="float">
            <text:p>8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32443" calcext:value-type="float">
            <text:p>0.5324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.725126" calcext:value-type="float">
            <text:p>5.725126</text:p>
          </table:table-cell>
          <table:table-cell table:style-name="ce36" office:value-type="float" office:value="5.335813" calcext:value-type="float">
            <text:p>5.335813</text:p>
          </table:table-cell>
          <table:table-cell table:style-name="ce36" office:value-type="float" office:value="0.389313" calcext:value-type="float">
            <text:p>0.38931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7.962827" calcext:value-type="float">
            <text:p>37.962827</text:p>
          </table:table-cell>
          <table:table-cell table:style-name="ce36" office:value-type="float" office:value="24.809282" calcext:value-type="float">
            <text:p>24.809282</text:p>
          </table:table-cell>
          <table:table-cell table:style-name="ce36" office:value-type="float" office:value="13.047819" calcext:value-type="float">
            <text:p>13.047819</text:p>
          </table:table-cell>
          <table:table-cell table:style-name="ce36" office:value-type="float" office:value="0.105726" calcext:value-type="float">
            <text:p>0.105726</text:p>
          </table:table-cell>
          <table:table-cell table:style-name="ce46" office:value-type="float" office:value="452" calcext:value-type="float">
            <text:p>452</text:p>
          </table:table-cell>
          <table:table-cell table:style-name="ce46" office:value-type="float" office:value="227" calcext:value-type="float">
            <text:p>227</text:p>
          </table:table-cell>
          <table:table-cell table:style-name="ce46" office:value-type="float" office:value="149" calcext:value-type="float">
            <text:p>149</text:p>
          </table:table-cell>
          <table:table-cell table:style-name="ce55" office:value-type="float" office:value="76" calcext:value-type="float">
            <text:p>7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11.139999" calcext:value-type="float">
            <text:p>411.139999</text:p>
          </table:table-cell>
          <table:table-cell table:style-name="ce36" office:value-type="float" office:value="118.802878" calcext:value-type="float">
            <text:p>118.802878</text:p>
          </table:table-cell>
          <table:table-cell table:style-name="ce36" office:value-type="float" office:value="289.013821" calcext:value-type="float">
            <text:p>289.013821</text:p>
          </table:table-cell>
          <table:table-cell table:style-name="ce36" office:value-type="float" office:value="3.3233" calcext:value-type="float">
            <text:p>3.323300</text:p>
          </table:table-cell>
          <table:table-cell table:style-name="ce46" office:value-type="float" office:value="16413" calcext:value-type="float">
            <text:p>16,413</text:p>
          </table:table-cell>
          <table:table-cell table:style-name="ce46" office:value-type="float" office:value="3164" calcext:value-type="float">
            <text:p>3,164</text:p>
          </table:table-cell>
          <table:table-cell table:style-name="ce46" office:value-type="float" office:value="13072" calcext:value-type="float">
            <text:p>13,072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北 斗 鎮已登記公私有土地筆數面積(續19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北 斗 鎮已登記公私有土地筆數面積(續19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1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北 斗 鎮已登記公私有土地筆數面積(續19)'.$A$1:.$J$35" table:range-usable-as="print-range"/>
          <table:named-range table:name="pp" table:base-cell-address="$彰化縣已登記公私有土地筆數面積.$A$1" table:cell-range-address="$'北 斗 鎮已登記公私有土地筆數面積(續19)'.$A$3:.$J$35"/>
        </table:named-expressions>
      </table:table>
      <table:table table:name="田 尾 鄉已登記公私有土地筆數面積(續20)" table:style-name="ta21" table:print-ranges="'田 尾 鄉已登記公私有土地筆數面積(續20)'.A1:'田 尾 鄉已登記公私有土地筆數面積(續2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尾 鄉已登記公私有土地筆數面積(續20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尾 鄉已登記公私有土地筆數面積(續20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尾 鄉已登記公私有土地筆數面積(續20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尾 鄉已登記公私有土地筆數面積(續20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尾 鄉已登記公私有土地筆數面積(續20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尾 鄉已登記公私有土地筆數面積(續20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尾 鄉已登記公私有土地筆數面積(續20)" calcext:value-type="string" table:number-columns-spanned="10" table:number-rows-spanned="1">
            <text:p>田 尾 鄉已登記公私有土地筆數面積(續20)</text:p>
          </table:table-cell>
          <table:covered-table-cell table:style-name="ce16">
            <draw:line table:end-cell-address="'田 尾 鄉已登記公私有土地筆數面積(續20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田 尾 鄉已登記公私有土地筆數面積(續20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411.358902" calcext:value-type="float">
            <text:p>2,411.358902</text:p>
          </table:table-cell>
          <table:table-cell table:style-name="ce35" office:value-type="float" office:value="247.54977" calcext:value-type="float">
            <text:p>247.549770</text:p>
          </table:table-cell>
          <table:table-cell table:style-name="ce35" office:value-type="float" office:value="2159.462828" calcext:value-type="float">
            <text:p>2,159.462828</text:p>
          </table:table-cell>
          <table:table-cell table:style-name="ce35" office:value-type="float" office:value="4.346304" calcext:value-type="float">
            <text:p>4.346304</text:p>
          </table:table-cell>
          <table:table-cell table:style-name="ce45" office:value-type="float" office:value="28793" calcext:value-type="float">
            <text:p>28,793</text:p>
          </table:table-cell>
          <table:table-cell table:style-name="ce45" office:value-type="float" office:value="4191" calcext:value-type="float">
            <text:p>4,191</text:p>
          </table:table-cell>
          <table:table-cell table:style-name="ce45" office:value-type="float" office:value="24552" calcext:value-type="float">
            <text:p>24,552</text:p>
          </table:table-cell>
          <table:table-cell table:style-name="ce54" office:value-type="float" office:value="50" calcext:value-type="float">
            <text:p>5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35.521795" calcext:value-type="float">
            <text:p>1,935.521795</text:p>
          </table:table-cell>
          <table:table-cell table:style-name="ce36" office:value-type="float" office:value="159.759625" calcext:value-type="float">
            <text:p>159.759625</text:p>
          </table:table-cell>
          <table:table-cell table:style-name="ce36" office:value-type="float" office:value="1771.911822" calcext:value-type="float">
            <text:p>1,771.911822</text:p>
          </table:table-cell>
          <table:table-cell table:style-name="ce36" office:value-type="float" office:value="3.850348" calcext:value-type="float">
            <text:p>3.850348</text:p>
          </table:table-cell>
          <table:table-cell table:style-name="ce46" office:value-type="float" office:value="17978" calcext:value-type="float">
            <text:p>17,978</text:p>
          </table:table-cell>
          <table:table-cell table:style-name="ce46" office:value-type="float" office:value="1612" calcext:value-type="float">
            <text:p>1,612</text:p>
          </table:table-cell>
          <table:table-cell table:style-name="ce46" office:value-type="float" office:value="16339" calcext:value-type="float">
            <text:p>16,339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42.278678" calcext:value-type="float">
            <text:p>42.278678</text:p>
          </table:table-cell>
          <table:table-cell table:style-name="ce36" office:value-type="float" office:value="1.848112" calcext:value-type="float">
            <text:p>1.848112</text:p>
          </table:table-cell>
          <table:table-cell table:style-name="ce36" office:value-type="float" office:value="40.302366" calcext:value-type="float">
            <text:p>40.302366</text:p>
          </table:table-cell>
          <table:table-cell table:style-name="ce36" office:value-type="float" office:value="0.1282" calcext:value-type="float">
            <text:p>0.128200</text:p>
          </table:table-cell>
          <table:table-cell table:style-name="ce46" office:value-type="float" office:value="1193" calcext:value-type="float">
            <text:p>1,193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71" calcext:value-type="float">
            <text:p>1,17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27.779954" calcext:value-type="float">
            <text:p>127.779954</text:p>
          </table:table-cell>
          <table:table-cell table:style-name="ce36" office:value-type="float" office:value="1.981251" calcext:value-type="float">
            <text:p>1.981251</text:p>
          </table:table-cell>
          <table:table-cell table:style-name="ce36" office:value-type="float" office:value="125.600703" calcext:value-type="float">
            <text:p>125.600703</text:p>
          </table:table-cell>
          <table:table-cell table:style-name="ce36" office:value-type="float" office:value="0.198" calcext:value-type="float">
            <text:p>0.198000</text:p>
          </table:table-cell>
          <table:table-cell table:style-name="ce46" office:value-type="float" office:value="3711" calcext:value-type="float">
            <text:p>3,711</text:p>
          </table:table-cell>
          <table:table-cell table:style-name="ce46" office:value-type="float" office:value="94" calcext:value-type="float">
            <text:p>94</text:p>
          </table:table-cell>
          <table:table-cell table:style-name="ce46" office:value-type="float" office:value="3614" calcext:value-type="float">
            <text:p>3,614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.451593" calcext:value-type="float">
            <text:p>5.451593</text:p>
          </table:table-cell>
          <table:table-cell table:style-name="ce36" office:value-type="float" office:value="0.0079" calcext:value-type="float">
            <text:p>0.007900</text:p>
          </table:table-cell>
          <table:table-cell table:style-name="ce36" office:value-type="float" office:value="5.443693" calcext:value-type="float">
            <text:p>5.4436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9" calcext:value-type="float">
            <text:p>5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58" calcext:value-type="float">
            <text:p>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482.379588" calcext:value-type="float">
            <text:p>1,482.379588</text:p>
          </table:table-cell>
          <table:table-cell table:style-name="ce36" office:value-type="float" office:value="7.113046" calcext:value-type="float">
            <text:p>7.113046</text:p>
          </table:table-cell>
          <table:table-cell table:style-name="ce36" office:value-type="float" office:value="1471.745694" calcext:value-type="float">
            <text:p>1,471.745694</text:p>
          </table:table-cell>
          <table:table-cell table:style-name="ce36" office:value-type="float" office:value="3.520848" calcext:value-type="float">
            <text:p>3.520848</text:p>
          </table:table-cell>
          <table:table-cell table:style-name="ce46" office:value-type="float" office:value="9803" calcext:value-type="float">
            <text:p>9,803</text:p>
          </table:table-cell>
          <table:table-cell table:style-name="ce46" office:value-type="float" office:value="185" calcext:value-type="float">
            <text:p>185</text:p>
          </table:table-cell>
          <table:table-cell table:style-name="ce46" office:value-type="float" office:value="9598" calcext:value-type="float">
            <text:p>9,59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6.76253" calcext:value-type="float">
            <text:p>106.762530</text:p>
          </table:table-cell>
          <table:table-cell table:style-name="ce36" office:value-type="float" office:value="103.896751" calcext:value-type="float">
            <text:p>103.896751</text:p>
          </table:table-cell>
          <table:table-cell table:style-name="ce36" office:value-type="float" office:value="2.862479" calcext:value-type="float">
            <text:p>2.862479</text:p>
          </table:table-cell>
          <table:table-cell table:style-name="ce36" office:value-type="float" office:value="0.0033" calcext:value-type="float">
            <text:p>0.003300</text:p>
          </table:table-cell>
          <table:table-cell table:style-name="ce46" office:value-type="float" office:value="1263" calcext:value-type="float">
            <text:p>1,263</text:p>
          </table:table-cell>
          <table:table-cell table:style-name="ce46" office:value-type="float" office:value="989" calcext:value-type="float">
            <text:p>989</text:p>
          </table:table-cell>
          <table:table-cell table:style-name="ce46" office:value-type="float" office:value="273" calcext:value-type="float">
            <text:p>27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9.567771" calcext:value-type="float">
            <text:p>129.567771</text:p>
          </table:table-cell>
          <table:table-cell table:style-name="ce36" office:value-type="float" office:value="8.248177" calcext:value-type="float">
            <text:p>8.248177</text:p>
          </table:table-cell>
          <table:table-cell table:style-name="ce36" office:value-type="float" office:value="121.319594" calcext:value-type="float">
            <text:p>121.31959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03" calcext:value-type="float">
            <text:p>1,803</text:p>
          </table:table-cell>
          <table:table-cell table:style-name="ce46" office:value-type="float" office:value="221" calcext:value-type="float">
            <text:p>221</text:p>
          </table:table-cell>
          <table:table-cell table:style-name="ce46" office:value-type="float" office:value="1582" calcext:value-type="float">
            <text:p>1,58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05422" calcext:value-type="float">
            <text:p>0.105422</text:p>
          </table:table-cell>
          <table:table-cell table:style-name="ce36" office:value-type="float" office:value="0.084422" calcext:value-type="float">
            <text:p>0.084422</text:p>
          </table:table-cell>
          <table:table-cell table:style-name="ce36" office:value-type="float" office:value="0.021" calcext:value-type="float">
            <text:p>0.02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9.325452" calcext:value-type="float">
            <text:p>19.325452</text:p>
          </table:table-cell>
          <table:table-cell table:style-name="ce36" office:value-type="float" office:value="19.242752" calcext:value-type="float">
            <text:p>19.242752</text:p>
          </table:table-cell>
          <table:table-cell table:style-name="ce36" office:value-type="float" office:value="0.0827" calcext:value-type="float">
            <text:p>0.082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2" calcext:value-type="float">
            <text:p>52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1.870807" calcext:value-type="float">
            <text:p>21.870807</text:p>
          </table:table-cell>
          <table:table-cell table:style-name="ce36" office:value-type="float" office:value="17.337214" calcext:value-type="float">
            <text:p>17.337214</text:p>
          </table:table-cell>
          <table:table-cell table:style-name="ce36" office:value-type="float" office:value="4.533593" calcext:value-type="float">
            <text:p>4.5335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1" calcext:value-type="float">
            <text:p>91</text:p>
          </table:table-cell>
          <table:table-cell table:style-name="ce46" office:value-type="float" office:value="53" calcext:value-type="float">
            <text:p>53</text:p>
          </table:table-cell>
          <table:table-cell table:style-name="ce46" office:value-type="float" office:value="38" calcext:value-type="float">
            <text:p>3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475.837107" calcext:value-type="float">
            <text:p>475.837107</text:p>
          </table:table-cell>
          <table:table-cell table:style-name="ce36" office:value-type="float" office:value="87.790145" calcext:value-type="float">
            <text:p>87.790145</text:p>
          </table:table-cell>
          <table:table-cell table:style-name="ce36" office:value-type="float" office:value="387.551006" calcext:value-type="float">
            <text:p>387.551006</text:p>
          </table:table-cell>
          <table:table-cell table:style-name="ce36" office:value-type="float" office:value="0.495956" calcext:value-type="float">
            <text:p>0.495956</text:p>
          </table:table-cell>
          <table:table-cell table:style-name="ce46" office:value-type="float" office:value="10815" calcext:value-type="float">
            <text:p>10,815</text:p>
          </table:table-cell>
          <table:table-cell table:style-name="ce46" office:value-type="float" office:value="2579" calcext:value-type="float">
            <text:p>2,579</text:p>
          </table:table-cell>
          <table:table-cell table:style-name="ce46" office:value-type="float" office:value="8213" calcext:value-type="float">
            <text:p>8,213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尾 鄉已登記公私有土地筆數面積(續20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尾 鄉已登記公私有土地筆數面積(續20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尾 鄉已登記公私有土地筆數面積(續20)'.$A$1:.$J$35" table:range-usable-as="print-range"/>
          <table:named-range table:name="pp" table:base-cell-address="$彰化縣已登記公私有土地筆數面積.$A$1" table:cell-range-address="$'田 尾 鄉已登記公私有土地筆數面積(續20)'.$A$3:.$J$35"/>
        </table:named-expressions>
      </table:table>
      <table:table table:name="埤 頭 鄉已登記公私有土地筆數面積(續21)" table:style-name="ta22" table:print-ranges="'埤 頭 鄉已登記公私有土地筆數面積(續21)'.A1:'埤 頭 鄉已登記公私有土地筆數面積(續2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埤 頭 鄉已登記公私有土地筆數面積(續21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2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埤 頭 鄉已登記公私有土地筆數面積(續21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埤 頭 鄉已登記公私有土地筆數面積(續21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埤 頭 鄉已登記公私有土地筆數面積(續21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埤 頭 鄉已登記公私有土地筆數面積(續21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埤 頭 鄉已登記公私有土地筆數面積(續21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埤 頭 鄉已登記公私有土地筆數面積(續21)" calcext:value-type="string" table:number-columns-spanned="10" table:number-rows-spanned="1">
            <text:p>埤 頭 鄉已登記公私有土地筆數面積(續21)</text:p>
          </table:table-cell>
          <table:covered-table-cell table:style-name="ce16">
            <draw:line table:end-cell-address="'埤 頭 鄉已登記公私有土地筆數面積(續21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埤 頭 鄉已登記公私有土地筆數面積(續21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4144.095371" calcext:value-type="float">
            <text:p>4,144.095371</text:p>
          </table:table-cell>
          <table:table-cell table:style-name="ce35" office:value-type="float" office:value="358.914283" calcext:value-type="float">
            <text:p>358.914283</text:p>
          </table:table-cell>
          <table:table-cell table:style-name="ce35" office:value-type="float" office:value="3770.885169" calcext:value-type="float">
            <text:p>3,770.885169</text:p>
          </table:table-cell>
          <table:table-cell table:style-name="ce35" office:value-type="float" office:value="14.295919" calcext:value-type="float">
            <text:p>14.295919</text:p>
          </table:table-cell>
          <table:table-cell table:style-name="ce45" office:value-type="float" office:value="32198" calcext:value-type="float">
            <text:p>32,198</text:p>
          </table:table-cell>
          <table:table-cell table:style-name="ce45" office:value-type="float" office:value="5767" calcext:value-type="float">
            <text:p>5,767</text:p>
          </table:table-cell>
          <table:table-cell table:style-name="ce45" office:value-type="float" office:value="26327" calcext:value-type="float">
            <text:p>26,327</text:p>
          </table:table-cell>
          <table:table-cell table:style-name="ce54" office:value-type="float" office:value="104" calcext:value-type="float">
            <text:p>10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999.725179" calcext:value-type="float">
            <text:p>3,999.725179</text:p>
          </table:table-cell>
          <table:table-cell table:style-name="ce36" office:value-type="float" office:value="323.784141" calcext:value-type="float">
            <text:p>323.784141</text:p>
          </table:table-cell>
          <table:table-cell table:style-name="ce36" office:value-type="float" office:value="3662.723421" calcext:value-type="float">
            <text:p>3,662.723421</text:p>
          </table:table-cell>
          <table:table-cell table:style-name="ce36" office:value-type="float" office:value="13.217617" calcext:value-type="float">
            <text:p>13.217617</text:p>
          </table:table-cell>
          <table:table-cell table:style-name="ce46" office:value-type="float" office:value="26710" calcext:value-type="float">
            <text:p>26,710</text:p>
          </table:table-cell>
          <table:table-cell table:style-name="ce46" office:value-type="float" office:value="4470" calcext:value-type="float">
            <text:p>4,470</text:p>
          </table:table-cell>
          <table:table-cell table:style-name="ce46" office:value-type="float" office:value="22170" calcext:value-type="float">
            <text:p>22,170</text:p>
          </table:table-cell>
          <table:table-cell table:style-name="ce55" office:value-type="float" office:value="70" calcext:value-type="float">
            <text:p>7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1.828876" calcext:value-type="float">
            <text:p>61.828876</text:p>
          </table:table-cell>
          <table:table-cell table:style-name="ce36" office:value-type="float" office:value="4.055149" calcext:value-type="float">
            <text:p>4.055149</text:p>
          </table:table-cell>
          <table:table-cell table:style-name="ce36" office:value-type="float" office:value="57.741894" calcext:value-type="float">
            <text:p>57.741894</text:p>
          </table:table-cell>
          <table:table-cell table:style-name="ce36" office:value-type="float" office:value="0.031833" calcext:value-type="float">
            <text:p>0.031833</text:p>
          </table:table-cell>
          <table:table-cell table:style-name="ce46" office:value-type="float" office:value="1916" calcext:value-type="float">
            <text:p>1,916</text:p>
          </table:table-cell>
          <table:table-cell table:style-name="ce46" office:value-type="float" office:value="129" calcext:value-type="float">
            <text:p>129</text:p>
          </table:table-cell>
          <table:table-cell table:style-name="ce46" office:value-type="float" office:value="1785" calcext:value-type="float">
            <text:p>1,78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54.210046" calcext:value-type="float">
            <text:p>254.210046</text:p>
          </table:table-cell>
          <table:table-cell table:style-name="ce36" office:value-type="float" office:value="8.911791" calcext:value-type="float">
            <text:p>8.911791</text:p>
          </table:table-cell>
          <table:table-cell table:style-name="ce36" office:value-type="float" office:value="241.805264" calcext:value-type="float">
            <text:p>241.805264</text:p>
          </table:table-cell>
          <table:table-cell table:style-name="ce36" office:value-type="float" office:value="3.492991" calcext:value-type="float">
            <text:p>3.492991</text:p>
          </table:table-cell>
          <table:table-cell table:style-name="ce46" office:value-type="float" office:value="5985" calcext:value-type="float">
            <text:p>5,985</text:p>
          </table:table-cell>
          <table:table-cell table:style-name="ce46" office:value-type="float" office:value="290" calcext:value-type="float">
            <text:p>290</text:p>
          </table:table-cell>
          <table:table-cell table:style-name="ce46" office:value-type="float" office:value="5674" calcext:value-type="float">
            <text:p>5,67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58.111261" calcext:value-type="float">
            <text:p>58.111261</text:p>
          </table:table-cell>
          <table:table-cell table:style-name="ce36" office:value-type="float" office:value="0.8317" calcext:value-type="float">
            <text:p>0.831700</text:p>
          </table:table-cell>
          <table:table-cell table:style-name="ce36" office:value-type="float" office:value="57.279561" calcext:value-type="float">
            <text:p>57.27956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5" calcext:value-type="float">
            <text:p>33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33" calcext:value-type="float">
            <text:p>3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965.575828" calcext:value-type="float">
            <text:p>2,965.575828</text:p>
          </table:table-cell>
          <table:table-cell table:style-name="ce36" office:value-type="float" office:value="28.112739" calcext:value-type="float">
            <text:p>28.112739</text:p>
          </table:table-cell>
          <table:table-cell table:style-name="ce36" office:value-type="float" office:value="2929.416996" calcext:value-type="float">
            <text:p>2,929.416996</text:p>
          </table:table-cell>
          <table:table-cell table:style-name="ce36" office:value-type="float" office:value="8.046093" calcext:value-type="float">
            <text:p>8.046093</text:p>
          </table:table-cell>
          <table:table-cell table:style-name="ce46" office:value-type="float" office:value="12593" calcext:value-type="float">
            <text:p>12,593</text:p>
          </table:table-cell>
          <table:table-cell table:style-name="ce46" office:value-type="float" office:value="356" calcext:value-type="float">
            <text:p>356</text:p>
          </table:table-cell>
          <table:table-cell table:style-name="ce46" office:value-type="float" office:value="12201" calcext:value-type="float">
            <text:p>12,20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1095" calcext:value-type="float">
            <text:p>1.10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1095" calcext:value-type="float">
            <text:p>1.109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" calcext:value-type="float">
            <text:p>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12.995217" calcext:value-type="float">
            <text:p>212.995217</text:p>
          </table:table-cell>
          <table:table-cell table:style-name="ce36" office:value-type="float" office:value="187.947657" calcext:value-type="float">
            <text:p>187.947657</text:p>
          </table:table-cell>
          <table:table-cell table:style-name="ce36" office:value-type="float" office:value="25.00446" calcext:value-type="float">
            <text:p>25.004460</text:p>
          </table:table-cell>
          <table:table-cell table:style-name="ce36" office:value-type="float" office:value="0.0431" calcext:value-type="float">
            <text:p>0.043100</text:p>
          </table:table-cell>
          <table:table-cell table:style-name="ce46" office:value-type="float" office:value="3403" calcext:value-type="float">
            <text:p>3,403</text:p>
          </table:table-cell>
          <table:table-cell table:style-name="ce46" office:value-type="float" office:value="2829" calcext:value-type="float">
            <text:p>2,829</text:p>
          </table:table-cell>
          <table:table-cell table:style-name="ce46" office:value-type="float" office:value="568" calcext:value-type="float">
            <text:p>568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40.278244" calcext:value-type="float">
            <text:p>140.278244</text:p>
          </table:table-cell>
          <table:table-cell table:style-name="ce36" office:value-type="float" office:value="49.809875" calcext:value-type="float">
            <text:p>49.809875</text:p>
          </table:table-cell>
          <table:table-cell table:style-name="ce36" office:value-type="float" office:value="90.383069" calcext:value-type="float">
            <text:p>90.383069</text:p>
          </table:table-cell>
          <table:table-cell table:style-name="ce36" office:value-type="float" office:value="0.0853" calcext:value-type="float">
            <text:p>0.085300</text:p>
          </table:table-cell>
          <table:table-cell table:style-name="ce46" office:value-type="float" office:value="2123" calcext:value-type="float">
            <text:p>2,123</text:p>
          </table:table-cell>
          <table:table-cell table:style-name="ce46" office:value-type="float" office:value="734" calcext:value-type="float">
            <text:p>734</text:p>
          </table:table-cell>
          <table:table-cell table:style-name="ce46" office:value-type="float" office:value="1387" calcext:value-type="float">
            <text:p>1,38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113" calcext:value-type="float">
            <text:p>0.111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113" calcext:value-type="float">
            <text:p>0.1113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9.13601" calcext:value-type="float">
            <text:p>9.136010</text:p>
          </table:table-cell>
          <table:table-cell table:style-name="ce36" office:value-type="float" office:value="0.0014" calcext:value-type="float">
            <text:p>0.001400</text:p>
          </table:table-cell>
          <table:table-cell table:style-name="ce36" office:value-type="float" office:value="9.13461" calcext:value-type="float">
            <text:p>9.13461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" calcext:value-type="float">
            <text:p>2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4834" calcext:value-type="float">
            <text:p>17.483400</text:p>
          </table:table-cell>
          <table:table-cell table:style-name="ce36" office:value-type="float" office:value="15.0193" calcext:value-type="float">
            <text:p>15.019300</text:p>
          </table:table-cell>
          <table:table-cell table:style-name="ce36" office:value-type="float" office:value="2.4641" calcext:value-type="float">
            <text:p>2.464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278.885497" calcext:value-type="float">
            <text:p>278.885497</text:p>
          </table:table-cell>
          <table:table-cell table:style-name="ce36" office:value-type="float" office:value="29.09453" calcext:value-type="float">
            <text:p>29.094530</text:p>
          </table:table-cell>
          <table:table-cell table:style-name="ce36" office:value-type="float" office:value="248.272667" calcext:value-type="float">
            <text:p>248.272667</text:p>
          </table:table-cell>
          <table:table-cell table:style-name="ce36" office:value-type="float" office:value="1.5183" calcext:value-type="float">
            <text:p>1.518300</text:p>
          </table:table-cell>
          <table:table-cell table:style-name="ce46" office:value-type="float" office:value="297" calcext:value-type="float">
            <text:p>297</text:p>
          </table:table-cell>
          <table:table-cell table:style-name="ce46" office:value-type="float" office:value="108" calcext:value-type="float">
            <text:p>108</text:p>
          </table:table-cell>
          <table:table-cell table:style-name="ce46" office:value-type="float" office:value="186" calcext:value-type="float">
            <text:p>186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44.370192" calcext:value-type="float">
            <text:p>144.370192</text:p>
          </table:table-cell>
          <table:table-cell table:style-name="ce36" office:value-type="float" office:value="35.130142" calcext:value-type="float">
            <text:p>35.130142</text:p>
          </table:table-cell>
          <table:table-cell table:style-name="ce36" office:value-type="float" office:value="108.161748" calcext:value-type="float">
            <text:p>108.161748</text:p>
          </table:table-cell>
          <table:table-cell table:style-name="ce36" office:value-type="float" office:value="1.078302" calcext:value-type="float">
            <text:p>1.078302</text:p>
          </table:table-cell>
          <table:table-cell table:style-name="ce46" office:value-type="float" office:value="5488" calcext:value-type="float">
            <text:p>5,488</text:p>
          </table:table-cell>
          <table:table-cell table:style-name="ce46" office:value-type="float" office:value="1297" calcext:value-type="float">
            <text:p>1,297</text:p>
          </table:table-cell>
          <table:table-cell table:style-name="ce46" office:value-type="float" office:value="4157" calcext:value-type="float">
            <text:p>4,15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埤 頭 鄉已登記公私有土地筆數面積(續21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埤 頭 鄉已登記公私有土地筆數面積(續21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埤 頭 鄉已登記公私有土地筆數面積(續21)'.$A$1:.$J$35" table:range-usable-as="print-range"/>
          <table:named-range table:name="pp" table:base-cell-address="$彰化縣已登記公私有土地筆數面積.$A$1" table:cell-range-address="$'埤 頭 鄉已登記公私有土地筆數面積(續21)'.$A$3:.$J$35"/>
        </table:named-expressions>
      </table:table>
      <table:table table:name="溪 州 鄉已登記公私有土地筆數面積(續22)" table:style-name="ta23" table:print-ranges="'溪 州 鄉已登記公私有土地筆數面積(續22)'.A1:'溪 州 鄉已登記公私有土地筆數面積(續2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州 鄉已登記公私有土地筆數面積(續22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2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州 鄉已登記公私有土地筆數面積(續22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州 鄉已登記公私有土地筆數面積(續22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州 鄉已登記公私有土地筆數面積(續22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州 鄉已登記公私有土地筆數面積(續22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州 鄉已登記公私有土地筆數面積(續22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州 鄉已登記公私有土地筆數面積(續22)" calcext:value-type="string" table:number-columns-spanned="10" table:number-rows-spanned="1">
            <text:p>溪 州 鄉已登記公私有土地筆數面積(續22)</text:p>
          </table:table-cell>
          <table:covered-table-cell table:style-name="ce16">
            <draw:line table:end-cell-address="'溪 州 鄉已登記公私有土地筆數面積(續22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溪 州 鄉已登記公私有土地筆數面積(續22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5101.564656" calcext:value-type="float">
            <text:p>5,101.564656</text:p>
          </table:table-cell>
          <table:table-cell table:style-name="ce35" office:value-type="float" office:value="945.168215" calcext:value-type="float">
            <text:p>945.168215</text:p>
          </table:table-cell>
          <table:table-cell table:style-name="ce35" office:value-type="float" office:value="4135.592291" calcext:value-type="float">
            <text:p>4,135.592291</text:p>
          </table:table-cell>
          <table:table-cell table:style-name="ce35" office:value-type="float" office:value="20.80415" calcext:value-type="float">
            <text:p>20.804150</text:p>
          </table:table-cell>
          <table:table-cell table:style-name="ce45" office:value-type="float" office:value="38154" calcext:value-type="float">
            <text:p>38,154</text:p>
          </table:table-cell>
          <table:table-cell table:style-name="ce45" office:value-type="float" office:value="7760" calcext:value-type="float">
            <text:p>7,760</text:p>
          </table:table-cell>
          <table:table-cell table:style-name="ce45" office:value-type="float" office:value="30310" calcext:value-type="float">
            <text:p>30,310</text:p>
          </table:table-cell>
          <table:table-cell table:style-name="ce54" office:value-type="float" office:value="84" calcext:value-type="float">
            <text:p>8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4718.662645" calcext:value-type="float">
            <text:p>4,718.662645</text:p>
          </table:table-cell>
          <table:table-cell table:style-name="ce36" office:value-type="float" office:value="856.231162" calcext:value-type="float">
            <text:p>856.231162</text:p>
          </table:table-cell>
          <table:table-cell table:style-name="ce36" office:value-type="float" office:value="3842.092118" calcext:value-type="float">
            <text:p>3,842.092118</text:p>
          </table:table-cell>
          <table:table-cell table:style-name="ce36" office:value-type="float" office:value="20.339365" calcext:value-type="float">
            <text:p>20.339365</text:p>
          </table:table-cell>
          <table:table-cell table:style-name="ce46" office:value-type="float" office:value="30896" calcext:value-type="float">
            <text:p>30,896</text:p>
          </table:table-cell>
          <table:table-cell table:style-name="ce46" office:value-type="float" office:value="6407" calcext:value-type="float">
            <text:p>6,407</text:p>
          </table:table-cell>
          <table:table-cell table:style-name="ce46" office:value-type="float" office:value="24424" calcext:value-type="float">
            <text:p>24,424</text:p>
          </table:table-cell>
          <table:table-cell table:style-name="ce55" office:value-type="float" office:value="65" calcext:value-type="float">
            <text:p>6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78.022158" calcext:value-type="float">
            <text:p>78.022158</text:p>
          </table:table-cell>
          <table:table-cell table:style-name="ce36" office:value-type="float" office:value="23.234119" calcext:value-type="float">
            <text:p>23.234119</text:p>
          </table:table-cell>
          <table:table-cell table:style-name="ce36" office:value-type="float" office:value="54.554239" calcext:value-type="float">
            <text:p>54.554239</text:p>
          </table:table-cell>
          <table:table-cell table:style-name="ce36" office:value-type="float" office:value="0.2338" calcext:value-type="float">
            <text:p>0.233800</text:p>
          </table:table-cell>
          <table:table-cell table:style-name="ce46" office:value-type="float" office:value="1698" calcext:value-type="float">
            <text:p>1,698</text:p>
          </table:table-cell>
          <table:table-cell table:style-name="ce46" office:value-type="float" office:value="347" calcext:value-type="float">
            <text:p>347</text:p>
          </table:table-cell>
          <table:table-cell table:style-name="ce46" office:value-type="float" office:value="1348" calcext:value-type="float">
            <text:p>1,34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83.627691" calcext:value-type="float">
            <text:p>183.627691</text:p>
          </table:table-cell>
          <table:table-cell table:style-name="ce36" office:value-type="float" office:value="7.320954" calcext:value-type="float">
            <text:p>7.320954</text:p>
          </table:table-cell>
          <table:table-cell table:style-name="ce36" office:value-type="float" office:value="176.135337" calcext:value-type="float">
            <text:p>176.135337</text:p>
          </table:table-cell>
          <table:table-cell table:style-name="ce36" office:value-type="float" office:value="0.1714" calcext:value-type="float">
            <text:p>0.171400</text:p>
          </table:table-cell>
          <table:table-cell table:style-name="ce46" office:value-type="float" office:value="4505" calcext:value-type="float">
            <text:p>4,505</text:p>
          </table:table-cell>
          <table:table-cell table:style-name="ce46" office:value-type="float" office:value="138" calcext:value-type="float">
            <text:p>138</text:p>
          </table:table-cell>
          <table:table-cell table:style-name="ce46" office:value-type="float" office:value="4365" calcext:value-type="float">
            <text:p>4,365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.018567" calcext:value-type="float">
            <text:p>33.018567</text:p>
          </table:table-cell>
          <table:table-cell table:style-name="ce36" office:value-type="float" office:value="1.0463" calcext:value-type="float">
            <text:p>1.046300</text:p>
          </table:table-cell>
          <table:table-cell table:style-name="ce36" office:value-type="float" office:value="31.972267" calcext:value-type="float">
            <text:p>31.9722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115" calcext:value-type="float">
            <text:p>1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738.043643" calcext:value-type="float">
            <text:p>3,738.043643</text:p>
          </table:table-cell>
          <table:table-cell table:style-name="ce36" office:value-type="float" office:value="461.769743" calcext:value-type="float">
            <text:p>461.769743</text:p>
          </table:table-cell>
          <table:table-cell table:style-name="ce36" office:value-type="float" office:value="3258.331565" calcext:value-type="float">
            <text:p>3,258.331565</text:p>
          </table:table-cell>
          <table:table-cell table:style-name="ce36" office:value-type="float" office:value="17.942335" calcext:value-type="float">
            <text:p>17.942335</text:p>
          </table:table-cell>
          <table:table-cell table:style-name="ce46" office:value-type="float" office:value="17608" calcext:value-type="float">
            <text:p>17,608</text:p>
          </table:table-cell>
          <table:table-cell table:style-name="ce46" office:value-type="float" office:value="2148" calcext:value-type="float">
            <text:p>2,148</text:p>
          </table:table-cell>
          <table:table-cell table:style-name="ce46" office:value-type="float" office:value="15421" calcext:value-type="float">
            <text:p>15,421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7.7174" calcext:value-type="float">
            <text:p>7.717400</text:p>
          </table:table-cell>
          <table:table-cell table:style-name="ce36" office:value-type="float" office:value="3.1818" calcext:value-type="float">
            <text:p>3.181800</text:p>
          </table:table-cell>
          <table:table-cell table:style-name="ce36" office:value-type="float" office:value="4.5356" calcext:value-type="float">
            <text:p>4.5356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09.82256" calcext:value-type="float">
            <text:p>209.822560</text:p>
          </table:table-cell>
          <table:table-cell table:style-name="ce36" office:value-type="float" office:value="190.338632" calcext:value-type="float">
            <text:p>190.338632</text:p>
          </table:table-cell>
          <table:table-cell table:style-name="ce36" office:value-type="float" office:value="19.373698" calcext:value-type="float">
            <text:p>19.373698</text:p>
          </table:table-cell>
          <table:table-cell table:style-name="ce36" office:value-type="float" office:value="0.11023" calcext:value-type="float">
            <text:p>0.110230</text:p>
          </table:table-cell>
          <table:table-cell table:style-name="ce46" office:value-type="float" office:value="3617" calcext:value-type="float">
            <text:p>3,617</text:p>
          </table:table-cell>
          <table:table-cell table:style-name="ce46" office:value-type="float" office:value="2643" calcext:value-type="float">
            <text:p>2,643</text:p>
          </table:table-cell>
          <table:table-cell table:style-name="ce46" office:value-type="float" office:value="964" calcext:value-type="float">
            <text:p>96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59.686359" calcext:value-type="float">
            <text:p>259.686359</text:p>
          </table:table-cell>
          <table:table-cell table:style-name="ce36" office:value-type="float" office:value="117.4181" calcext:value-type="float">
            <text:p>117.418100</text:p>
          </table:table-cell>
          <table:table-cell table:style-name="ce36" office:value-type="float" office:value="140.466659" calcext:value-type="float">
            <text:p>140.466659</text:p>
          </table:table-cell>
          <table:table-cell table:style-name="ce36" office:value-type="float" office:value="1.8016" calcext:value-type="float">
            <text:p>1.801600</text:p>
          </table:table-cell>
          <table:table-cell table:style-name="ce46" office:value-type="float" office:value="2876" calcext:value-type="float">
            <text:p>2,876</text:p>
          </table:table-cell>
          <table:table-cell table:style-name="ce46" office:value-type="float" office:value="921" calcext:value-type="float">
            <text:p>921</text:p>
          </table:table-cell>
          <table:table-cell table:style-name="ce46" office:value-type="float" office:value="1946" calcext:value-type="float">
            <text:p>1,946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076905" calcext:value-type="float">
            <text:p>0.076905</text:p>
          </table:table-cell>
          <table:table-cell table:style-name="ce36" office:value-type="float" office:value="0.033285" calcext:value-type="float">
            <text:p>0.033285</text:p>
          </table:table-cell>
          <table:table-cell table:style-name="ce36" office:value-type="float" office:value="0.04362" calcext:value-type="float">
            <text:p>0.043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921" calcext:value-type="float">
            <text:p>0.8921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652407" calcext:value-type="float">
            <text:p>17.652407</text:p>
          </table:table-cell>
          <table:table-cell table:style-name="ce36" office:value-type="float" office:value="17.651407" calcext:value-type="float">
            <text:p>17.651407</text:p>
          </table:table-cell>
          <table:table-cell table:style-name="ce36" office:value-type="float" office:value="0.001" calcext:value-type="float">
            <text:p>0.0010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90.102855" calcext:value-type="float">
            <text:p>190.102855</text:p>
          </table:table-cell>
          <table:table-cell table:style-name="ce36" office:value-type="float" office:value="34.236822" calcext:value-type="float">
            <text:p>34.236822</text:p>
          </table:table-cell>
          <table:table-cell table:style-name="ce36" office:value-type="float" office:value="155.786033" calcext:value-type="float">
            <text:p>155.786033</text:p>
          </table:table-cell>
          <table:table-cell table:style-name="ce36" office:value-type="float" office:value="0.08" calcext:value-type="float">
            <text:p>0.080000</text:p>
          </table:table-cell>
          <table:table-cell table:style-name="ce46" office:value-type="float" office:value="415" calcext:value-type="float">
            <text:p>41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246" calcext:value-type="float">
            <text:p>246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82.902011" calcext:value-type="float">
            <text:p>382.902011</text:p>
          </table:table-cell>
          <table:table-cell table:style-name="ce36" office:value-type="float" office:value="88.937053" calcext:value-type="float">
            <text:p>88.937053</text:p>
          </table:table-cell>
          <table:table-cell table:style-name="ce36" office:value-type="float" office:value="293.500173" calcext:value-type="float">
            <text:p>293.500173</text:p>
          </table:table-cell>
          <table:table-cell table:style-name="ce36" office:value-type="float" office:value="0.464785" calcext:value-type="float">
            <text:p>0.464785</text:p>
          </table:table-cell>
          <table:table-cell table:style-name="ce46" office:value-type="float" office:value="7258" calcext:value-type="float">
            <text:p>7,258</text:p>
          </table:table-cell>
          <table:table-cell table:style-name="ce46" office:value-type="float" office:value="1353" calcext:value-type="float">
            <text:p>1,353</text:p>
          </table:table-cell>
          <table:table-cell table:style-name="ce46" office:value-type="float" office:value="5886" calcext:value-type="float">
            <text:p>5,886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州 鄉已登記公私有土地筆數面積(續22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州 鄉已登記公私有土地筆數面積(續22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州 鄉已登記公私有土地筆數面積(續22)'.$A$1:.$J$35" table:range-usable-as="print-range"/>
          <table:named-range table:name="pp" table:base-cell-address="$彰化縣已登記公私有土地筆數面積.$A$1" table:cell-range-address="$'溪 州 鄉已登記公私有土地筆數面積(續22)'.$A$3:.$J$35"/>
        </table:named-expressions>
      </table:table>
      <table:table table:name="和美地政事務所已登記公私有土地筆數面積(續23)" table:style-name="ta24" table:print-ranges="'和美地政事務所已登記公私有土地筆數面積(續23)'.A1:'和美地政事務所已登記公私有土地筆數面積(續2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美地政事務所已登記公私有土地筆數面積(續23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30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美地政事務所已登記公私有土地筆數面積(續23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美地政事務所已登記公私有土地筆數面積(續23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美地政事務所已登記公私有土地筆數面積(續23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美地政事務所已登記公私有土地筆數面積(續23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美地政事務所已登記公私有土地筆數面積(續23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美地政事務所已登記公私有土地筆數面積(續23)" calcext:value-type="string" table:number-columns-spanned="10" table:number-rows-spanned="1">
            <text:p>和美地政事務所已登記公私有土地筆數面積(續23)</text:p>
          </table:table-cell>
          <table:covered-table-cell table:style-name="ce16">
            <draw:line table:end-cell-address="'和美地政事務所已登記公私有土地筆數面積(續23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和美地政事務所已登記公私有土地筆數面積(續23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52.411011" calcext:value-type="float">
            <text:p>8,952.411011</text:p>
          </table:table-cell>
          <table:table-cell table:style-name="ce35" office:value-type="float" office:value="2755.248637" calcext:value-type="float">
            <text:p>2,755.248637</text:p>
          </table:table-cell>
          <table:table-cell table:style-name="ce35" office:value-type="float" office:value="6183.057419" calcext:value-type="float">
            <text:p>6,183.057419</text:p>
          </table:table-cell>
          <table:table-cell table:style-name="ce35" office:value-type="float" office:value="14.104955" calcext:value-type="float">
            <text:p>14.104955</text:p>
          </table:table-cell>
          <table:table-cell table:style-name="ce45" office:value-type="float" office:value="108209" calcext:value-type="float">
            <text:p>108,209</text:p>
          </table:table-cell>
          <table:table-cell table:style-name="ce45" office:value-type="float" office:value="20019" calcext:value-type="float">
            <text:p>20,019</text:p>
          </table:table-cell>
          <table:table-cell table:style-name="ce45" office:value-type="float" office:value="87991" calcext:value-type="float">
            <text:p>87,991</text:p>
          </table:table-cell>
          <table:table-cell table:style-name="ce54" office:value-type="float" office:value="199" calcext:value-type="float">
            <text:p>19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940.711938" calcext:value-type="float">
            <text:p>6,940.711938</text:p>
          </table:table-cell>
          <table:table-cell table:style-name="ce36" office:value-type="float" office:value="1810.564648" calcext:value-type="float">
            <text:p>1,810.564648</text:p>
          </table:table-cell>
          <table:table-cell table:style-name="ce36" office:value-type="float" office:value="5119.720389" calcext:value-type="float">
            <text:p>5,119.720389</text:p>
          </table:table-cell>
          <table:table-cell table:style-name="ce36" office:value-type="float" office:value="10.426901" calcext:value-type="float">
            <text:p>10.426901</text:p>
          </table:table-cell>
          <table:table-cell table:style-name="ce46" office:value-type="float" office:value="62362" calcext:value-type="float">
            <text:p>62,362</text:p>
          </table:table-cell>
          <table:table-cell table:style-name="ce46" office:value-type="float" office:value="9722" calcext:value-type="float">
            <text:p>9,722</text:p>
          </table:table-cell>
          <table:table-cell table:style-name="ce46" office:value-type="float" office:value="52545" calcext:value-type="float">
            <text:p>52,545</text:p>
          </table:table-cell>
          <table:table-cell table:style-name="ce55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52.79728" calcext:value-type="float">
            <text:p>152.797280</text:p>
          </table:table-cell>
          <table:table-cell table:style-name="ce36" office:value-type="float" office:value="3.848184" calcext:value-type="float">
            <text:p>3.848184</text:p>
          </table:table-cell>
          <table:table-cell table:style-name="ce36" office:value-type="float" office:value="148.550649" calcext:value-type="float">
            <text:p>148.550649</text:p>
          </table:table-cell>
          <table:table-cell table:style-name="ce36" office:value-type="float" office:value="0.398447" calcext:value-type="float">
            <text:p>0.398447</text:p>
          </table:table-cell>
          <table:table-cell table:style-name="ce46" office:value-type="float" office:value="7036" calcext:value-type="float">
            <text:p>7,036</text:p>
          </table:table-cell>
          <table:table-cell table:style-name="ce46" office:value-type="float" office:value="148" calcext:value-type="float">
            <text:p>148</text:p>
          </table:table-cell>
          <table:table-cell table:style-name="ce46" office:value-type="float" office:value="6881" calcext:value-type="float">
            <text:p>6,881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7.304197" calcext:value-type="float">
            <text:p>327.304197</text:p>
          </table:table-cell>
          <table:table-cell table:style-name="ce36" office:value-type="float" office:value="8.408465" calcext:value-type="float">
            <text:p>8.408465</text:p>
          </table:table-cell>
          <table:table-cell table:style-name="ce36" office:value-type="float" office:value="316.076429" calcext:value-type="float">
            <text:p>316.076429</text:p>
          </table:table-cell>
          <table:table-cell table:style-name="ce36" office:value-type="float" office:value="2.819303" calcext:value-type="float">
            <text:p>2.819303</text:p>
          </table:table-cell>
          <table:table-cell table:style-name="ce46" office:value-type="float" office:value="13783" calcext:value-type="float">
            <text:p>13,783</text:p>
          </table:table-cell>
          <table:table-cell table:style-name="ce46" office:value-type="float" office:value="305" calcext:value-type="float">
            <text:p>305</text:p>
          </table:table-cell>
          <table:table-cell table:style-name="ce46" office:value-type="float" office:value="13452" calcext:value-type="float">
            <text:p>13,452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49.345821" calcext:value-type="float">
            <text:p>1,249.345821</text:p>
          </table:table-cell>
          <table:table-cell table:style-name="ce36" office:value-type="float" office:value="639.952057" calcext:value-type="float">
            <text:p>639.952057</text:p>
          </table:table-cell>
          <table:table-cell table:style-name="ce36" office:value-type="float" office:value="609.393764" calcext:value-type="float">
            <text:p>609.39376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931" calcext:value-type="float">
            <text:p>2,931</text:p>
          </table:table-cell>
          <table:table-cell table:style-name="ce46" office:value-type="float" office:value="429" calcext:value-type="float">
            <text:p>429</text:p>
          </table:table-cell>
          <table:table-cell table:style-name="ce46" office:value-type="float" office:value="2502" calcext:value-type="float">
            <text:p>2,50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3839.77972" calcext:value-type="float">
            <text:p>3,839.779720</text:p>
          </table:table-cell>
          <table:table-cell table:style-name="ce36" office:value-type="float" office:value="125.215519" calcext:value-type="float">
            <text:p>125.215519</text:p>
          </table:table-cell>
          <table:table-cell table:style-name="ce36" office:value-type="float" office:value="3710.432564" calcext:value-type="float">
            <text:p>3,710.432564</text:p>
          </table:table-cell>
          <table:table-cell table:style-name="ce36" office:value-type="float" office:value="4.131637" calcext:value-type="float">
            <text:p>4.131637</text:p>
          </table:table-cell>
          <table:table-cell table:style-name="ce46" office:value-type="float" office:value="25449" calcext:value-type="float">
            <text:p>25,449</text:p>
          </table:table-cell>
          <table:table-cell table:style-name="ce46" office:value-type="float" office:value="926" calcext:value-type="float">
            <text:p>926</text:p>
          </table:table-cell>
          <table:table-cell table:style-name="ce46" office:value-type="float" office:value="24493" calcext:value-type="float">
            <text:p>24,49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37.892301" calcext:value-type="float">
            <text:p>37.892301</text:p>
          </table:table-cell>
          <table:table-cell table:style-name="ce36" office:value-type="float" office:value="37.835401" calcext:value-type="float">
            <text:p>37.835401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39" calcext:value-type="float">
            <text:p>39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7.193004" calcext:value-type="float">
            <text:p>147.193004</text:p>
          </table:table-cell>
          <table:table-cell table:style-name="ce36" office:value-type="float" office:value="27.314741" calcext:value-type="float">
            <text:p>27.314741</text:p>
          </table:table-cell>
          <table:table-cell table:style-name="ce36" office:value-type="float" office:value="119.878263" calcext:value-type="float">
            <text:p>119.8782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106" calcext:value-type="float">
            <text:p>106</text:p>
          </table:table-cell>
          <table:table-cell table:style-name="ce46" office:value-type="float" office:value="621" calcext:value-type="float">
            <text:p>6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73.783663" calcext:value-type="float">
            <text:p>373.783663</text:p>
          </table:table-cell>
          <table:table-cell table:style-name="ce36" office:value-type="float" office:value="361.502641" calcext:value-type="float">
            <text:p>361.502641</text:p>
          </table:table-cell>
          <table:table-cell table:style-name="ce36" office:value-type="float" office:value="12.099947" calcext:value-type="float">
            <text:p>12.099947</text:p>
          </table:table-cell>
          <table:table-cell table:style-name="ce36" office:value-type="float" office:value="0.181075" calcext:value-type="float">
            <text:p>0.181075</text:p>
          </table:table-cell>
          <table:table-cell table:style-name="ce46" office:value-type="float" office:value="6825" calcext:value-type="float">
            <text:p>6,825</text:p>
          </table:table-cell>
          <table:table-cell table:style-name="ce46" office:value-type="float" office:value="6043" calcext:value-type="float">
            <text:p>6,043</text:p>
          </table:table-cell>
          <table:table-cell table:style-name="ce46" office:value-type="float" office:value="776" calcext:value-type="float">
            <text:p>77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30.806534" calcext:value-type="float">
            <text:p>330.806534</text:p>
          </table:table-cell>
          <table:table-cell table:style-name="ce36" office:value-type="float" office:value="146.821894" calcext:value-type="float">
            <text:p>146.821894</text:p>
          </table:table-cell>
          <table:table-cell table:style-name="ce36" office:value-type="float" office:value="181.815182" calcext:value-type="float">
            <text:p>181.815182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4650" calcext:value-type="float">
            <text:p>4,650</text:p>
          </table:table-cell>
          <table:table-cell table:style-name="ce46" office:value-type="float" office:value="1369" calcext:value-type="float">
            <text:p>1,369</text:p>
          </table:table-cell>
          <table:table-cell table:style-name="ce46" office:value-type="float" office:value="3258" calcext:value-type="float">
            <text:p>3,258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1.105458" calcext:value-type="float">
            <text:p>21.105458</text:p>
          </table:table-cell>
          <table:table-cell table:style-name="ce36" office:value-type="float" office:value="19.971406" calcext:value-type="float">
            <text:p>19.971406</text:p>
          </table:table-cell>
          <table:table-cell table:style-name="ce36" office:value-type="float" office:value="1.134052" calcext:value-type="float">
            <text:p>1.1340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295" calcext:value-type="float">
            <text:p>5.129500</text:p>
          </table:table-cell>
          <table:table-cell table:style-name="ce36" office:value-type="float" office:value="5.1295" calcext:value-type="float">
            <text:p>5.1295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35.970637" calcext:value-type="float">
            <text:p>35.970637</text:p>
          </table:table-cell>
          <table:table-cell table:style-name="ce36" office:value-type="float" office:value="35.11647" calcext:value-type="float">
            <text:p>35.116470</text:p>
          </table:table-cell>
          <table:table-cell table:style-name="ce36" office:value-type="float" office:value="0.854167" calcext:value-type="float">
            <text:p>0.85416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27" calcext:value-type="float">
            <text:p>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1.931049" calcext:value-type="float">
            <text:p>61.931049</text:p>
          </table:table-cell>
          <table:table-cell table:style-name="ce36" office:value-type="float" office:value="60.042745" calcext:value-type="float">
            <text:p>60.042745</text:p>
          </table:table-cell>
          <table:table-cell table:style-name="ce36" office:value-type="float" office:value="1.888304" calcext:value-type="float">
            <text:p>1.8883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117" calcext:value-type="float">
            <text:p>117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57.672774" calcext:value-type="float">
            <text:p>357.672774</text:p>
          </table:table-cell>
          <table:table-cell table:style-name="ce36" office:value-type="float" office:value="339.405625" calcext:value-type="float">
            <text:p>339.405625</text:p>
          </table:table-cell>
          <table:table-cell table:style-name="ce36" office:value-type="float" office:value="17.540168" calcext:value-type="float">
            <text:p>17.540168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678" calcext:value-type="float">
            <text:p>678</text:p>
          </table:table-cell>
          <table:table-cell table:style-name="ce46" office:value-type="float" office:value="173" calcext:value-type="float">
            <text:p>173</text:p>
          </table:table-cell>
          <table:table-cell table:style-name="ce46" office:value-type="float" office:value="502" calcext:value-type="float">
            <text:p>50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11.699073" calcext:value-type="float">
            <text:p>2,011.699073</text:p>
          </table:table-cell>
          <table:table-cell table:style-name="ce36" office:value-type="float" office:value="944.683989" calcext:value-type="float">
            <text:p>944.683989</text:p>
          </table:table-cell>
          <table:table-cell table:style-name="ce36" office:value-type="float" office:value="1063.33703" calcext:value-type="float">
            <text:p>1,063.337030</text:p>
          </table:table-cell>
          <table:table-cell table:style-name="ce36" office:value-type="float" office:value="3.678054" calcext:value-type="float">
            <text:p>3.678054</text:p>
          </table:table-cell>
          <table:table-cell table:style-name="ce46" office:value-type="float" office:value="45847" calcext:value-type="float">
            <text:p>45,847</text:p>
          </table:table-cell>
          <table:table-cell table:style-name="ce46" office:value-type="float" office:value="10297" calcext:value-type="float">
            <text:p>10,297</text:p>
          </table:table-cell>
          <table:table-cell table:style-name="ce46" office:value-type="float" office:value="35446" calcext:value-type="float">
            <text:p>35,446</text:p>
          </table:table-cell>
          <table:table-cell table:style-name="ce55" office:value-type="float" office:value="104" calcext:value-type="float">
            <text:p>104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美地政事務所已登記公私有土地筆數面積(續23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美地政事務所已登記公私有土地筆數面積(續23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美地政事務所已登記公私有土地筆數面積(續23)'.$A$1:.$J$35" table:range-usable-as="print-range"/>
          <table:named-range table:name="pp" table:base-cell-address="$彰化縣已登記公私有土地筆數面積.$A$1" table:cell-range-address="$'和美地政事務所已登記公私有土地筆數面積(續23)'.$A$3:.$J$35"/>
        </table:named-expressions>
      </table:table>
      <table:table table:name="和 美 鎮已登記公私有土地筆數面積(續24)" table:style-name="ta25" table:print-ranges="'和 美 鎮已登記公私有土地筆數面積(續24)'.A1:'和 美 鎮已登記公私有土地筆數面積(續24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和 美 鎮已登記公私有土地筆數面積(續24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3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和 美 鎮已登記公私有土地筆數面積(續24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和 美 鎮已登記公私有土地筆數面積(續24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和 美 鎮已登記公私有土地筆數面積(續24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和 美 鎮已登記公私有土地筆數面積(續24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和 美 鎮已登記公私有土地筆數面積(續24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和 美 鎮已登記公私有土地筆數面積(續24)" calcext:value-type="string" table:number-columns-spanned="10" table:number-rows-spanned="1">
            <text:p>和 美 鎮已登記公私有土地筆數面積(續24)</text:p>
          </table:table-cell>
          <table:covered-table-cell table:style-name="ce16">
            <draw:line table:end-cell-address="'和 美 鎮已登記公私有土地筆數面積(續24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和 美 鎮已登記公私有土地筆數面積(續24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32.903391" calcext:value-type="float">
            <text:p>3,532.903391</text:p>
          </table:table-cell>
          <table:table-cell table:style-name="ce35" office:value-type="float" office:value="498.105667" calcext:value-type="float">
            <text:p>498.105667</text:p>
          </table:table-cell>
          <table:table-cell table:style-name="ce35" office:value-type="float" office:value="3024.349196" calcext:value-type="float">
            <text:p>3,024.349196</text:p>
          </table:table-cell>
          <table:table-cell table:style-name="ce35" office:value-type="float" office:value="10.448528" calcext:value-type="float">
            <text:p>10.448528</text:p>
          </table:table-cell>
          <table:table-cell table:style-name="ce45" office:value-type="float" office:value="62713" calcext:value-type="float">
            <text:p>62,713</text:p>
          </table:table-cell>
          <table:table-cell table:style-name="ce45" office:value-type="float" office:value="10719" calcext:value-type="float">
            <text:p>10,719</text:p>
          </table:table-cell>
          <table:table-cell table:style-name="ce45" office:value-type="float" office:value="51833" calcext:value-type="float">
            <text:p>51,833</text:p>
          </table:table-cell>
          <table:table-cell table:style-name="ce54" office:value-type="float" office:value="161" calcext:value-type="float">
            <text:p>161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775.85063" calcext:value-type="float">
            <text:p>2,775.850630</text:p>
          </table:table-cell>
          <table:table-cell table:style-name="ce36" office:value-type="float" office:value="331.523041" calcext:value-type="float">
            <text:p>331.523041</text:p>
          </table:table-cell>
          <table:table-cell table:style-name="ce36" office:value-type="float" office:value="2436.925415" calcext:value-type="float">
            <text:p>2,436.925415</text:p>
          </table:table-cell>
          <table:table-cell table:style-name="ce36" office:value-type="float" office:value="7.402174" calcext:value-type="float">
            <text:p>7.402174</text:p>
          </table:table-cell>
          <table:table-cell table:style-name="ce46" office:value-type="float" office:value="35863" calcext:value-type="float">
            <text:p>35,863</text:p>
          </table:table-cell>
          <table:table-cell table:style-name="ce46" office:value-type="float" office:value="4854" calcext:value-type="float">
            <text:p>4,854</text:p>
          </table:table-cell>
          <table:table-cell table:style-name="ce46" office:value-type="float" office:value="30926" calcext:value-type="float">
            <text:p>30,926</text:p>
          </table:table-cell>
          <table:table-cell table:style-name="ce55" office:value-type="float" office:value="83" calcext:value-type="float">
            <text:p>8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85.38443" calcext:value-type="float">
            <text:p>85.384430</text:p>
          </table:table-cell>
          <table:table-cell table:style-name="ce36" office:value-type="float" office:value="2.129996" calcext:value-type="float">
            <text:p>2.129996</text:p>
          </table:table-cell>
          <table:table-cell table:style-name="ce36" office:value-type="float" office:value="82.981969" calcext:value-type="float">
            <text:p>82.981969</text:p>
          </table:table-cell>
          <table:table-cell table:style-name="ce36" office:value-type="float" office:value="0.272465" calcext:value-type="float">
            <text:p>0.272465</text:p>
          </table:table-cell>
          <table:table-cell table:style-name="ce46" office:value-type="float" office:value="4573" calcext:value-type="float">
            <text:p>4,573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4494" calcext:value-type="float">
            <text:p>4,49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08.378813" calcext:value-type="float">
            <text:p>208.378813</text:p>
          </table:table-cell>
          <table:table-cell table:style-name="ce36" office:value-type="float" office:value="2.345318" calcext:value-type="float">
            <text:p>2.345318</text:p>
          </table:table-cell>
          <table:table-cell table:style-name="ce36" office:value-type="float" office:value="204.761169" calcext:value-type="float">
            <text:p>204.761169</text:p>
          </table:table-cell>
          <table:table-cell table:style-name="ce36" office:value-type="float" office:value="1.272326" calcext:value-type="float">
            <text:p>1.272326</text:p>
          </table:table-cell>
          <table:table-cell table:style-name="ce46" office:value-type="float" office:value="9693" calcext:value-type="float">
            <text:p>9,693</text:p>
          </table:table-cell>
          <table:table-cell table:style-name="ce46" office:value-type="float" office:value="133" calcext:value-type="float">
            <text:p>133</text:p>
          </table:table-cell>
          <table:table-cell table:style-name="ce46" office:value-type="float" office:value="9537" calcext:value-type="float">
            <text:p>9,537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29.521303" calcext:value-type="float">
            <text:p>129.521303</text:p>
          </table:table-cell>
          <table:table-cell table:style-name="ce36" office:value-type="float" office:value="28.737934" calcext:value-type="float">
            <text:p>28.737934</text:p>
          </table:table-cell>
          <table:table-cell table:style-name="ce36" office:value-type="float" office:value="100.783369" calcext:value-type="float">
            <text:p>100.78336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52" calcext:value-type="float">
            <text:p>952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892" calcext:value-type="float">
            <text:p>89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953.12128" calcext:value-type="float">
            <text:p>1,953.121280</text:p>
          </table:table-cell>
          <table:table-cell table:style-name="ce36" office:value-type="float" office:value="50.34052" calcext:value-type="float">
            <text:p>50.340520</text:p>
          </table:table-cell>
          <table:table-cell table:style-name="ce36" office:value-type="float" office:value="1899.869895" calcext:value-type="float">
            <text:p>1,899.869895</text:p>
          </table:table-cell>
          <table:table-cell table:style-name="ce36" office:value-type="float" office:value="2.910865" calcext:value-type="float">
            <text:p>2.910865</text:p>
          </table:table-cell>
          <table:table-cell table:style-name="ce46" office:value-type="float" office:value="12872" calcext:value-type="float">
            <text:p>12,872</text:p>
          </table:table-cell>
          <table:table-cell table:style-name="ce46" office:value-type="float" office:value="338" calcext:value-type="float">
            <text:p>338</text:p>
          </table:table-cell>
          <table:table-cell table:style-name="ce46" office:value-type="float" office:value="12510" calcext:value-type="float">
            <text:p>12,510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55.248654" calcext:value-type="float">
            <text:p>155.248654</text:p>
          </table:table-cell>
          <table:table-cell table:style-name="ce36" office:value-type="float" office:value="146.822415" calcext:value-type="float">
            <text:p>146.822415</text:p>
          </table:table-cell>
          <table:table-cell table:style-name="ce36" office:value-type="float" office:value="8.37616" calcext:value-type="float">
            <text:p>8.376160</text:p>
          </table:table-cell>
          <table:table-cell table:style-name="ce36" office:value-type="float" office:value="0.050079" calcext:value-type="float">
            <text:p>0.050079</text:p>
          </table:table-cell>
          <table:table-cell table:style-name="ce46" office:value-type="float" office:value="4206" calcext:value-type="float">
            <text:p>4,206</text:p>
          </table:table-cell>
          <table:table-cell table:style-name="ce46" office:value-type="float" office:value="3637" calcext:value-type="float">
            <text:p>3,637</text:p>
          </table:table-cell>
          <table:table-cell table:style-name="ce46" office:value-type="float" office:value="565" calcext:value-type="float">
            <text:p>565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58.526927" calcext:value-type="float">
            <text:p>158.526927</text:p>
          </table:table-cell>
          <table:table-cell table:style-name="ce36" office:value-type="float" office:value="31.422425" calcext:value-type="float">
            <text:p>31.422425</text:p>
          </table:table-cell>
          <table:table-cell table:style-name="ce36" office:value-type="float" office:value="124.935044" calcext:value-type="float">
            <text:p>124.935044</text:p>
          </table:table-cell>
          <table:table-cell table:style-name="ce36" office:value-type="float" office:value="2.169458" calcext:value-type="float">
            <text:p>2.169458</text:p>
          </table:table-cell>
          <table:table-cell table:style-name="ce46" office:value-type="float" office:value="2830" calcext:value-type="float">
            <text:p>2,830</text:p>
          </table:table-cell>
          <table:table-cell table:style-name="ce46" office:value-type="float" office:value="377" calcext:value-type="float">
            <text:p>377</text:p>
          </table:table-cell>
          <table:table-cell table:style-name="ce46" office:value-type="float" office:value="2430" calcext:value-type="float">
            <text:p>2,430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09904" calcext:value-type="float">
            <text:p>0.2099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.904345" calcext:value-type="float">
            <text:p>1.904345</text:p>
          </table:table-cell>
          <table:table-cell table:style-name="ce36" office:value-type="float" office:value="1.47233" calcext:value-type="float">
            <text:p>1.472330</text:p>
          </table:table-cell>
          <table:table-cell table:style-name="ce36" office:value-type="float" office:value="0.432015" calcext:value-type="float">
            <text:p>0.43201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0" calcext:value-type="float">
            <text:p>50</text:p>
          </table:table-cell>
          <table:table-cell table:style-name="ce46" office:value-type="float" office:value="34" calcext:value-type="float">
            <text:p>34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50.594556" calcext:value-type="float">
            <text:p>50.594556</text:p>
          </table:table-cell>
          <table:table-cell table:style-name="ce36" office:value-type="float" office:value="48.869052" calcext:value-type="float">
            <text:p>48.869052</text:p>
          </table:table-cell>
          <table:table-cell table:style-name="ce36" office:value-type="float" office:value="1.725504" calcext:value-type="float">
            <text:p>1.7255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4" calcext:value-type="float">
            <text:p>114</text:p>
          </table:table-cell>
          <table:table-cell table:style-name="ce46" office:value-type="float" office:value="98" calcext:value-type="float">
            <text:p>98</text:p>
          </table:table-cell>
          <table:table-cell table:style-name="ce4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.960418" calcext:value-type="float">
            <text:p>32.960418</text:p>
          </table:table-cell>
          <table:table-cell table:style-name="ce36" office:value-type="float" office:value="19.383051" calcext:value-type="float">
            <text:p>19.383051</text:p>
          </table:table-cell>
          <table:table-cell table:style-name="ce36" office:value-type="float" office:value="12.850386" calcext:value-type="float">
            <text:p>12.850386</text:p>
          </table:table-cell>
          <table:table-cell table:style-name="ce36" office:value-type="float" office:value="0.726981" calcext:value-type="float">
            <text:p>0.726981</text:p>
          </table:table-cell>
          <table:table-cell table:style-name="ce46" office:value-type="float" office:value="569" calcext:value-type="float">
            <text:p>569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462" calcext:value-type="float">
            <text:p>46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57.052761" calcext:value-type="float">
            <text:p>757.052761</text:p>
          </table:table-cell>
          <table:table-cell table:style-name="ce36" office:value-type="float" office:value="166.582626" calcext:value-type="float">
            <text:p>166.582626</text:p>
          </table:table-cell>
          <table:table-cell table:style-name="ce36" office:value-type="float" office:value="587.423781" calcext:value-type="float">
            <text:p>587.423781</text:p>
          </table:table-cell>
          <table:table-cell table:style-name="ce36" office:value-type="float" office:value="3.046354" calcext:value-type="float">
            <text:p>3.046354</text:p>
          </table:table-cell>
          <table:table-cell table:style-name="ce46" office:value-type="float" office:value="26850" calcext:value-type="float">
            <text:p>26,850</text:p>
          </table:table-cell>
          <table:table-cell table:style-name="ce46" office:value-type="float" office:value="5865" calcext:value-type="float">
            <text:p>5,865</text:p>
          </table:table-cell>
          <table:table-cell table:style-name="ce46" office:value-type="float" office:value="20907" calcext:value-type="float">
            <text:p>20,907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和 美 鎮已登記公私有土地筆數面積(續24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和 美 鎮已登記公私有土地筆數面積(續24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3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和 美 鎮已登記公私有土地筆數面積(續24)'.$A$1:.$J$35" table:range-usable-as="print-range"/>
          <table:named-range table:name="pp" table:base-cell-address="$彰化縣已登記公私有土地筆數面積.$A$1" table:cell-range-address="$'和 美 鎮已登記公私有土地筆數面積(續24)'.$A$3:.$J$35"/>
        </table:named-expressions>
      </table:table>
      <table:table table:name="線 西 鄉已登記公私有土地筆數面積(續25)" table:style-name="ta26" table:print-ranges="'線 西 鄉已登記公私有土地筆數面積(續25)'.A1:'線 西 鄉已登記公私有土地筆數面積(續25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線 西 鄉已登記公私有土地筆數面積(續25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3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線 西 鄉已登記公私有土地筆數面積(續25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線 西 鄉已登記公私有土地筆數面積(續25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線 西 鄉已登記公私有土地筆數面積(續25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線 西 鄉已登記公私有土地筆數面積(續25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線 西 鄉已登記公私有土地筆數面積(續25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線 西 鄉已登記公私有土地筆數面積(續25)" calcext:value-type="string" table:number-columns-spanned="10" table:number-rows-spanned="1">
            <text:p>線 西 鄉已登記公私有土地筆數面積(續25)</text:p>
          </table:table-cell>
          <table:covered-table-cell table:style-name="ce16">
            <draw:line table:end-cell-address="'線 西 鄉已登記公私有土地筆數面積(續25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線 西 鄉已登記公私有土地筆數面積(續25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249.914354" calcext:value-type="float">
            <text:p>2,249.914354</text:p>
          </table:table-cell>
          <table:table-cell table:style-name="ce35" office:value-type="float" office:value="834.854346" calcext:value-type="float">
            <text:p>834.854346</text:p>
          </table:table-cell>
          <table:table-cell table:style-name="ce35" office:value-type="float" office:value="1414.110308" calcext:value-type="float">
            <text:p>1,414.110308</text:p>
          </table:table-cell>
          <table:table-cell table:style-name="ce35" office:value-type="float" office:value="0.9497" calcext:value-type="float">
            <text:p>0.949700</text:p>
          </table:table-cell>
          <table:table-cell table:style-name="ce45" office:value-type="float" office:value="16235" calcext:value-type="float">
            <text:p>16,235</text:p>
          </table:table-cell>
          <table:table-cell table:style-name="ce45" office:value-type="float" office:value="3805" calcext:value-type="float">
            <text:p>3,805</text:p>
          </table:table-cell>
          <table:table-cell table:style-name="ce45" office:value-type="float" office:value="12426" calcext:value-type="float">
            <text:p>12,426</text:p>
          </table:table-cell>
          <table:table-cell table:style-name="ce54" office:value-type="float" office:value="4" calcext:value-type="float">
            <text:p>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916.930451" calcext:value-type="float">
            <text:p>1,916.930451</text:p>
          </table:table-cell>
          <table:table-cell table:style-name="ce36" office:value-type="float" office:value="736.299809" calcext:value-type="float">
            <text:p>736.299809</text:p>
          </table:table-cell>
          <table:table-cell table:style-name="ce36" office:value-type="float" office:value="1179.720642" calcext:value-type="float">
            <text:p>1,179.720642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9970" calcext:value-type="float">
            <text:p>9,970</text:p>
          </table:table-cell>
          <table:table-cell table:style-name="ce46" office:value-type="float" office:value="2407" calcext:value-type="float">
            <text:p>2,407</text:p>
          </table:table-cell>
          <table:table-cell table:style-name="ce46" office:value-type="float" office:value="7560" calcext:value-type="float">
            <text:p>7,560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1.3236" calcext:value-type="float">
            <text:p>31.323600</text:p>
          </table:table-cell>
          <table:table-cell table:style-name="ce36" office:value-type="float" office:value="0.5167" calcext:value-type="float">
            <text:p>0.516700</text:p>
          </table:table-cell>
          <table:table-cell table:style-name="ce36" office:value-type="float" office:value="30.8069" calcext:value-type="float">
            <text:p>30.80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177" calcext:value-type="float">
            <text:p>1,177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158" calcext:value-type="float">
            <text:p>1,15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29.8219" calcext:value-type="float">
            <text:p>29.821900</text:p>
          </table:table-cell>
          <table:table-cell table:style-name="ce36" office:value-type="float" office:value="0.0545" calcext:value-type="float">
            <text:p>0.054500</text:p>
          </table:table-cell>
          <table:table-cell table:style-name="ce36" office:value-type="float" office:value="29.7674" calcext:value-type="float">
            <text:p>29.7674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02" calcext:value-type="float">
            <text:p>1,00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000" calcext:value-type="float">
            <text:p>1,00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781.637581" calcext:value-type="float">
            <text:p>781.637581</text:p>
          </table:table-cell>
          <table:table-cell table:style-name="ce36" office:value-type="float" office:value="462.082787" calcext:value-type="float">
            <text:p>462.082787</text:p>
          </table:table-cell>
          <table:table-cell table:style-name="ce36" office:value-type="float" office:value="319.554794" calcext:value-type="float">
            <text:p>319.55479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530" calcext:value-type="float">
            <text:p>530</text:p>
          </table:table-cell>
          <table:table-cell table:style-name="ce46" office:value-type="float" office:value="204" calcext:value-type="float">
            <text:p>204</text:p>
          </table:table-cell>
          <table:table-cell table:style-name="ce46" office:value-type="float" office:value="326" calcext:value-type="float">
            <text:p>32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779.8335" calcext:value-type="float">
            <text:p>779.833500</text:p>
          </table:table-cell>
          <table:table-cell table:style-name="ce36" office:value-type="float" office:value="10.5859" calcext:value-type="float">
            <text:p>10.585900</text:p>
          </table:table-cell>
          <table:table-cell table:style-name="ce36" office:value-type="float" office:value="768.3376" calcext:value-type="float">
            <text:p>768.337600</text:p>
          </table:table-cell>
          <table:table-cell table:style-name="ce36" office:value-type="float" office:value="0.91" calcext:value-type="float">
            <text:p>0.910000</text:p>
          </table:table-cell>
          <table:table-cell table:style-name="ce46" office:value-type="float" office:value="5135" calcext:value-type="float">
            <text:p>5,135</text:p>
          </table:table-cell>
          <table:table-cell table:style-name="ce46" office:value-type="float" office:value="411" calcext:value-type="float">
            <text:p>411</text:p>
          </table:table-cell>
          <table:table-cell table:style-name="ce46" office:value-type="float" office:value="4721" calcext:value-type="float">
            <text:p>4,72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20.934765" calcext:value-type="float">
            <text:p>20.934765</text:p>
          </table:table-cell>
          <table:table-cell table:style-name="ce36" office:value-type="float" office:value="20.877865" calcext:value-type="float">
            <text:p>20.877865</text:p>
          </table:table-cell>
          <table:table-cell table:style-name="ce36" office:value-type="float" office:value="0.0569" calcext:value-type="float">
            <text:p>0.056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5.9112" calcext:value-type="float">
            <text:p>5.911200</text:p>
          </table:table-cell>
          <table:table-cell table:style-name="ce36" office:value-type="float" office:value="0.3563" calcext:value-type="float">
            <text:p>0.356300</text:p>
          </table:table-cell>
          <table:table-cell table:style-name="ce36" office:value-type="float" office:value="5.5549" calcext:value-type="float">
            <text:p>5.554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2" calcext:value-type="float">
            <text:p>72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70" calcext:value-type="float">
            <text:p>7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12.298317" calcext:value-type="float">
            <text:p>112.298317</text:p>
          </table:table-cell>
          <table:table-cell table:style-name="ce36" office:value-type="float" office:value="112.184117" calcext:value-type="float">
            <text:p>112.184117</text:p>
          </table:table-cell>
          <table:table-cell table:style-name="ce36" office:value-type="float" office:value="0.1142" calcext:value-type="float">
            <text:p>0.114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92" calcext:value-type="float">
            <text:p>892</text:p>
          </table:table-cell>
          <table:table-cell table:style-name="ce46" office:value-type="float" office:value="875" calcext:value-type="float">
            <text:p>875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9.527933" calcext:value-type="float">
            <text:p>119.527933</text:p>
          </table:table-cell>
          <table:table-cell table:style-name="ce36" office:value-type="float" office:value="95.031233" calcext:value-type="float">
            <text:p>95.031233</text:p>
          </table:table-cell>
          <table:table-cell table:style-name="ce36" office:value-type="float" office:value="24.4967" calcext:value-type="float">
            <text:p>24.496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52" calcext:value-type="float">
            <text:p>1,052</text:p>
          </table:table-cell>
          <table:table-cell table:style-name="ce46" office:value-type="float" office:value="803" calcext:value-type="float">
            <text:p>803</text:p>
          </table:table-cell>
          <table:table-cell table:style-name="ce46" office:value-type="float" office:value="249" calcext:value-type="float">
            <text:p>24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3.015002" calcext:value-type="float">
            <text:p>13.015002</text:p>
          </table:table-cell>
          <table:table-cell table:style-name="ce36" office:value-type="float" office:value="13.015002" calcext:value-type="float">
            <text:p>13.015002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6.914905" calcext:value-type="float">
            <text:p>16.914905</text:p>
          </table:table-cell>
          <table:table-cell table:style-name="ce36" office:value-type="float" office:value="16.897405" calcext:value-type="float">
            <text:p>16.897405</text:p>
          </table:table-cell>
          <table:table-cell table:style-name="ce36" office:value-type="float" office:value="0.0175" calcext:value-type="float">
            <text:p>0.0175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2.3702" calcext:value-type="float">
            <text:p>2.370200</text:p>
          </table:table-cell>
          <table:table-cell table:style-name="ce36" office:value-type="float" office:value="2.2074" calcext:value-type="float">
            <text:p>2.207400</text:p>
          </table:table-cell>
          <table:table-cell table:style-name="ce36" office:value-type="float" office:value="0.1628" calcext:value-type="float">
            <text:p>0.162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.341548" calcext:value-type="float">
            <text:p>3.341548</text:p>
          </table:table-cell>
          <table:table-cell table:style-name="ce36" office:value-type="float" office:value="2.4906" calcext:value-type="float">
            <text:p>2.490600</text:p>
          </table:table-cell>
          <table:table-cell table:style-name="ce36" office:value-type="float" office:value="0.850948" calcext:value-type="float">
            <text:p>0.8509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5" calcext:value-type="float">
            <text:p>1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2.983903" calcext:value-type="float">
            <text:p>332.983903</text:p>
          </table:table-cell>
          <table:table-cell table:style-name="ce36" office:value-type="float" office:value="98.554537" calcext:value-type="float">
            <text:p>98.554537</text:p>
          </table:table-cell>
          <table:table-cell table:style-name="ce36" office:value-type="float" office:value="234.389666" calcext:value-type="float">
            <text:p>234.389666</text:p>
          </table:table-cell>
          <table:table-cell table:style-name="ce36" office:value-type="float" office:value="0.0397" calcext:value-type="float">
            <text:p>0.039700</text:p>
          </table:table-cell>
          <table:table-cell table:style-name="ce46" office:value-type="float" office:value="6265" calcext:value-type="float">
            <text:p>6,265</text:p>
          </table:table-cell>
          <table:table-cell table:style-name="ce46" office:value-type="float" office:value="1398" calcext:value-type="float">
            <text:p>1,398</text:p>
          </table:table-cell>
          <table:table-cell table:style-name="ce46" office:value-type="float" office:value="4866" calcext:value-type="float">
            <text:p>4,86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線 西 鄉已登記公私有土地筆數面積(續25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線 西 鄉已登記公私有土地筆數面積(續25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3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線 西 鄉已登記公私有土地筆數面積(續25)'.$A$1:.$J$35" table:range-usable-as="print-range"/>
          <table:named-range table:name="pp" table:base-cell-address="$彰化縣已登記公私有土地筆數面積.$A$1" table:cell-range-address="$'線 西 鄉已登記公私有土地筆數面積(續25)'.$A$3:.$J$35"/>
        </table:named-expressions>
      </table:table>
      <table:table table:name="伸 港 鄉已登記公私有土地筆數面積(續26)" table:style-name="ta27" table:print-ranges="'伸 港 鄉已登記公私有土地筆數面積(續26)'.A1:'伸 港 鄉已登記公私有土地筆數面積(續26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伸 港 鄉已登記公私有土地筆數面積(續26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43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伸 港 鄉已登記公私有土地筆數面積(續26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伸 港 鄉已登記公私有土地筆數面積(續26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伸 港 鄉已登記公私有土地筆數面積(續26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伸 港 鄉已登記公私有土地筆數面積(續26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伸 港 鄉已登記公私有土地筆數面積(續26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伸 港 鄉已登記公私有土地筆數面積(續26)" calcext:value-type="string" table:number-columns-spanned="10" table:number-rows-spanned="1">
            <text:p>伸 港 鄉已登記公私有土地筆數面積(續26)</text:p>
          </table:table-cell>
          <table:covered-table-cell table:style-name="ce16">
            <draw:line table:end-cell-address="'伸 港 鄉已登記公私有土地筆數面積(續26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伸 港 鄉已登記公私有土地筆數面積(續26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169.593266" calcext:value-type="float">
            <text:p>3,169.593266</text:p>
          </table:table-cell>
          <table:table-cell table:style-name="ce35" office:value-type="float" office:value="1422.288624" calcext:value-type="float">
            <text:p>1,422.288624</text:p>
          </table:table-cell>
          <table:table-cell table:style-name="ce35" office:value-type="float" office:value="1744.597915" calcext:value-type="float">
            <text:p>1,744.597915</text:p>
          </table:table-cell>
          <table:table-cell table:style-name="ce35" office:value-type="float" office:value="2.706727" calcext:value-type="float">
            <text:p>2.706727</text:p>
          </table:table-cell>
          <table:table-cell table:style-name="ce45" office:value-type="float" office:value="29261" calcext:value-type="float">
            <text:p>29,261</text:p>
          </table:table-cell>
          <table:table-cell table:style-name="ce45" office:value-type="float" office:value="5495" calcext:value-type="float">
            <text:p>5,495</text:p>
          </table:table-cell>
          <table:table-cell table:style-name="ce45" office:value-type="float" office:value="23732" calcext:value-type="float">
            <text:p>23,732</text:p>
          </table:table-cell>
          <table:table-cell table:style-name="ce54" office:value-type="float" office:value="34" calcext:value-type="float">
            <text:p>3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247.930857" calcext:value-type="float">
            <text:p>2,247.930857</text:p>
          </table:table-cell>
          <table:table-cell table:style-name="ce36" office:value-type="float" office:value="742.741798" calcext:value-type="float">
            <text:p>742.741798</text:p>
          </table:table-cell>
          <table:table-cell table:style-name="ce36" office:value-type="float" office:value="1503.074332" calcext:value-type="float">
            <text:p>1,503.074332</text:p>
          </table:table-cell>
          <table:table-cell table:style-name="ce36" office:value-type="float" office:value="2.114727" calcext:value-type="float">
            <text:p>2.114727</text:p>
          </table:table-cell>
          <table:table-cell table:style-name="ce46" office:value-type="float" office:value="16529" calcext:value-type="float">
            <text:p>16,529</text:p>
          </table:table-cell>
          <table:table-cell table:style-name="ce46" office:value-type="float" office:value="2461" calcext:value-type="float">
            <text:p>2,461</text:p>
          </table:table-cell>
          <table:table-cell table:style-name="ce46" office:value-type="float" office:value="14059" calcext:value-type="float">
            <text:p>14,059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6.08925" calcext:value-type="float">
            <text:p>36.089250</text:p>
          </table:table-cell>
          <table:table-cell table:style-name="ce36" office:value-type="float" office:value="1.201488" calcext:value-type="float">
            <text:p>1.201488</text:p>
          </table:table-cell>
          <table:table-cell table:style-name="ce36" office:value-type="float" office:value="34.76178" calcext:value-type="float">
            <text:p>34.761780</text:p>
          </table:table-cell>
          <table:table-cell table:style-name="ce36" office:value-type="float" office:value="0.125982" calcext:value-type="float">
            <text:p>0.125982</text:p>
          </table:table-cell>
          <table:table-cell table:style-name="ce46" office:value-type="float" office:value="1286" calcext:value-type="float">
            <text:p>1,286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1229" calcext:value-type="float">
            <text:p>1,22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9.103484" calcext:value-type="float">
            <text:p>89.103484</text:p>
          </table:table-cell>
          <table:table-cell table:style-name="ce36" office:value-type="float" office:value="6.008647" calcext:value-type="float">
            <text:p>6.008647</text:p>
          </table:table-cell>
          <table:table-cell table:style-name="ce36" office:value-type="float" office:value="81.54786" calcext:value-type="float">
            <text:p>81.547860</text:p>
          </table:table-cell>
          <table:table-cell table:style-name="ce36" office:value-type="float" office:value="1.546977" calcext:value-type="float">
            <text:p>1.546977</text:p>
          </table:table-cell>
          <table:table-cell table:style-name="ce46" office:value-type="float" office:value="3088" calcext:value-type="float">
            <text:p>3,088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2915" calcext:value-type="float">
            <text:p>2,915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38.186937" calcext:value-type="float">
            <text:p>338.186937</text:p>
          </table:table-cell>
          <table:table-cell table:style-name="ce36" office:value-type="float" office:value="149.131336" calcext:value-type="float">
            <text:p>149.131336</text:p>
          </table:table-cell>
          <table:table-cell table:style-name="ce36" office:value-type="float" office:value="189.055601" calcext:value-type="float">
            <text:p>189.05560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49" calcext:value-type="float">
            <text:p>1,449</text:p>
          </table:table-cell>
          <table:table-cell table:style-name="ce46" office:value-type="float" office:value="165" calcext:value-type="float">
            <text:p>165</text:p>
          </table:table-cell>
          <table:table-cell table:style-name="ce46" office:value-type="float" office:value="1284" calcext:value-type="float">
            <text:p>1,28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106.82494" calcext:value-type="float">
            <text:p>1,106.824940</text:p>
          </table:table-cell>
          <table:table-cell table:style-name="ce36" office:value-type="float" office:value="64.289099" calcext:value-type="float">
            <text:p>64.289099</text:p>
          </table:table-cell>
          <table:table-cell table:style-name="ce36" office:value-type="float" office:value="1042.225069" calcext:value-type="float">
            <text:p>1,042.225069</text:p>
          </table:table-cell>
          <table:table-cell table:style-name="ce36" office:value-type="float" office:value="0.310772" calcext:value-type="float">
            <text:p>0.310772</text:p>
          </table:table-cell>
          <table:table-cell table:style-name="ce46" office:value-type="float" office:value="7442" calcext:value-type="float">
            <text:p>7,442</text:p>
          </table:table-cell>
          <table:table-cell table:style-name="ce46" office:value-type="float" office:value="177" calcext:value-type="float">
            <text:p>177</text:p>
          </table:table-cell>
          <table:table-cell table:style-name="ce46" office:value-type="float" office:value="7262" calcext:value-type="float">
            <text:p>7,26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.957536" calcext:value-type="float">
            <text:p>16.957536</text:p>
          </table:table-cell>
          <table:table-cell table:style-name="ce36" office:value-type="float" office:value="16.957536" calcext:value-type="float">
            <text:p>16.957536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141.281804" calcext:value-type="float">
            <text:p>141.281804</text:p>
          </table:table-cell>
          <table:table-cell table:style-name="ce36" office:value-type="float" office:value="26.958441" calcext:value-type="float">
            <text:p>26.958441</text:p>
          </table:table-cell>
          <table:table-cell table:style-name="ce36" office:value-type="float" office:value="114.323363" calcext:value-type="float">
            <text:p>114.32336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55" calcext:value-type="float">
            <text:p>655</text:p>
          </table:table-cell>
          <table:table-cell table:style-name="ce46" office:value-type="float" office:value="104" calcext:value-type="float">
            <text:p>104</text:p>
          </table:table-cell>
          <table:table-cell table:style-name="ce46" office:value-type="float" office:value="551" calcext:value-type="float">
            <text:p>5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06.236692" calcext:value-type="float">
            <text:p>106.236692</text:p>
          </table:table-cell>
          <table:table-cell table:style-name="ce36" office:value-type="float" office:value="102.496109" calcext:value-type="float">
            <text:p>102.496109</text:p>
          </table:table-cell>
          <table:table-cell table:style-name="ce36" office:value-type="float" office:value="3.609587" calcext:value-type="float">
            <text:p>3.609587</text:p>
          </table:table-cell>
          <table:table-cell table:style-name="ce36" office:value-type="float" office:value="0.130996" calcext:value-type="float">
            <text:p>0.130996</text:p>
          </table:table-cell>
          <table:table-cell table:style-name="ce46" office:value-type="float" office:value="1727" calcext:value-type="float">
            <text:p>1,727</text:p>
          </table:table-cell>
          <table:table-cell table:style-name="ce46" office:value-type="float" office:value="1531" calcext:value-type="float">
            <text:p>1,531</text:p>
          </table:table-cell>
          <table:table-cell table:style-name="ce46" office:value-type="float" office:value="194" calcext:value-type="float">
            <text:p>19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2.751674" calcext:value-type="float">
            <text:p>52.751674</text:p>
          </table:table-cell>
          <table:table-cell table:style-name="ce36" office:value-type="float" office:value="20.368236" calcext:value-type="float">
            <text:p>20.368236</text:p>
          </table:table-cell>
          <table:table-cell table:style-name="ce36" office:value-type="float" office:value="32.383438" calcext:value-type="float">
            <text:p>32.3834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579" calcext:value-type="float">
            <text:p>5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7.880552" calcext:value-type="float">
            <text:p>7.880552</text:p>
          </table:table-cell>
          <table:table-cell table:style-name="ce36" office:value-type="float" office:value="6.956404" calcext:value-type="float">
            <text:p>6.956404</text:p>
          </table:table-cell>
          <table:table-cell table:style-name="ce36" office:value-type="float" office:value="0.924148" calcext:value-type="float">
            <text:p>0.92414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7" office:value-type="float" office:value="5.1295" calcext:value-type="float">
            <text:p>5.129500</text:p>
          </table:table-cell>
          <table:table-cell table:style-name="ce36" office:value-type="float" office:value="5.1295" calcext:value-type="float">
            <text:p>5.129500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7.151387" calcext:value-type="float">
            <text:p>17.151387</text:p>
          </table:table-cell>
          <table:table-cell table:style-name="ce36" office:value-type="float" office:value="16.746735" calcext:value-type="float">
            <text:p>16.746735</text:p>
          </table:table-cell>
          <table:table-cell table:style-name="ce36" office:value-type="float" office:value="0.404652" calcext:value-type="float">
            <text:p>0.4046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8.966293" calcext:value-type="float">
            <text:p>8.966293</text:p>
          </table:table-cell>
          <table:table-cell table:style-name="ce36" office:value-type="float" office:value="8.966293" calcext:value-type="float">
            <text:p>8.966293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11" calcext:value-type="float">
            <text:p>1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21.370808" calcext:value-type="float">
            <text:p>321.370808</text:p>
          </table:table-cell>
          <table:table-cell table:style-name="ce36" office:value-type="float" office:value="317.531974" calcext:value-type="float">
            <text:p>317.531974</text:p>
          </table:table-cell>
          <table:table-cell table:style-name="ce36" office:value-type="float" office:value="3.838834" calcext:value-type="float">
            <text:p>3.83883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44" calcext:value-type="float">
            <text:p>44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921.662409" calcext:value-type="float">
            <text:p>921.662409</text:p>
          </table:table-cell>
          <table:table-cell table:style-name="ce36" office:value-type="float" office:value="679.546826" calcext:value-type="float">
            <text:p>679.546826</text:p>
          </table:table-cell>
          <table:table-cell table:style-name="ce36" office:value-type="float" office:value="241.523583" calcext:value-type="float">
            <text:p>241.523583</text:p>
          </table:table-cell>
          <table:table-cell table:style-name="ce36" office:value-type="float" office:value="0.592" calcext:value-type="float">
            <text:p>0.592000</text:p>
          </table:table-cell>
          <table:table-cell table:style-name="ce46" office:value-type="float" office:value="12732" calcext:value-type="float">
            <text:p>12,732</text:p>
          </table:table-cell>
          <table:table-cell table:style-name="ce46" office:value-type="float" office:value="3034" calcext:value-type="float">
            <text:p>3,034</text:p>
          </table:table-cell>
          <table:table-cell table:style-name="ce46" office:value-type="float" office:value="9673" calcext:value-type="float">
            <text:p>9,673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伸 港 鄉已登記公私有土地筆數面積(續26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伸 港 鄉已登記公私有土地筆數面積(續26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伸 港 鄉已登記公私有土地筆數面積(續26)'.$A$1:.$J$35" table:range-usable-as="print-range"/>
          <table:named-range table:name="pp" table:base-cell-address="$彰化縣已登記公私有土地筆數面積.$A$1" table:cell-range-address="$'伸 港 鄉已登記公私有土地筆數面積(續26)'.$A$3:.$J$35"/>
        </table:named-expressions>
      </table:table>
      <table:table table:name="田中地政事務所已登記公私有土地筆數面積(續27)" table:style-name="ta28" table:print-ranges="'田中地政事務所已登記公私有土地筆數面積(續27)'.A1:'田中地政事務所已登記公私有土地筆數面積(續27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中地政事務所已登記公私有土地筆數面積(續27)</text:p>
          </table:table-cell>
          <table:table-cell table:style-name="ce22" office:value-type="string" calcext:value-type="string">
            <text:p>中華民國104年底</text:p>
          </table:table-cell>
          <table:table-cell table:style-name="ce22" office:value-type="string" calcext:value-type="string">
            <text:p>林業用地公私共有面積1.349298公頃係為地清標售，部分收歸國有。</text:p>
          </table:table-cell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49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中地政事務所已登記公私有土地筆數面積(續27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中地政事務所已登記公私有土地筆數面積(續27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中地政事務所已登記公私有土地筆數面積(續27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中地政事務所已登記公私有土地筆數面積(續27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中地政事務所已登記公私有土地筆數面積(續27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中地政事務所已登記公私有土地筆數面積(續27)" calcext:value-type="string" table:number-columns-spanned="10" table:number-rows-spanned="1">
            <text:p>田中地政事務所已登記公私有土地筆數面積(續27)</text:p>
          </table:table-cell>
          <table:covered-table-cell table:style-name="ce16">
            <draw:line table:end-cell-address="'田中地政事務所已登記公私有土地筆數面積(續27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田中地政事務所已登記公私有土地筆數面積(續27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977.830881" calcext:value-type="float">
            <text:p>8,977.830881</text:p>
          </table:table-cell>
          <table:table-cell table:style-name="ce35" office:value-type="float" office:value="3256.130789" calcext:value-type="float">
            <text:p>3,256.130789</text:p>
          </table:table-cell>
          <table:table-cell table:style-name="ce35" office:value-type="float" office:value="5666.364399" calcext:value-type="float">
            <text:p>5,666.364399</text:p>
          </table:table-cell>
          <table:table-cell table:style-name="ce35" office:value-type="float" office:value="55.335693" calcext:value-type="float">
            <text:p>55.335693</text:p>
          </table:table-cell>
          <table:table-cell table:style-name="ce45" office:value-type="float" office:value="87790" calcext:value-type="float">
            <text:p>87,790</text:p>
          </table:table-cell>
          <table:table-cell table:style-name="ce45" office:value-type="float" office:value="19947" calcext:value-type="float">
            <text:p>19,947</text:p>
          </table:table-cell>
          <table:table-cell table:style-name="ce45" office:value-type="float" office:value="67539" calcext:value-type="float">
            <text:p>67,539</text:p>
          </table:table-cell>
          <table:table-cell table:style-name="ce54" office:value-type="float" office:value="304" calcext:value-type="float">
            <text:p>304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7695.19477" calcext:value-type="float">
            <text:p>7,695.194770</text:p>
          </table:table-cell>
          <table:table-cell table:style-name="ce36" office:value-type="float" office:value="2849.175239" calcext:value-type="float">
            <text:p>2,849.175239</text:p>
          </table:table-cell>
          <table:table-cell table:style-name="ce36" office:value-type="float" office:value="4800.392021" calcext:value-type="float">
            <text:p>4,800.392021</text:p>
          </table:table-cell>
          <table:table-cell table:style-name="ce36" office:value-type="float" office:value="45.62751" calcext:value-type="float">
            <text:p>45.627510</text:p>
          </table:table-cell>
          <table:table-cell table:style-name="ce46" office:value-type="float" office:value="46014" calcext:value-type="float">
            <text:p>46,014</text:p>
          </table:table-cell>
          <table:table-cell table:style-name="ce46" office:value-type="float" office:value="10163" calcext:value-type="float">
            <text:p>10,163</text:p>
          </table:table-cell>
          <table:table-cell table:style-name="ce46" office:value-type="float" office:value="35718" calcext:value-type="float">
            <text:p>35,718</text:p>
          </table:table-cell>
          <table:table-cell table:style-name="ce55" office:value-type="float" office:value="133" calcext:value-type="float">
            <text:p>13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11.367078" calcext:value-type="float">
            <text:p>111.367078</text:p>
          </table:table-cell>
          <table:table-cell table:style-name="ce36" office:value-type="float" office:value="6.332604" calcext:value-type="float">
            <text:p>6.332604</text:p>
          </table:table-cell>
          <table:table-cell table:style-name="ce36" office:value-type="float" office:value="104.219037" calcext:value-type="float">
            <text:p>104.219037</text:p>
          </table:table-cell>
          <table:table-cell table:style-name="ce36" office:value-type="float" office:value="0.815437" calcext:value-type="float">
            <text:p>0.815437</text:p>
          </table:table-cell>
          <table:table-cell table:style-name="ce46" office:value-type="float" office:value="3212" calcext:value-type="float">
            <text:p>3,212</text:p>
          </table:table-cell>
          <table:table-cell table:style-name="ce46" office:value-type="float" office:value="170" calcext:value-type="float">
            <text:p>170</text:p>
          </table:table-cell>
          <table:table-cell table:style-name="ce46" office:value-type="float" office:value="3036" calcext:value-type="float">
            <text:p>3,036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3.941045" calcext:value-type="float">
            <text:p>323.941045</text:p>
          </table:table-cell>
          <table:table-cell table:style-name="ce36" office:value-type="float" office:value="2.422393" calcext:value-type="float">
            <text:p>2.422393</text:p>
          </table:table-cell>
          <table:table-cell table:style-name="ce36" office:value-type="float" office:value="315.33256" calcext:value-type="float">
            <text:p>315.332560</text:p>
          </table:table-cell>
          <table:table-cell table:style-name="ce36" office:value-type="float" office:value="6.186092" calcext:value-type="float">
            <text:p>6.186092</text:p>
          </table:table-cell>
          <table:table-cell table:style-name="ce46" office:value-type="float" office:value="9036" calcext:value-type="float">
            <text:p>9,036</text:p>
          </table:table-cell>
          <table:table-cell table:style-name="ce46" office:value-type="float" office:value="105" calcext:value-type="float">
            <text:p>105</text:p>
          </table:table-cell>
          <table:table-cell table:style-name="ce46" office:value-type="float" office:value="8895" calcext:value-type="float">
            <text:p>8,895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21.935771" calcext:value-type="float">
            <text:p>21.935771</text:p>
          </table:table-cell>
          <table:table-cell table:style-name="ce36" office:value-type="float" office:value="1.08887" calcext:value-type="float">
            <text:p>1.088870</text:p>
          </table:table-cell>
          <table:table-cell table:style-name="ce36" office:value-type="float" office:value="20.731177" calcext:value-type="float">
            <text:p>20.731177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532" calcext:value-type="float">
            <text:p>532</text:p>
          </table:table-cell>
          <table:table-cell table:style-name="ce46" office:value-type="float" office:value="23" calcext:value-type="float">
            <text:p>23</text:p>
          </table:table-cell>
          <table:table-cell table:style-name="ce46" office:value-type="float" office:value="507" calcext:value-type="float">
            <text:p>50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65.965632" calcext:value-type="float">
            <text:p>65.965632</text:p>
          </table:table-cell>
          <table:table-cell table:style-name="ce36" office:value-type="float" office:value="3.312241" calcext:value-type="float">
            <text:p>3.312241</text:p>
          </table:table-cell>
          <table:table-cell table:style-name="ce36" office:value-type="float" office:value="62.653391" calcext:value-type="float">
            <text:p>62.65339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93" calcext:value-type="float">
            <text:p>493</text:p>
          </table:table-cell>
          <table:table-cell table:style-name="ce46" office:value-type="float" office:value="29" calcext:value-type="float">
            <text:p>29</text:p>
          </table:table-cell>
          <table:table-cell table:style-name="ce46" office:value-type="float" office:value="464" calcext:value-type="float">
            <text:p>46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4112.468987" calcext:value-type="float">
            <text:p>4,112.468987</text:p>
          </table:table-cell>
          <table:table-cell table:style-name="ce36" office:value-type="float" office:value="210.250226" calcext:value-type="float">
            <text:p>210.250226</text:p>
          </table:table-cell>
          <table:table-cell table:style-name="ce36" office:value-type="float" office:value="3865.476665" calcext:value-type="float">
            <text:p>3,865.476665</text:p>
          </table:table-cell>
          <table:table-cell table:style-name="ce36" office:value-type="float" office:value="36.742096" calcext:value-type="float">
            <text:p>36.742096</text:p>
          </table:table-cell>
          <table:table-cell table:style-name="ce46" office:value-type="float" office:value="19670" calcext:value-type="float">
            <text:p>19,670</text:p>
          </table:table-cell>
          <table:table-cell table:style-name="ce46" office:value-type="float" office:value="855" calcext:value-type="float">
            <text:p>855</text:p>
          </table:table-cell>
          <table:table-cell table:style-name="ce46" office:value-type="float" office:value="18743" calcext:value-type="float">
            <text:p>18,743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7.164996" calcext:value-type="float">
            <text:p>167.164996</text:p>
          </table:table-cell>
          <table:table-cell table:style-name="ce36" office:value-type="float" office:value="4.441048" calcext:value-type="float">
            <text:p>4.441048</text:p>
          </table:table-cell>
          <table:table-cell table:style-name="ce36" office:value-type="float" office:value="161.37465" calcext:value-type="float">
            <text:p>161.374650</text:p>
          </table:table-cell>
          <table:table-cell table:style-name="ce36" office:value-type="float" office:value="1.349298" calcext:value-type="float">
            <text:p>1.349298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231" calcext:value-type="float">
            <text:p>23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239.487517" calcext:value-type="float">
            <text:p>239.487517</text:p>
          </table:table-cell>
          <table:table-cell table:style-name="ce36" office:value-type="float" office:value="216.424232" calcext:value-type="float">
            <text:p>216.424232</text:p>
          </table:table-cell>
          <table:table-cell table:style-name="ce36" office:value-type="float" office:value="22.807909" calcext:value-type="float">
            <text:p>22.807909</text:p>
          </table:table-cell>
          <table:table-cell table:style-name="ce36" office:value-type="float" office:value="0.255376" calcext:value-type="float">
            <text:p>0.255376</text:p>
          </table:table-cell>
          <table:table-cell table:style-name="ce46" office:value-type="float" office:value="5457" calcext:value-type="float">
            <text:p>5,457</text:p>
          </table:table-cell>
          <table:table-cell table:style-name="ce46" office:value-type="float" office:value="4383" calcext:value-type="float">
            <text:p>4,383</text:p>
          </table:table-cell>
          <table:table-cell table:style-name="ce46" office:value-type="float" office:value="1064" calcext:value-type="float">
            <text:p>1,064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78.024041" calcext:value-type="float">
            <text:p>278.024041</text:p>
          </table:table-cell>
          <table:table-cell table:style-name="ce36" office:value-type="float" office:value="136.039578" calcext:value-type="float">
            <text:p>136.039578</text:p>
          </table:table-cell>
          <table:table-cell table:style-name="ce36" office:value-type="float" office:value="141.974776" calcext:value-type="float">
            <text:p>141.974776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4027" calcext:value-type="float">
            <text:p>4,027</text:p>
          </table:table-cell>
          <table:table-cell table:style-name="ce46" office:value-type="float" office:value="1902" calcext:value-type="float">
            <text:p>1,902</text:p>
          </table:table-cell>
          <table:table-cell table:style-name="ce46" office:value-type="float" office:value="2124" calcext:value-type="float">
            <text:p>2,12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5.922006" calcext:value-type="float">
            <text:p>15.922006</text:p>
          </table:table-cell>
          <table:table-cell table:style-name="ce36" office:value-type="float" office:value="11.524441" calcext:value-type="float">
            <text:p>11.524441</text:p>
          </table:table-cell>
          <table:table-cell table:style-name="ce36" office:value-type="float" office:value="4.397565" calcext:value-type="float">
            <text:p>4.3975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37" calcext:value-type="float">
            <text:p>3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2095.338658" calcext:value-type="float">
            <text:p>2,095.338658</text:p>
          </table:table-cell>
          <table:table-cell table:style-name="ce36" office:value-type="float" office:value="2095.037701" calcext:value-type="float">
            <text:p>2,095.037701</text:p>
          </table:table-cell>
          <table:table-cell table:style-name="ce36" office:value-type="float" office:value="0.300957" calcext:value-type="float">
            <text:p>0.30095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33" calcext:value-type="float">
            <text:p>2,433</text:p>
          </table:table-cell>
          <table:table-cell table:style-name="ce46" office:value-type="float" office:value="2426" calcext:value-type="float">
            <text:p>2,426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01.673318" calcext:value-type="float">
            <text:p>101.673318</text:p>
          </table:table-cell>
          <table:table-cell table:style-name="ce36" office:value-type="float" office:value="98.344225" calcext:value-type="float">
            <text:p>98.344225</text:p>
          </table:table-cell>
          <table:table-cell table:style-name="ce36" office:value-type="float" office:value="3.273893" calcext:value-type="float">
            <text:p>3.273893</text:p>
          </table:table-cell>
          <table:table-cell table:style-name="ce36" office:value-type="float" office:value="0.0552" calcext:value-type="float">
            <text:p>0.055200</text:p>
          </table:table-cell>
          <table:table-cell table:style-name="ce46" office:value-type="float" office:value="113" calcext:value-type="float">
            <text:p>113</text:p>
          </table:table-cell>
          <table:table-cell table:style-name="ce46" office:value-type="float" office:value="54" calcext:value-type="float">
            <text:p>54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32.513077" calcext:value-type="float">
            <text:p>132.513077</text:p>
          </table:table-cell>
          <table:table-cell table:style-name="ce36" office:value-type="float" office:value="50.667985" calcext:value-type="float">
            <text:p>50.667985</text:p>
          </table:table-cell>
          <table:table-cell table:style-name="ce36" office:value-type="float" office:value="81.746492" calcext:value-type="float">
            <text:p>81.746492</text:p>
          </table:table-cell>
          <table:table-cell table:style-name="ce36" office:value-type="float" office:value="0.0986" calcext:value-type="float">
            <text:p>0.098600</text:p>
          </table:table-cell>
          <table:table-cell table:style-name="ce46" office:value-type="float" office:value="606" calcext:value-type="float">
            <text:p>606</text:p>
          </table:table-cell>
          <table:table-cell table:style-name="ce46" office:value-type="float" office:value="166" calcext:value-type="float">
            <text:p>166</text:p>
          </table:table-cell>
          <table:table-cell table:style-name="ce46" office:value-type="float" office:value="439" calcext:value-type="float">
            <text:p>43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6.947433" calcext:value-type="float">
            <text:p>26.947433</text:p>
          </table:table-cell>
          <table:table-cell table:style-name="ce36" office:value-type="float" office:value="13.289695" calcext:value-type="float">
            <text:p>13.289695</text:p>
          </table:table-cell>
          <table:table-cell table:style-name="ce36" office:value-type="float" office:value="13.657738" calcext:value-type="float">
            <text:p>13.6577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0" calcext:value-type="float">
            <text:p>14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104" calcext:value-type="float">
            <text:p>10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282.636111" calcext:value-type="float">
            <text:p>1,282.636111</text:p>
          </table:table-cell>
          <table:table-cell table:style-name="ce36" office:value-type="float" office:value="406.95555" calcext:value-type="float">
            <text:p>406.955550</text:p>
          </table:table-cell>
          <table:table-cell table:style-name="ce36" office:value-type="float" office:value="865.972378" calcext:value-type="float">
            <text:p>865.972378</text:p>
          </table:table-cell>
          <table:table-cell table:style-name="ce36" office:value-type="float" office:value="9.708183" calcext:value-type="float">
            <text:p>9.708183</text:p>
          </table:table-cell>
          <table:table-cell table:style-name="ce46" office:value-type="float" office:value="41776" calcext:value-type="float">
            <text:p>41,776</text:p>
          </table:table-cell>
          <table:table-cell table:style-name="ce46" office:value-type="float" office:value="9784" calcext:value-type="float">
            <text:p>9,784</text:p>
          </table:table-cell>
          <table:table-cell table:style-name="ce46" office:value-type="float" office:value="31821" calcext:value-type="float">
            <text:p>31,821</text:p>
          </table:table-cell>
          <table:table-cell table:style-name="ce55" office:value-type="float" office:value="171" calcext:value-type="float">
            <text:p>171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string" office:string-value="林業用地公私共有面積1.349298公頃係為地清標售，部分收歸國有。" calcext:value-type="string" table:number-columns-spanned="8" table:number-rows-spanned="1">
            <text:p>林業用地公私共有面積1.349298公頃係為地清標售，部分收歸國有。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中地政事務所已登記公私有土地筆數面積(續27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中地政事務所已登記公私有土地筆數面積(續27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4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中地政事務所已登記公私有土地筆數面積(續27)'.$A$1:.$J$35" table:range-usable-as="print-range"/>
          <table:named-range table:name="pp" table:base-cell-address="$彰化縣已登記公私有土地筆數面積.$A$1" table:cell-range-address="$'田中地政事務所已登記公私有土地筆數面積(續27)'.$A$3:.$J$35"/>
        </table:named-expressions>
      </table:table>
      <table:table table:name="田 中 鎮已登記公私有土地筆數面積(續28)" table:style-name="ta29" table:print-ranges="'田 中 鎮已登記公私有土地筆數面積(續28)'.A1:'田 中 鎮已登記公私有土地筆數面積(續28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田 中 鎮已登記公私有土地筆數面積(續28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54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田 中 鎮已登記公私有土地筆數面積(續28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田 中 鎮已登記公私有土地筆數面積(續28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田 中 鎮已登記公私有土地筆數面積(續28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田 中 鎮已登記公私有土地筆數面積(續28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田 中 鎮已登記公私有土地筆數面積(續28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田 中 鎮已登記公私有土地筆數面積(續28)" calcext:value-type="string" table:number-columns-spanned="10" table:number-rows-spanned="1">
            <text:p>田 中 鎮已登記公私有土地筆數面積(續28)</text:p>
          </table:table-cell>
          <table:covered-table-cell table:style-name="ce16">
            <draw:line table:end-cell-address="'田 中 鎮已登記公私有土地筆數面積(續28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田 中 鎮已登記公私有土地筆數面積(續28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437.94442" calcext:value-type="float">
            <text:p>3,437.944420</text:p>
          </table:table-cell>
          <table:table-cell table:style-name="ce35" office:value-type="float" office:value="1078.087131" calcext:value-type="float">
            <text:p>1,078.087131</text:p>
          </table:table-cell>
          <table:table-cell table:style-name="ce35" office:value-type="float" office:value="2346.810686" calcext:value-type="float">
            <text:p>2,346.810686</text:p>
          </table:table-cell>
          <table:table-cell table:style-name="ce35" office:value-type="float" office:value="13.046603" calcext:value-type="float">
            <text:p>13.046603</text:p>
          </table:table-cell>
          <table:table-cell table:style-name="ce45" office:value-type="float" office:value="39179" calcext:value-type="float">
            <text:p>39,179</text:p>
          </table:table-cell>
          <table:table-cell table:style-name="ce45" office:value-type="float" office:value="9334" calcext:value-type="float">
            <text:p>9,334</text:p>
          </table:table-cell>
          <table:table-cell table:style-name="ce45" office:value-type="float" office:value="29735" calcext:value-type="float">
            <text:p>29,735</text:p>
          </table:table-cell>
          <table:table-cell table:style-name="ce54" office:value-type="float" office:value="110" calcext:value-type="float">
            <text:p>110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848.191347" calcext:value-type="float">
            <text:p>2,848.191347</text:p>
          </table:table-cell>
          <table:table-cell table:style-name="ce36" office:value-type="float" office:value="842.743456" calcext:value-type="float">
            <text:p>842.743456</text:p>
          </table:table-cell>
          <table:table-cell table:style-name="ce36" office:value-type="float" office:value="1998.136971" calcext:value-type="float">
            <text:p>1,998.136971</text:p>
          </table:table-cell>
          <table:table-cell table:style-name="ce36" office:value-type="float" office:value="7.31092" calcext:value-type="float">
            <text:p>7.310920</text:p>
          </table:table-cell>
          <table:table-cell table:style-name="ce46" office:value-type="float" office:value="19552" calcext:value-type="float">
            <text:p>19,552</text:p>
          </table:table-cell>
          <table:table-cell table:style-name="ce46" office:value-type="float" office:value="4255" calcext:value-type="float">
            <text:p>4,255</text:p>
          </table:table-cell>
          <table:table-cell table:style-name="ce46" office:value-type="float" office:value="15273" calcext:value-type="float">
            <text:p>15,273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4.799776" calcext:value-type="float">
            <text:p>64.799776</text:p>
          </table:table-cell>
          <table:table-cell table:style-name="ce36" office:value-type="float" office:value="5.441659" calcext:value-type="float">
            <text:p>5.441659</text:p>
          </table:table-cell>
          <table:table-cell table:style-name="ce36" office:value-type="float" office:value="59.358117" calcext:value-type="float">
            <text:p>59.35811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91" calcext:value-type="float">
            <text:p>1,891</text:p>
          </table:table-cell>
          <table:table-cell table:style-name="ce46" office:value-type="float" office:value="143" calcext:value-type="float">
            <text:p>143</text:p>
          </table:table-cell>
          <table:table-cell table:style-name="ce46" office:value-type="float" office:value="1748" calcext:value-type="float">
            <text:p>1,74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10.132356" calcext:value-type="float">
            <text:p>110.132356</text:p>
          </table:table-cell>
          <table:table-cell table:style-name="ce36" office:value-type="float" office:value="0.473661" calcext:value-type="float">
            <text:p>0.473661</text:p>
          </table:table-cell>
          <table:table-cell table:style-name="ce36" office:value-type="float" office:value="109.089739" calcext:value-type="float">
            <text:p>109.089739</text:p>
          </table:table-cell>
          <table:table-cell table:style-name="ce36" office:value-type="float" office:value="0.568956" calcext:value-type="float">
            <text:p>0.568956</text:p>
          </table:table-cell>
          <table:table-cell table:style-name="ce46" office:value-type="float" office:value="3190" calcext:value-type="float">
            <text:p>3,190</text:p>
          </table:table-cell>
          <table:table-cell table:style-name="ce46" office:value-type="float" office:value="36" calcext:value-type="float">
            <text:p>36</text:p>
          </table:table-cell>
          <table:table-cell table:style-name="ce46" office:value-type="float" office:value="3150" calcext:value-type="float">
            <text:p>3,150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3.803399" calcext:value-type="float">
            <text:p>3.803399</text:p>
          </table:table-cell>
          <table:table-cell table:style-name="ce36" office:value-type="float" office:value="0.396624" calcext:value-type="float">
            <text:p>0.396624</text:p>
          </table:table-cell>
          <table:table-cell table:style-name="ce36" office:value-type="float" office:value="3.406775" calcext:value-type="float">
            <text:p>3.40677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39.201945" calcext:value-type="float">
            <text:p>39.201945</text:p>
          </table:table-cell>
          <table:table-cell table:style-name="ce36" office:value-type="float" office:value="3.270007" calcext:value-type="float">
            <text:p>3.270007</text:p>
          </table:table-cell>
          <table:table-cell table:style-name="ce36" office:value-type="float" office:value="35.931938" calcext:value-type="float">
            <text:p>35.93193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52" calcext:value-type="float">
            <text:p>252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95.865642" calcext:value-type="float">
            <text:p>1,695.865642</text:p>
          </table:table-cell>
          <table:table-cell table:style-name="ce36" office:value-type="float" office:value="38.963467" calcext:value-type="float">
            <text:p>38.963467</text:p>
          </table:table-cell>
          <table:table-cell table:style-name="ce36" office:value-type="float" office:value="1650.160211" calcext:value-type="float">
            <text:p>1,650.160211</text:p>
          </table:table-cell>
          <table:table-cell table:style-name="ce36" office:value-type="float" office:value="6.741964" calcext:value-type="float">
            <text:p>6.741964</text:p>
          </table:table-cell>
          <table:table-cell table:style-name="ce46" office:value-type="float" office:value="8617" calcext:value-type="float">
            <text:p>8,617</text:p>
          </table:table-cell>
          <table:table-cell table:style-name="ce46" office:value-type="float" office:value="320" calcext:value-type="float">
            <text:p>320</text:p>
          </table:table-cell>
          <table:table-cell table:style-name="ce46" office:value-type="float" office:value="8277" calcext:value-type="float">
            <text:p>8,277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4.076712" calcext:value-type="float">
            <text:p>94.076712</text:p>
          </table:table-cell>
          <table:table-cell table:style-name="ce36" office:value-type="float" office:value="84.370869" calcext:value-type="float">
            <text:p>84.370869</text:p>
          </table:table-cell>
          <table:table-cell table:style-name="ce36" office:value-type="float" office:value="9.705843" calcext:value-type="float">
            <text:p>9.70584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99" calcext:value-type="float">
            <text:p>2,199</text:p>
          </table:table-cell>
          <table:table-cell table:style-name="ce46" office:value-type="float" office:value="1854" calcext:value-type="float">
            <text:p>1,854</text:p>
          </table:table-cell>
          <table:table-cell table:style-name="ce46" office:value-type="float" office:value="345" calcext:value-type="float">
            <text:p>3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6.618281" calcext:value-type="float">
            <text:p>126.618281</text:p>
          </table:table-cell>
          <table:table-cell table:style-name="ce36" office:value-type="float" office:value="75.940516" calcext:value-type="float">
            <text:p>75.940516</text:p>
          </table:table-cell>
          <table:table-cell table:style-name="ce36" office:value-type="float" office:value="50.677765" calcext:value-type="float">
            <text:p>50.67776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24" calcext:value-type="float">
            <text:p>1,924</text:p>
          </table:table-cell>
          <table:table-cell table:style-name="ce46" office:value-type="float" office:value="881" calcext:value-type="float">
            <text:p>881</text:p>
          </table:table-cell>
          <table:table-cell table:style-name="ce46" office:value-type="float" office:value="1043" calcext:value-type="float">
            <text:p>1,04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317879" calcext:value-type="float">
            <text:p>1.31787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62.697836" calcext:value-type="float">
            <text:p>562.697836</text:p>
          </table:table-cell>
          <table:table-cell table:style-name="ce36" office:value-type="float" office:value="562.396879" calcext:value-type="float">
            <text:p>562.396879</text:p>
          </table:table-cell>
          <table:table-cell table:style-name="ce36" office:value-type="float" office:value="0.300957" calcext:value-type="float">
            <text:p>0.30095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71" calcext:value-type="float">
            <text:p>871</text:p>
          </table:table-cell>
          <table:table-cell table:style-name="ce46" office:value-type="float" office:value="864" calcext:value-type="float">
            <text:p>864</text:p>
          </table:table-cell>
          <table:table-cell table:style-name="ce46" office:value-type="float" office:value="7" calcext:value-type="float">
            <text:p>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3.275568" calcext:value-type="float">
            <text:p>33.275568</text:p>
          </table:table-cell>
          <table:table-cell table:style-name="ce36" office:value-type="float" office:value="33.275568" calcext:value-type="float">
            <text:p>33.275568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27" calcext:value-type="float">
            <text:p>2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7.667404" calcext:value-type="float">
            <text:p>107.667404</text:p>
          </table:table-cell>
          <table:table-cell table:style-name="ce36" office:value-type="float" office:value="32.21806" calcext:value-type="float">
            <text:p>32.218060</text:p>
          </table:table-cell>
          <table:table-cell table:style-name="ce36" office:value-type="float" office:value="75.449344" calcext:value-type="float">
            <text:p>75.44934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66" calcext:value-type="float">
            <text:p>466</text:p>
          </table:table-cell>
          <table:table-cell table:style-name="ce46" office:value-type="float" office:value="87" calcext:value-type="float">
            <text:p>87</text:p>
          </table:table-cell>
          <table:table-cell table:style-name="ce46" office:value-type="float" office:value="379" calcext:value-type="float">
            <text:p>37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8.734549" calcext:value-type="float">
            <text:p>8.734549</text:p>
          </table:table-cell>
          <table:table-cell table:style-name="ce36" office:value-type="float" office:value="5.996146" calcext:value-type="float">
            <text:p>5.996146</text:p>
          </table:table-cell>
          <table:table-cell table:style-name="ce36" office:value-type="float" office:value="2.738403" calcext:value-type="float">
            <text:p>2.73840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89.753073" calcext:value-type="float">
            <text:p>589.753073</text:p>
          </table:table-cell>
          <table:table-cell table:style-name="ce36" office:value-type="float" office:value="235.343675" calcext:value-type="float">
            <text:p>235.343675</text:p>
          </table:table-cell>
          <table:table-cell table:style-name="ce36" office:value-type="float" office:value="348.673715" calcext:value-type="float">
            <text:p>348.673715</text:p>
          </table:table-cell>
          <table:table-cell table:style-name="ce36" office:value-type="float" office:value="5.735683" calcext:value-type="float">
            <text:p>5.735683</text:p>
          </table:table-cell>
          <table:table-cell table:style-name="ce46" office:value-type="float" office:value="19627" calcext:value-type="float">
            <text:p>19,627</text:p>
          </table:table-cell>
          <table:table-cell table:style-name="ce46" office:value-type="float" office:value="5079" calcext:value-type="float">
            <text:p>5,079</text:p>
          </table:table-cell>
          <table:table-cell table:style-name="ce46" office:value-type="float" office:value="14462" calcext:value-type="float">
            <text:p>14,462</text:p>
          </table:table-cell>
          <table:table-cell table:style-name="ce55" office:value-type="float" office:value="86" calcext:value-type="float">
            <text:p>86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田 中 鎮已登記公私有土地筆數面積(續28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田 中 鎮已登記公私有土地筆數面積(續28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5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田 中 鎮已登記公私有土地筆數面積(續28)'.$A$1:.$J$35" table:range-usable-as="print-range"/>
          <table:named-range table:name="pp" table:base-cell-address="$彰化縣已登記公私有土地筆數面積.$A$1" table:cell-range-address="$'田 中 鎮已登記公私有土地筆數面積(續28)'.$A$3:.$J$35"/>
        </table:named-expressions>
      </table:table>
      <table:table table:name="社 頭 鄉已登記公私有土地筆數面積(續29)" table:style-name="ta30" table:print-ranges="'社 頭 鄉已登記公私有土地筆數面積(續29)'.A1:'社 頭 鄉已登記公私有土地筆數面積(續29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社 頭 鄉已登記公私有土地筆數面積(續29)</text:p>
          </table:table-cell>
          <table:table-cell table:style-name="ce22" office:value-type="string" calcext:value-type="string">
            <text:p>中華民國104年底</text:p>
          </table:table-cell>
          <table:table-cell table:style-name="ce22" office:value-type="string" calcext:value-type="string">
            <text:p>林業用地公私共有面積1.349298公頃係為地清標售，部分收歸國有。</text:p>
          </table:table-cell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6:5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社 頭 鄉已登記公私有土地筆數面積(續29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社 頭 鄉已登記公私有土地筆數面積(續29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社 頭 鄉已登記公私有土地筆數面積(續29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社 頭 鄉已登記公私有土地筆數面積(續29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社 頭 鄉已登記公私有土地筆數面積(續29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社 頭 鄉已登記公私有土地筆數面積(續29)" calcext:value-type="string" table:number-columns-spanned="10" table:number-rows-spanned="1">
            <text:p>社 頭 鄉已登記公私有土地筆數面積(續29)</text:p>
          </table:table-cell>
          <table:covered-table-cell table:style-name="ce16">
            <draw:line table:end-cell-address="'社 頭 鄉已登記公私有土地筆數面積(續29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社 頭 鄉已登記公私有土地筆數面積(續29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541.000649" calcext:value-type="float">
            <text:p>3,541.000649</text:p>
          </table:table-cell>
          <table:table-cell table:style-name="ce35" office:value-type="float" office:value="973.157831" calcext:value-type="float">
            <text:p>973.157831</text:p>
          </table:table-cell>
          <table:table-cell table:style-name="ce35" office:value-type="float" office:value="2529.266364" calcext:value-type="float">
            <text:p>2,529.266364</text:p>
          </table:table-cell>
          <table:table-cell table:style-name="ce35" office:value-type="float" office:value="38.576454" calcext:value-type="float">
            <text:p>38.576454</text:p>
          </table:table-cell>
          <table:table-cell table:style-name="ce45" office:value-type="float" office:value="33162" calcext:value-type="float">
            <text:p>33,162</text:p>
          </table:table-cell>
          <table:table-cell table:style-name="ce45" office:value-type="float" office:value="6477" calcext:value-type="float">
            <text:p>6,477</text:p>
          </table:table-cell>
          <table:table-cell table:style-name="ce45" office:value-type="float" office:value="26530" calcext:value-type="float">
            <text:p>26,530</text:p>
          </table:table-cell>
          <table:table-cell table:style-name="ce54" office:value-type="float" office:value="155" calcext:value-type="float">
            <text:p>155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034.158614" calcext:value-type="float">
            <text:p>3,034.158614</text:p>
          </table:table-cell>
          <table:table-cell table:style-name="ce36" office:value-type="float" office:value="841.719842" calcext:value-type="float">
            <text:p>841.719842</text:p>
          </table:table-cell>
          <table:table-cell table:style-name="ce36" office:value-type="float" office:value="2156.759718" calcext:value-type="float">
            <text:p>2,156.759718</text:p>
          </table:table-cell>
          <table:table-cell table:style-name="ce36" office:value-type="float" office:value="35.679054" calcext:value-type="float">
            <text:p>35.679054</text:p>
          </table:table-cell>
          <table:table-cell table:style-name="ce46" office:value-type="float" office:value="18001" calcext:value-type="float">
            <text:p>18,001</text:p>
          </table:table-cell>
          <table:table-cell table:style-name="ce46" office:value-type="float" office:value="3358" calcext:value-type="float">
            <text:p>3,358</text:p>
          </table:table-cell>
          <table:table-cell table:style-name="ce46" office:value-type="float" office:value="14556" calcext:value-type="float">
            <text:p>14,556</text:p>
          </table:table-cell>
          <table:table-cell table:style-name="ce55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34.374729" calcext:value-type="float">
            <text:p>34.374729</text:p>
          </table:table-cell>
          <table:table-cell table:style-name="ce36" office:value-type="float" office:value="0.188924" calcext:value-type="float">
            <text:p>0.188924</text:p>
          </table:table-cell>
          <table:table-cell table:style-name="ce36" office:value-type="float" office:value="33.370368" calcext:value-type="float">
            <text:p>33.370368</text:p>
          </table:table-cell>
          <table:table-cell table:style-name="ce36" office:value-type="float" office:value="0.815437" calcext:value-type="float">
            <text:p>0.815437</text:p>
          </table:table-cell>
          <table:table-cell table:style-name="ce46" office:value-type="float" office:value="922" calcext:value-type="float">
            <text:p>922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float" office:value="904" calcext:value-type="float">
            <text:p>90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32.680179" calcext:value-type="float">
            <text:p>132.680179</text:p>
          </table:table-cell>
          <table:table-cell table:style-name="ce36" office:value-type="float" office:value="1.002254" calcext:value-type="float">
            <text:p>1.002254</text:p>
          </table:table-cell>
          <table:table-cell table:style-name="ce36" office:value-type="float" office:value="127.910205" calcext:value-type="float">
            <text:p>127.910205</text:p>
          </table:table-cell>
          <table:table-cell table:style-name="ce36" office:value-type="float" office:value="3.76772" calcext:value-type="float">
            <text:p>3.767720</text:p>
          </table:table-cell>
          <table:table-cell table:style-name="ce46" office:value-type="float" office:value="4028" calcext:value-type="float">
            <text:p>4,028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3984" calcext:value-type="float">
            <text:p>3,984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55882" calcext:value-type="float">
            <text:p>9.055882</text:p>
          </table:table-cell>
          <table:table-cell table:style-name="ce36" office:value-type="float" office:value="0.03195" calcext:value-type="float">
            <text:p>0.031950</text:p>
          </table:table-cell>
          <table:table-cell table:style-name="ce36" office:value-type="float" office:value="9.023932" calcext:value-type="float">
            <text:p>9.02393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2" calcext:value-type="float">
            <text:p>212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11" calcext:value-type="float">
            <text:p>21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5.469312" calcext:value-type="float">
            <text:p>15.469312</text:p>
          </table:table-cell>
          <table:table-cell table:style-name="ce36" office:value-type="float" office:value="0.034479" calcext:value-type="float">
            <text:p>0.034479</text:p>
          </table:table-cell>
          <table:table-cell table:style-name="ce36" office:value-type="float" office:value="15.434833" calcext:value-type="float">
            <text:p>15.4348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22" calcext:value-type="float">
            <text:p>22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19" calcext:value-type="float">
            <text:p>219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839.342019" calcext:value-type="float">
            <text:p>1,839.342019</text:p>
          </table:table-cell>
          <table:table-cell table:style-name="ce36" office:value-type="float" office:value="91.48288" calcext:value-type="float">
            <text:p>91.482880</text:p>
          </table:table-cell>
          <table:table-cell table:style-name="ce36" office:value-type="float" office:value="1718.423391" calcext:value-type="float">
            <text:p>1,718.423391</text:p>
          </table:table-cell>
          <table:table-cell table:style-name="ce36" office:value-type="float" office:value="29.435748" calcext:value-type="float">
            <text:p>29.435748</text:p>
          </table:table-cell>
          <table:table-cell table:style-name="ce46" office:value-type="float" office:value="7893" calcext:value-type="float">
            <text:p>7,893</text:p>
          </table:table-cell>
          <table:table-cell table:style-name="ce46" office:value-type="float" office:value="225" calcext:value-type="float">
            <text:p>225</text:p>
          </table:table-cell>
          <table:table-cell table:style-name="ce46" office:value-type="float" office:value="7623" calcext:value-type="float">
            <text:p>7,62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162.652199" calcext:value-type="float">
            <text:p>162.652199</text:p>
          </table:table-cell>
          <table:table-cell table:style-name="ce36" office:value-type="float" office:value="0.486951" calcext:value-type="float">
            <text:p>0.486951</text:p>
          </table:table-cell>
          <table:table-cell table:style-name="ce36" office:value-type="float" office:value="160.81595" calcext:value-type="float">
            <text:p>160.815950</text:p>
          </table:table-cell>
          <table:table-cell table:style-name="ce36" office:value-type="float" office:value="1.349298" calcext:value-type="float">
            <text:p>1.349298</text:p>
          </table:table-cell>
          <table:table-cell table:style-name="ce46" office:value-type="float" office:value="234" calcext:value-type="float">
            <text:p>23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28" calcext:value-type="float">
            <text:p>228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67011" calcext:value-type="float">
            <text:p>0.46701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" calcext:value-type="float">
            <text:p>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6.279754" calcext:value-type="float">
            <text:p>96.279754</text:p>
          </table:table-cell>
          <table:table-cell table:style-name="ce36" office:value-type="float" office:value="88.443475" calcext:value-type="float">
            <text:p>88.443475</text:p>
          </table:table-cell>
          <table:table-cell table:style-name="ce36" office:value-type="float" office:value="7.590315" calcext:value-type="float">
            <text:p>7.590315</text:p>
          </table:table-cell>
          <table:table-cell table:style-name="ce36" office:value-type="float" office:value="0.245964" calcext:value-type="float">
            <text:p>0.245964</text:p>
          </table:table-cell>
          <table:table-cell table:style-name="ce46" office:value-type="float" office:value="1812" calcext:value-type="float">
            <text:p>1,812</text:p>
          </table:table-cell>
          <table:table-cell table:style-name="ce46" office:value-type="float" office:value="1475" calcext:value-type="float">
            <text:p>1,475</text:p>
          </table:table-cell>
          <table:table-cell table:style-name="ce46" office:value-type="float" office:value="330" calcext:value-type="float">
            <text:p>33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14.934202" calcext:value-type="float">
            <text:p>114.934202</text:p>
          </table:table-cell>
          <table:table-cell table:style-name="ce36" office:value-type="float" office:value="50.824416" calcext:value-type="float">
            <text:p>50.824416</text:p>
          </table:table-cell>
          <table:table-cell table:style-name="ce36" office:value-type="float" office:value="64.100099" calcext:value-type="float">
            <text:p>64.100099</text:p>
          </table:table-cell>
          <table:table-cell table:style-name="ce36" office:value-type="float" office:value="0.009687" calcext:value-type="float">
            <text:p>0.009687</text:p>
          </table:table-cell>
          <table:table-cell table:style-name="ce46" office:value-type="float" office:value="1739" calcext:value-type="float">
            <text:p>1,739</text:p>
          </table:table-cell>
          <table:table-cell table:style-name="ce46" office:value-type="float" office:value="884" calcext:value-type="float">
            <text:p>884</text:p>
          </table:table-cell>
          <table:table-cell table:style-name="ce46" office:value-type="float" office:value="854" calcext:value-type="float">
            <text:p>85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14.447234" calcext:value-type="float">
            <text:p>14.447234</text:p>
          </table:table-cell>
          <table:table-cell table:style-name="ce36" office:value-type="float" office:value="11.524441" calcext:value-type="float">
            <text:p>11.524441</text:p>
          </table:table-cell>
          <table:table-cell table:style-name="ce36" office:value-type="float" office:value="2.922793" calcext:value-type="float">
            <text:p>2.9227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520.874021" calcext:value-type="float">
            <text:p>520.874021</text:p>
          </table:table-cell>
          <table:table-cell table:style-name="ce36" office:value-type="float" office:value="520.874021" calcext:value-type="float">
            <text:p>520.87402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655" calcext:value-type="float">
            <text:p>655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63.783005" calcext:value-type="float">
            <text:p>63.783005</text:p>
          </table:table-cell>
          <table:table-cell table:style-name="ce36" office:value-type="float" office:value="60.453912" calcext:value-type="float">
            <text:p>60.453912</text:p>
          </table:table-cell>
          <table:table-cell table:style-name="ce36" office:value-type="float" office:value="3.273893" calcext:value-type="float">
            <text:p>3.273893</text:p>
          </table:table-cell>
          <table:table-cell table:style-name="ce36" office:value-type="float" office:value="0.0552" calcext:value-type="float">
            <text:p>0.055200</text:p>
          </table:table-cell>
          <table:table-cell table:style-name="ce46" office:value-type="float" office:value="79" calcext:value-type="float">
            <text:p>79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57" calcext:value-type="float">
            <text:p>57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55991" calcext:value-type="float">
            <text:p>14.559910</text:p>
          </table:table-cell>
          <table:table-cell table:style-name="ce36" office:value-type="float" office:value="10.37179" calcext:value-type="float">
            <text:p>10.371790</text:p>
          </table:table-cell>
          <table:table-cell table:style-name="ce36" office:value-type="float" office:value="4.18812" calcext:value-type="float">
            <text:p>4.1881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2" calcext:value-type="float">
            <text:p>8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45" calcext:value-type="float">
            <text:p>4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15.239157" calcext:value-type="float">
            <text:p>15.239157</text:p>
          </table:table-cell>
          <table:table-cell table:style-name="ce36" office:value-type="float" office:value="6.000349" calcext:value-type="float">
            <text:p>6.000349</text:p>
          </table:table-cell>
          <table:table-cell table:style-name="ce36" office:value-type="float" office:value="9.238808" calcext:value-type="float">
            <text:p>9.238808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3" calcext:value-type="float">
            <text:p>93</text:p>
          </table:table-cell>
          <table:table-cell table:style-name="ce46" office:value-type="float" office:value="17" calcext:value-type="float">
            <text:p>17</text:p>
          </table:table-cell>
          <table:table-cell table:style-name="ce46" office:value-type="float" office:value="76" calcext:value-type="float">
            <text:p>7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506.842035" calcext:value-type="float">
            <text:p>506.842035</text:p>
          </table:table-cell>
          <table:table-cell table:style-name="ce36" office:value-type="float" office:value="131.437989" calcext:value-type="float">
            <text:p>131.437989</text:p>
          </table:table-cell>
          <table:table-cell table:style-name="ce36" office:value-type="float" office:value="372.506646" calcext:value-type="float">
            <text:p>372.506646</text:p>
          </table:table-cell>
          <table:table-cell table:style-name="ce36" office:value-type="float" office:value="2.8974" calcext:value-type="float">
            <text:p>2.897400</text:p>
          </table:table-cell>
          <table:table-cell table:style-name="ce46" office:value-type="float" office:value="15161" calcext:value-type="float">
            <text:p>15,161</text:p>
          </table:table-cell>
          <table:table-cell table:style-name="ce46" office:value-type="float" office:value="3119" calcext:value-type="float">
            <text:p>3,119</text:p>
          </table:table-cell>
          <table:table-cell table:style-name="ce46" office:value-type="float" office:value="11974" calcext:value-type="float">
            <text:p>11,974</text:p>
          </table:table-cell>
          <table:table-cell table:style-name="ce55" office:value-type="float" office:value="68" calcext:value-type="float">
            <text:p>68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string" office:string-value="林業用地公私共有面積1.349298公頃係為地清標售，部分收歸國有。" calcext:value-type="string" table:number-columns-spanned="8" table:number-rows-spanned="1">
            <text:p>林業用地公私共有面積1.349298公頃係為地清標售，部分收歸國有。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社 頭 鄉已登記公私有土地筆數面積(續29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社 頭 鄉已登記公私有土地筆數面積(續29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6:5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社 頭 鄉已登記公私有土地筆數面積(續29)'.$A$1:.$J$35" table:range-usable-as="print-range"/>
          <table:named-range table:name="pp" table:base-cell-address="$彰化縣已登記公私有土地筆數面積.$A$1" table:cell-range-address="$'社 頭 鄉已登記公私有土地筆數面積(續29)'.$A$3:.$J$35"/>
        </table:named-expressions>
      </table:table>
      <table:table table:name="二 水 鄉已登記公私有土地筆數面積(續30)" table:style-name="ta31" table:print-ranges="'二 水 鄉已登記公私有土地筆數面積(續30)'.A1:'二 水 鄉已登記公私有土地筆數面積(續30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二 水 鄉已登記公私有土地筆數面積(續30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7:02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二 水 鄉已登記公私有土地筆數面積(續30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二 水 鄉已登記公私有土地筆數面積(續30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二 水 鄉已登記公私有土地筆數面積(續30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二 水 鄉已登記公私有土地筆數面積(續30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二 水 鄉已登記公私有土地筆數面積(續30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二 水 鄉已登記公私有土地筆數面積(續30)" calcext:value-type="string" table:number-columns-spanned="10" table:number-rows-spanned="1">
            <text:p>二 水 鄉已登記公私有土地筆數面積(續30)</text:p>
          </table:table-cell>
          <table:covered-table-cell table:style-name="ce16">
            <draw:line table:end-cell-address="'二 水 鄉已登記公私有土地筆數面積(續30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二 水 鄉已登記公私有土地筆數面積(續30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1998.885812" calcext:value-type="float">
            <text:p>1,998.885812</text:p>
          </table:table-cell>
          <table:table-cell table:style-name="ce35" office:value-type="float" office:value="1204.885827" calcext:value-type="float">
            <text:p>1,204.885827</text:p>
          </table:table-cell>
          <table:table-cell table:style-name="ce35" office:value-type="float" office:value="790.287349" calcext:value-type="float">
            <text:p>790.287349</text:p>
          </table:table-cell>
          <table:table-cell table:style-name="ce35" office:value-type="float" office:value="3.712636" calcext:value-type="float">
            <text:p>3.712636</text:p>
          </table:table-cell>
          <table:table-cell table:style-name="ce45" office:value-type="float" office:value="15449" calcext:value-type="float">
            <text:p>15,449</text:p>
          </table:table-cell>
          <table:table-cell table:style-name="ce45" office:value-type="float" office:value="4136" calcext:value-type="float">
            <text:p>4,136</text:p>
          </table:table-cell>
          <table:table-cell table:style-name="ce45" office:value-type="float" office:value="11274" calcext:value-type="float">
            <text:p>11,274</text:p>
          </table:table-cell>
          <table:table-cell table:style-name="ce54" office:value-type="float" office:value="39" calcext:value-type="float">
            <text:p>39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812.844809" calcext:value-type="float">
            <text:p>1,812.844809</text:p>
          </table:table-cell>
          <table:table-cell table:style-name="ce36" office:value-type="float" office:value="1164.711941" calcext:value-type="float">
            <text:p>1,164.711941</text:p>
          </table:table-cell>
          <table:table-cell table:style-name="ce36" office:value-type="float" office:value="645.495332" calcext:value-type="float">
            <text:p>645.495332</text:p>
          </table:table-cell>
          <table:table-cell table:style-name="ce36" office:value-type="float" office:value="2.637536" calcext:value-type="float">
            <text:p>2.637536</text:p>
          </table:table-cell>
          <table:table-cell table:style-name="ce46" office:value-type="float" office:value="8461" calcext:value-type="float">
            <text:p>8,461</text:p>
          </table:table-cell>
          <table:table-cell table:style-name="ce46" office:value-type="float" office:value="2550" calcext:value-type="float">
            <text:p>2,550</text:p>
          </table:table-cell>
          <table:table-cell table:style-name="ce46" office:value-type="float" office:value="5889" calcext:value-type="float">
            <text:p>5,889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2.192573" calcext:value-type="float">
            <text:p>12.192573</text:p>
          </table:table-cell>
          <table:table-cell table:style-name="ce36" office:value-type="float" office:value="0.702021" calcext:value-type="float">
            <text:p>0.702021</text:p>
          </table:table-cell>
          <table:table-cell table:style-name="ce36" office:value-type="float" office:value="11.490552" calcext:value-type="float">
            <text:p>11.49055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99" calcext:value-type="float">
            <text:p>399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384" calcext:value-type="float">
            <text:p>38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81.12851" calcext:value-type="float">
            <text:p>81.128510</text:p>
          </table:table-cell>
          <table:table-cell table:style-name="ce36" office:value-type="float" office:value="0.946478" calcext:value-type="float">
            <text:p>0.946478</text:p>
          </table:table-cell>
          <table:table-cell table:style-name="ce36" office:value-type="float" office:value="78.332616" calcext:value-type="float">
            <text:p>78.332616</text:p>
          </table:table-cell>
          <table:table-cell table:style-name="ce36" office:value-type="float" office:value="1.849416" calcext:value-type="float">
            <text:p>1.849416</text:p>
          </table:table-cell>
          <table:table-cell table:style-name="ce46" office:value-type="float" office:value="1818" calcext:value-type="float">
            <text:p>1,818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1761" calcext:value-type="float">
            <text:p>1,761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7" office:value-type="float" office:value="9.07649" calcext:value-type="float">
            <text:p>9.076490</text:p>
          </table:table-cell>
          <table:table-cell table:style-name="ce36" office:value-type="float" office:value="0.660296" calcext:value-type="float">
            <text:p>0.660296</text:p>
          </table:table-cell>
          <table:table-cell table:style-name="ce36" office:value-type="float" office:value="8.30047" calcext:value-type="float">
            <text:p>8.300470</text:p>
          </table:table-cell>
          <table:table-cell table:style-name="ce36" office:value-type="float" office:value="0.115724" calcext:value-type="float">
            <text:p>0.115724</text:p>
          </table:table-cell>
          <table:table-cell table:style-name="ce46" office:value-type="float" office:value="243" calcext:value-type="float">
            <text:p>243</text:p>
          </table:table-cell>
          <table:table-cell table:style-name="ce46" office:value-type="float" office:value="21" calcext:value-type="float">
            <text:p>21</text:p>
          </table:table-cell>
          <table:table-cell table:style-name="ce46" office:value-type="float" office:value="220" calcext:value-type="float">
            <text:p>220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1.294375" calcext:value-type="float">
            <text:p>11.294375</text:p>
          </table:table-cell>
          <table:table-cell table:style-name="ce36" office:value-type="float" office:value="0.007755" calcext:value-type="float">
            <text:p>0.007755</text:p>
          </table:table-cell>
          <table:table-cell table:style-name="ce36" office:value-type="float" office:value="11.28662" calcext:value-type="float">
            <text:p>11.28662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77.261326" calcext:value-type="float">
            <text:p>577.261326</text:p>
          </table:table-cell>
          <table:table-cell table:style-name="ce36" office:value-type="float" office:value="79.803879" calcext:value-type="float">
            <text:p>79.803879</text:p>
          </table:table-cell>
          <table:table-cell table:style-name="ce36" office:value-type="float" office:value="496.893063" calcext:value-type="float">
            <text:p>496.893063</text:p>
          </table:table-cell>
          <table:table-cell table:style-name="ce36" office:value-type="float" office:value="0.564384" calcext:value-type="float">
            <text:p>0.564384</text:p>
          </table:table-cell>
          <table:table-cell table:style-name="ce46" office:value-type="float" office:value="3160" calcext:value-type="float">
            <text:p>3,160</text:p>
          </table:table-cell>
          <table:table-cell table:style-name="ce46" office:value-type="float" office:value="310" calcext:value-type="float">
            <text:p>310</text:p>
          </table:table-cell>
          <table:table-cell table:style-name="ce46" office:value-type="float" office:value="2843" calcext:value-type="float">
            <text:p>2,843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7" office:value-type="float" office:value="4.512797" calcext:value-type="float">
            <text:p>4.512797</text:p>
          </table:table-cell>
          <table:table-cell table:style-name="ce36" office:value-type="float" office:value="3.954097" calcext:value-type="float">
            <text:p>3.954097</text:p>
          </table:table-cell>
          <table:table-cell table:style-name="ce36" office:value-type="float" office:value="0.5587" calcext:value-type="float">
            <text:p>0.558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7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1.9782" calcext:value-type="float">
            <text:p>1.9782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49.131051" calcext:value-type="float">
            <text:p>49.131051</text:p>
          </table:table-cell>
          <table:table-cell table:style-name="ce36" office:value-type="float" office:value="43.609888" calcext:value-type="float">
            <text:p>43.609888</text:p>
          </table:table-cell>
          <table:table-cell table:style-name="ce36" office:value-type="float" office:value="5.511751" calcext:value-type="float">
            <text:p>5.511751</text:p>
          </table:table-cell>
          <table:table-cell table:style-name="ce36" office:value-type="float" office:value="0.009412" calcext:value-type="float">
            <text:p>0.009412</text:p>
          </table:table-cell>
          <table:table-cell table:style-name="ce46" office:value-type="float" office:value="1446" calcext:value-type="float">
            <text:p>1,446</text:p>
          </table:table-cell>
          <table:table-cell table:style-name="ce46" office:value-type="float" office:value="1054" calcext:value-type="float">
            <text:p>1,054</text:p>
          </table:table-cell>
          <table:table-cell table:style-name="ce46" office:value-type="float" office:value="389" calcext:value-type="float">
            <text:p>389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36.471558" calcext:value-type="float">
            <text:p>36.471558</text:p>
          </table:table-cell>
          <table:table-cell table:style-name="ce36" office:value-type="float" office:value="9.274646" calcext:value-type="float">
            <text:p>9.274646</text:p>
          </table:table-cell>
          <table:table-cell table:style-name="ce36" office:value-type="float" office:value="27.196912" calcext:value-type="float">
            <text:p>27.19691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64" calcext:value-type="float">
            <text:p>364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7" calcext:value-type="float">
            <text:p>22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156893" calcext:value-type="float">
            <text:p>0.1568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156893" calcext:value-type="float">
            <text:p>0.15689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1011.766801" calcext:value-type="float">
            <text:p>1,011.766801</text:p>
          </table:table-cell>
          <table:table-cell table:style-name="ce36" office:value-type="float" office:value="1011.766801" calcext:value-type="float">
            <text:p>1,011.766801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907" calcext:value-type="float">
            <text:p>9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.614745" calcext:value-type="float">
            <text:p>4.614745</text:p>
          </table:table-cell>
          <table:table-cell table:style-name="ce36" office:value-type="float" office:value="4.614745" calcext:value-type="float">
            <text:p>4.614745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0.285763" calcext:value-type="float">
            <text:p>10.285763</text:p>
          </table:table-cell>
          <table:table-cell table:style-name="ce36" office:value-type="float" office:value="8.078135" calcext:value-type="float">
            <text:p>8.078135</text:p>
          </table:table-cell>
          <table:table-cell table:style-name="ce36" office:value-type="float" office:value="2.109028" calcext:value-type="float">
            <text:p>2.109028</text:p>
          </table:table-cell>
          <table:table-cell table:style-name="ce36" office:value-type="float" office:value="0.0986" calcext:value-type="float">
            <text:p>0.0986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42" calcext:value-type="float">
            <text:p>42</text:p>
          </table:table-cell>
          <table:table-cell table:style-name="ce46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7" office:value-type="float" office:value="2.973727" calcext:value-type="float">
            <text:p>2.973727</text:p>
          </table:table-cell>
          <table:table-cell table:style-name="ce36" office:value-type="float" office:value="1.2932" calcext:value-type="float">
            <text:p>1.293200</text:p>
          </table:table-cell>
          <table:table-cell table:style-name="ce36" office:value-type="float" office:value="1.680527" calcext:value-type="float">
            <text:p>1.68052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86.041003" calcext:value-type="float">
            <text:p>186.041003</text:p>
          </table:table-cell>
          <table:table-cell table:style-name="ce36" office:value-type="float" office:value="40.173886" calcext:value-type="float">
            <text:p>40.173886</text:p>
          </table:table-cell>
          <table:table-cell table:style-name="ce36" office:value-type="float" office:value="144.792017" calcext:value-type="float">
            <text:p>144.792017</text:p>
          </table:table-cell>
          <table:table-cell table:style-name="ce36" office:value-type="float" office:value="1.0751" calcext:value-type="float">
            <text:p>1.075100</text:p>
          </table:table-cell>
          <table:table-cell table:style-name="ce46" office:value-type="float" office:value="6988" calcext:value-type="float">
            <text:p>6,988</text:p>
          </table:table-cell>
          <table:table-cell table:style-name="ce46" office:value-type="float" office:value="1586" calcext:value-type="float">
            <text:p>1,586</text:p>
          </table:table-cell>
          <table:table-cell table:style-name="ce46" office:value-type="float" office:value="5385" calcext:value-type="float">
            <text:p>5,385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二 水 鄉已登記公私有土地筆數面積(續30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二 水 鄉已登記公私有土地筆數面積(續30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7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二 水 鄉已登記公私有土地筆數面積(續30)'.$A$1:.$J$35" table:range-usable-as="print-range"/>
          <table:named-range table:name="pp" table:base-cell-address="$彰化縣已登記公私有土地筆數面積.$A$1" table:cell-range-address="$'二 水 鄉已登記公私有土地筆數面積(續30)'.$A$3:.$J$35"/>
        </table:named-expressions>
      </table:table>
      <table:table table:name="溪湖地政事務所已登記公私有土地筆數面積(續31)" table:style-name="ta32" table:print-ranges="'溪湖地政事務所已登記公私有土地筆數面積(續31)'.A1:'溪湖地政事務所已登記公私有土地筆數面積(續31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湖地政事務所已登記公私有土地筆數面積(續31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7:07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湖地政事務所已登記公私有土地筆數面積(續31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湖地政事務所已登記公私有土地筆數面積(續31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湖地政事務所已登記公私有土地筆數面積(續31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湖地政事務所已登記公私有土地筆數面積(續31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湖地政事務所已登記公私有土地筆數面積(續31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湖地政事務所已登記公私有土地筆數面積(續31)" calcext:value-type="string" table:number-columns-spanned="10" table:number-rows-spanned="1">
            <text:p>溪湖地政事務所已登記公私有土地筆數面積(續31)</text:p>
          </table:table-cell>
          <table:covered-table-cell table:style-name="ce16">
            <draw:line table:end-cell-address="'溪湖地政事務所已登記公私有土地筆數面積(續31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溪湖地政事務所已登記公私有土地筆數面積(續31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8893.584614" calcext:value-type="float">
            <text:p>8,893.584614</text:p>
          </table:table-cell>
          <table:table-cell table:style-name="ce35" office:value-type="float" office:value="827.124472" calcext:value-type="float">
            <text:p>827.124472</text:p>
          </table:table-cell>
          <table:table-cell table:style-name="ce35" office:value-type="float" office:value="8052.759279" calcext:value-type="float">
            <text:p>8,052.759279</text:p>
          </table:table-cell>
          <table:table-cell table:style-name="ce35" office:value-type="float" office:value="13.700863" calcext:value-type="float">
            <text:p>13.700863</text:p>
          </table:table-cell>
          <table:table-cell table:style-name="ce45" office:value-type="float" office:value="110057" calcext:value-type="float">
            <text:p>110,057</text:p>
          </table:table-cell>
          <table:table-cell table:style-name="ce45" office:value-type="float" office:value="16837" calcext:value-type="float">
            <text:p>16,837</text:p>
          </table:table-cell>
          <table:table-cell table:style-name="ce45" office:value-type="float" office:value="93002" calcext:value-type="float">
            <text:p>93,002</text:p>
          </table:table-cell>
          <table:table-cell table:style-name="ce54" office:value-type="float" office:value="218" calcext:value-type="float">
            <text:p>21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6802.620171" calcext:value-type="float">
            <text:p>6,802.620171</text:p>
          </table:table-cell>
          <table:table-cell table:style-name="ce36" office:value-type="float" office:value="498.250548" calcext:value-type="float">
            <text:p>498.250548</text:p>
          </table:table-cell>
          <table:table-cell table:style-name="ce36" office:value-type="float" office:value="6299.407235" calcext:value-type="float">
            <text:p>6,299.407235</text:p>
          </table:table-cell>
          <table:table-cell table:style-name="ce36" office:value-type="float" office:value="4.962388" calcext:value-type="float">
            <text:p>4.962388</text:p>
          </table:table-cell>
          <table:table-cell table:style-name="ce46" office:value-type="float" office:value="58770" calcext:value-type="float">
            <text:p>58,770</text:p>
          </table:table-cell>
          <table:table-cell table:style-name="ce46" office:value-type="float" office:value="7315" calcext:value-type="float">
            <text:p>7,315</text:p>
          </table:table-cell>
          <table:table-cell table:style-name="ce46" office:value-type="float" office:value="51414" calcext:value-type="float">
            <text:p>51,414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186.206636" calcext:value-type="float">
            <text:p>186.206636</text:p>
          </table:table-cell>
          <table:table-cell table:style-name="ce36" office:value-type="float" office:value="3.090567" calcext:value-type="float">
            <text:p>3.090567</text:p>
          </table:table-cell>
          <table:table-cell table:style-name="ce36" office:value-type="float" office:value="182.642336" calcext:value-type="float">
            <text:p>182.642336</text:p>
          </table:table-cell>
          <table:table-cell table:style-name="ce36" office:value-type="float" office:value="0.473733" calcext:value-type="float">
            <text:p>0.473733</text:p>
          </table:table-cell>
          <table:table-cell table:style-name="ce46" office:value-type="float" office:value="5537" calcext:value-type="float">
            <text:p>5,537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5467" calcext:value-type="float">
            <text:p>5,46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323.118312" calcext:value-type="float">
            <text:p>323.118312</text:p>
          </table:table-cell>
          <table:table-cell table:style-name="ce36" office:value-type="float" office:value="1.281068" calcext:value-type="float">
            <text:p>1.281068</text:p>
          </table:table-cell>
          <table:table-cell table:style-name="ce36" office:value-type="float" office:value="320.835248" calcext:value-type="float">
            <text:p>320.835248</text:p>
          </table:table-cell>
          <table:table-cell table:style-name="ce36" office:value-type="float" office:value="1.001996" calcext:value-type="float">
            <text:p>1.001996</text:p>
          </table:table-cell>
          <table:table-cell table:style-name="ce46" office:value-type="float" office:value="10358" calcext:value-type="float">
            <text:p>10,358</text:p>
          </table:table-cell>
          <table:table-cell table:style-name="ce46" office:value-type="float" office:value="73" calcext:value-type="float">
            <text:p>73</text:p>
          </table:table-cell>
          <table:table-cell table:style-name="ce46" office:value-type="float" office:value="10274" calcext:value-type="float">
            <text:p>10,274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46.371327" calcext:value-type="float">
            <text:p>46.371327</text:p>
          </table:table-cell>
          <table:table-cell table:style-name="ce36" office:value-type="float" office:value="0.199101" calcext:value-type="float">
            <text:p>0.199101</text:p>
          </table:table-cell>
          <table:table-cell table:style-name="ce36" office:value-type="float" office:value="46.172226" calcext:value-type="float">
            <text:p>46.17222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84" calcext:value-type="float">
            <text:p>484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480" calcext:value-type="float">
            <text:p>480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5290.29151" calcext:value-type="float">
            <text:p>5,290.291510</text:p>
          </table:table-cell>
          <table:table-cell table:style-name="ce36" office:value-type="float" office:value="32.707273" calcext:value-type="float">
            <text:p>32.707273</text:p>
          </table:table-cell>
          <table:table-cell table:style-name="ce36" office:value-type="float" office:value="5254.821653" calcext:value-type="float">
            <text:p>5,254.821653</text:p>
          </table:table-cell>
          <table:table-cell table:style-name="ce36" office:value-type="float" office:value="2.762584" calcext:value-type="float">
            <text:p>2.762584</text:p>
          </table:table-cell>
          <table:table-cell table:style-name="ce46" office:value-type="float" office:value="29300" calcext:value-type="float">
            <text:p>29,300</text:p>
          </table:table-cell>
          <table:table-cell table:style-name="ce46" office:value-type="float" office:value="376" calcext:value-type="float">
            <text:p>376</text:p>
          </table:table-cell>
          <table:table-cell table:style-name="ce46" office:value-type="float" office:value="28903" calcext:value-type="float">
            <text:p>28,903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8237" calcext:value-type="float">
            <text:p>0.8237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05.394888" calcext:value-type="float">
            <text:p>305.394888</text:p>
          </table:table-cell>
          <table:table-cell table:style-name="ce36" office:value-type="float" office:value="279.536615" calcext:value-type="float">
            <text:p>279.536615</text:p>
          </table:table-cell>
          <table:table-cell table:style-name="ce36" office:value-type="float" office:value="25.829198" calcext:value-type="float">
            <text:p>25.829198</text:p>
          </table:table-cell>
          <table:table-cell table:style-name="ce36" office:value-type="float" office:value="0.029075" calcext:value-type="float">
            <text:p>0.029075</text:p>
          </table:table-cell>
          <table:table-cell table:style-name="ce46" office:value-type="float" office:value="6119" calcext:value-type="float">
            <text:p>6,119</text:p>
          </table:table-cell>
          <table:table-cell table:style-name="ce46" office:value-type="float" office:value="4704" calcext:value-type="float">
            <text:p>4,704</text:p>
          </table:table-cell>
          <table:table-cell table:style-name="ce46" office:value-type="float" office:value="1412" calcext:value-type="float">
            <text:p>1,412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513.921346" calcext:value-type="float">
            <text:p>513.921346</text:p>
          </table:table-cell>
          <table:table-cell table:style-name="ce36" office:value-type="float" office:value="68.235757" calcext:value-type="float">
            <text:p>68.235757</text:p>
          </table:table-cell>
          <table:table-cell table:style-name="ce36" office:value-type="float" office:value="445.680289" calcext:value-type="float">
            <text:p>445.680289</text:p>
          </table:table-cell>
          <table:table-cell table:style-name="ce36" office:value-type="float" office:value="0.0053" calcext:value-type="float">
            <text:p>0.005300</text:p>
          </table:table-cell>
          <table:table-cell table:style-name="ce46" office:value-type="float" office:value="6564" calcext:value-type="float">
            <text:p>6,564</text:p>
          </table:table-cell>
          <table:table-cell table:style-name="ce46" office:value-type="float" office:value="1854" calcext:value-type="float">
            <text:p>1,854</text:p>
          </table:table-cell>
          <table:table-cell table:style-name="ce46" office:value-type="float" office:value="4709" calcext:value-type="float">
            <text:p>4,70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3.665567" calcext:value-type="float">
            <text:p>3.665567</text:p>
          </table:table-cell>
          <table:table-cell table:style-name="ce36" office:value-type="float" office:value="0.090916" calcext:value-type="float">
            <text:p>0.090916</text:p>
          </table:table-cell>
          <table:table-cell table:style-name="ce36" office:value-type="float" office:value="3.574651" calcext:value-type="float">
            <text:p>3.574651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7" calcext:value-type="float">
            <text:p>27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94.029708" calcext:value-type="float">
            <text:p>94.029708</text:p>
          </table:table-cell>
          <table:table-cell table:style-name="ce36" office:value-type="float" office:value="92.240021" calcext:value-type="float">
            <text:p>92.240021</text:p>
          </table:table-cell>
          <table:table-cell table:style-name="ce36" office:value-type="float" office:value="1.217787" calcext:value-type="float">
            <text:p>1.217787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160" calcext:value-type="float">
            <text:p>160</text:p>
          </table:table-cell>
          <table:table-cell table:style-name="ce46" office:value-type="float" office:value="137" calcext:value-type="float">
            <text:p>137</text:p>
          </table:table-cell>
          <table:table-cell table:style-name="ce46" office:value-type="float" office:value="22" calcext:value-type="float">
            <text:p>2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38.629818" calcext:value-type="float">
            <text:p>38.629818</text:p>
          </table:table-cell>
          <table:table-cell table:style-name="ce36" office:value-type="float" office:value="20.783575" calcext:value-type="float">
            <text:p>20.783575</text:p>
          </table:table-cell>
          <table:table-cell table:style-name="ce36" office:value-type="float" office:value="17.728443" calcext:value-type="float">
            <text:p>17.728443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193" calcext:value-type="float">
            <text:p>193</text:p>
          </table:table-cell>
          <table:table-cell table:number-columns-repeated="2" table:style-name="ce46" office:value-type="float" office:value="96" calcext:value-type="float">
            <text:p>9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2090.964443" calcext:value-type="float">
            <text:p>2,090.964443</text:p>
          </table:table-cell>
          <table:table-cell table:style-name="ce36" office:value-type="float" office:value="328.873924" calcext:value-type="float">
            <text:p>328.873924</text:p>
          </table:table-cell>
          <table:table-cell table:style-name="ce36" office:value-type="float" office:value="1753.352044" calcext:value-type="float">
            <text:p>1,753.352044</text:p>
          </table:table-cell>
          <table:table-cell table:style-name="ce36" office:value-type="float" office:value="8.738475" calcext:value-type="float">
            <text:p>8.738475</text:p>
          </table:table-cell>
          <table:table-cell table:style-name="ce46" office:value-type="float" office:value="51287" calcext:value-type="float">
            <text:p>51,287</text:p>
          </table:table-cell>
          <table:table-cell table:style-name="ce46" office:value-type="float" office:value="9522" calcext:value-type="float">
            <text:p>9,522</text:p>
          </table:table-cell>
          <table:table-cell table:style-name="ce46" office:value-type="float" office:value="41588" calcext:value-type="float">
            <text:p>41,588</text:p>
          </table:table-cell>
          <table:table-cell table:style-name="ce55" office:value-type="float" office:value="177" calcext:value-type="float">
            <text:p>17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湖地政事務所已登記公私有土地筆數面積(續31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湖地政事務所已登記公私有土地筆數面積(續31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7:0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湖地政事務所已登記公私有土地筆數面積(續31)'.$A$1:.$J$35" table:range-usable-as="print-range"/>
          <table:named-range table:name="pp" table:base-cell-address="$彰化縣已登記公私有土地筆數面積.$A$1" table:cell-range-address="$'溪湖地政事務所已登記公私有土地筆數面積(續31)'.$A$3:.$J$35"/>
        </table:named-expressions>
      </table:table>
      <table:table table:name="溪 湖 鎮已登記公私有土地筆數面積(續32)" table:style-name="ta33" table:print-ranges="'溪 湖 鎮已登記公私有土地筆數面積(續32)'.A1:'溪 湖 鎮已登記公私有土地筆數面積(續32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溪 湖 鎮已登記公私有土地筆數面積(續32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7:11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溪 湖 鎮已登記公私有土地筆數面積(續32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溪 湖 鎮已登記公私有土地筆數面積(續32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溪 湖 鎮已登記公私有土地筆數面積(續32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溪 湖 鎮已登記公私有土地筆數面積(續32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溪 湖 鎮已登記公私有土地筆數面積(續32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溪 湖 鎮已登記公私有土地筆數面積(續32)" calcext:value-type="string" table:number-columns-spanned="10" table:number-rows-spanned="1">
            <text:p>溪 湖 鎮已登記公私有土地筆數面積(續32)</text:p>
          </table:table-cell>
          <table:covered-table-cell table:style-name="ce16">
            <draw:line table:end-cell-address="'溪 湖 鎮已登記公私有土地筆數面積(續32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溪 湖 鎮已登記公私有土地筆數面積(續32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057.36955" calcext:value-type="float">
            <text:p>3,057.369550</text:p>
          </table:table-cell>
          <table:table-cell table:style-name="ce35" office:value-type="float" office:value="359.316702" calcext:value-type="float">
            <text:p>359.316702</text:p>
          </table:table-cell>
          <table:table-cell table:style-name="ce35" office:value-type="float" office:value="2689.280516" calcext:value-type="float">
            <text:p>2,689.280516</text:p>
          </table:table-cell>
          <table:table-cell table:style-name="ce35" office:value-type="float" office:value="8.772332" calcext:value-type="float">
            <text:p>8.772332</text:p>
          </table:table-cell>
          <table:table-cell table:style-name="ce45" office:value-type="float" office:value="47832" calcext:value-type="float">
            <text:p>47,832</text:p>
          </table:table-cell>
          <table:table-cell table:style-name="ce45" office:value-type="float" office:value="8643" calcext:value-type="float">
            <text:p>8,643</text:p>
          </table:table-cell>
          <table:table-cell table:style-name="ce45" office:value-type="float" office:value="39051" calcext:value-type="float">
            <text:p>39,051</text:p>
          </table:table-cell>
          <table:table-cell table:style-name="ce54" office:value-type="float" office:value="138" calcext:value-type="float">
            <text:p>138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2036.977189" calcext:value-type="float">
            <text:p>2,036.977189</text:p>
          </table:table-cell>
          <table:table-cell table:style-name="ce36" office:value-type="float" office:value="165.135445" calcext:value-type="float">
            <text:p>165.135445</text:p>
          </table:table-cell>
          <table:table-cell table:style-name="ce36" office:value-type="float" office:value="1869.751312" calcext:value-type="float">
            <text:p>1,869.751312</text:p>
          </table:table-cell>
          <table:table-cell table:style-name="ce36" office:value-type="float" office:value="2.090432" calcext:value-type="float">
            <text:p>2.090432</text:p>
          </table:table-cell>
          <table:table-cell table:style-name="ce46" office:value-type="float" office:value="17333" calcext:value-type="float">
            <text:p>17,333</text:p>
          </table:table-cell>
          <table:table-cell table:style-name="ce46" office:value-type="float" office:value="2639" calcext:value-type="float">
            <text:p>2,639</text:p>
          </table:table-cell>
          <table:table-cell table:style-name="ce46" office:value-type="float" office:value="14683" calcext:value-type="float">
            <text:p>14,683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7.429365" calcext:value-type="float">
            <text:p>67.429365</text:p>
          </table:table-cell>
          <table:table-cell table:style-name="ce36" office:value-type="float" office:value="1.506416" calcext:value-type="float">
            <text:p>1.506416</text:p>
          </table:table-cell>
          <table:table-cell table:style-name="ce36" office:value-type="float" office:value="65.649449" calcext:value-type="float">
            <text:p>65.649449</text:p>
          </table:table-cell>
          <table:table-cell table:style-name="ce36" office:value-type="float" office:value="0.2735" calcext:value-type="float">
            <text:p>0.273500</text:p>
          </table:table-cell>
          <table:table-cell table:style-name="ce46" office:value-type="float" office:value="2085" calcext:value-type="float">
            <text:p>2,085</text:p>
          </table:table-cell>
          <table:table-cell table:style-name="ce46" office:value-type="float" office:value="38" calcext:value-type="float">
            <text:p>38</text:p>
          </table:table-cell>
          <table:table-cell table:style-name="ce46" office:value-type="float" office:value="2046" calcext:value-type="float">
            <text:p>2,046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68.637698" calcext:value-type="float">
            <text:p>68.637698</text:p>
          </table:table-cell>
          <table:table-cell table:style-name="ce36" office:value-type="float" office:value="0.817972" calcext:value-type="float">
            <text:p>0.817972</text:p>
          </table:table-cell>
          <table:table-cell table:style-name="ce36" office:value-type="float" office:value="67.630326" calcext:value-type="float">
            <text:p>67.630326</text:p>
          </table:table-cell>
          <table:table-cell table:style-name="ce36" office:value-type="float" office:value="0.1894" calcext:value-type="float">
            <text:p>0.189400</text:p>
          </table:table-cell>
          <table:table-cell table:style-name="ce46" office:value-type="float" office:value="2025" calcext:value-type="float">
            <text:p>2,025</text:p>
          </table:table-cell>
          <table:table-cell table:style-name="ce46" office:value-type="float" office:value="25" calcext:value-type="float">
            <text:p>25</text:p>
          </table:table-cell>
          <table:table-cell table:style-name="ce46" office:value-type="float" office:value="1997" calcext:value-type="float">
            <text:p>1,997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13.834256" calcext:value-type="float">
            <text:p>13.834256</text:p>
          </table:table-cell>
          <table:table-cell table:style-name="ce36" office:value-type="float" office:value="0.187" calcext:value-type="float">
            <text:p>0.187000</text:p>
          </table:table-cell>
          <table:table-cell table:style-name="ce36" office:value-type="float" office:value="13.647256" calcext:value-type="float">
            <text:p>13.64725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80" calcext:value-type="float">
            <text:p>18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78" calcext:value-type="float">
            <text:p>1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1609.507519" calcext:value-type="float">
            <text:p>1,609.507519</text:p>
          </table:table-cell>
          <table:table-cell table:style-name="ce36" office:value-type="float" office:value="17.203998" calcext:value-type="float">
            <text:p>17.203998</text:p>
          </table:table-cell>
          <table:table-cell table:style-name="ce36" office:value-type="float" office:value="1591.365689" calcext:value-type="float">
            <text:p>1,591.365689</text:p>
          </table:table-cell>
          <table:table-cell table:style-name="ce36" office:value-type="float" office:value="0.937832" calcext:value-type="float">
            <text:p>0.937832</text:p>
          </table:table-cell>
          <table:table-cell table:style-name="ce46" office:value-type="float" office:value="8959" calcext:value-type="float">
            <text:p>8,959</text:p>
          </table:table-cell>
          <table:table-cell table:style-name="ce46" office:value-type="float" office:value="159" calcext:value-type="float">
            <text:p>159</text:p>
          </table:table-cell>
          <table:table-cell table:style-name="ce46" office:value-type="float" office:value="8795" calcext:value-type="float">
            <text:p>8,795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5489" calcext:value-type="float">
            <text:p>0.5489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98.538584" calcext:value-type="float">
            <text:p>98.538584</text:p>
          </table:table-cell>
          <table:table-cell table:style-name="ce36" office:value-type="float" office:value="93.843734" calcext:value-type="float">
            <text:p>93.843734</text:p>
          </table:table-cell>
          <table:table-cell table:style-name="ce36" office:value-type="float" office:value="4.69485" calcext:value-type="float">
            <text:p>4.69485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374" calcext:value-type="float">
            <text:p>2,374</text:p>
          </table:table-cell>
          <table:table-cell table:style-name="ce46" office:value-type="float" office:value="2151" calcext:value-type="float">
            <text:p>2,151</text:p>
          </table:table-cell>
          <table:table-cell table:style-name="ce46" office:value-type="float" office:value="223" calcext:value-type="float">
            <text:p>22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2.81744" calcext:value-type="float">
            <text:p>122.817440</text:p>
          </table:table-cell>
          <table:table-cell table:style-name="ce36" office:value-type="float" office:value="10.106205" calcext:value-type="float">
            <text:p>10.106205</text:p>
          </table:table-cell>
          <table:table-cell table:style-name="ce36" office:value-type="float" office:value="112.711235" calcext:value-type="float">
            <text:p>112.711235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540" calcext:value-type="float">
            <text:p>1,540</text:p>
          </table:table-cell>
          <table:table-cell table:style-name="ce46" office:value-type="float" office:value="189" calcext:value-type="float">
            <text:p>189</text:p>
          </table:table-cell>
          <table:table-cell table:style-name="ce46" office:value-type="float" office:value="1351" calcext:value-type="float">
            <text:p>1,35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2.747669" calcext:value-type="float">
            <text:p>2.747669</text:p>
          </table:table-cell>
          <table:table-cell table:style-name="ce36" office:value-type="float" office:value="0.010763" calcext:value-type="float">
            <text:p>0.010763</text:p>
          </table:table-cell>
          <table:table-cell table:style-name="ce36" office:value-type="float" office:value="2.736906" calcext:value-type="float">
            <text:p>2.736906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4" calcext:value-type="float">
            <text:p>1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36.551243" calcext:value-type="float">
            <text:p>36.551243</text:p>
          </table:table-cell>
          <table:table-cell table:style-name="ce36" office:value-type="float" office:value="34.875115" calcext:value-type="float">
            <text:p>34.875115</text:p>
          </table:table-cell>
          <table:table-cell table:style-name="ce36" office:value-type="float" office:value="1.104228" calcext:value-type="float">
            <text:p>1.104228</text:p>
          </table:table-cell>
          <table:table-cell table:style-name="ce36" office:value-type="float" office:value="0.5719" calcext:value-type="float">
            <text:p>0.571900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55" calcext:value-type="float">
            <text:p>55</text:p>
          </table:table-cell>
          <table:table-cell table:style-name="ce46" office:value-type="float" office:value="19" calcext:value-type="float">
            <text:p>19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6.364515" calcext:value-type="float">
            <text:p>16.364515</text:p>
          </table:table-cell>
          <table:table-cell table:style-name="ce36" office:value-type="float" office:value="6.584242" calcext:value-type="float">
            <text:p>6.584242</text:p>
          </table:table-cell>
          <table:table-cell table:style-name="ce36" office:value-type="float" office:value="9.662473" calcext:value-type="float">
            <text:p>9.662473</text:p>
          </table:table-cell>
          <table:table-cell table:style-name="ce36" office:value-type="float" office:value="0.1178" calcext:value-type="float">
            <text:p>0.117800</text:p>
          </table:table-cell>
          <table:table-cell table:style-name="ce46" office:value-type="float" office:value="58" calcext:value-type="float">
            <text:p>58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38" calcext:value-type="float">
            <text:p>38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1020.392361" calcext:value-type="float">
            <text:p>1,020.392361</text:p>
          </table:table-cell>
          <table:table-cell table:style-name="ce36" office:value-type="float" office:value="194.181257" calcext:value-type="float">
            <text:p>194.181257</text:p>
          </table:table-cell>
          <table:table-cell table:style-name="ce36" office:value-type="float" office:value="819.529204" calcext:value-type="float">
            <text:p>819.529204</text:p>
          </table:table-cell>
          <table:table-cell table:style-name="ce36" office:value-type="float" office:value="6.6819" calcext:value-type="float">
            <text:p>6.681900</text:p>
          </table:table-cell>
          <table:table-cell table:style-name="ce46" office:value-type="float" office:value="30499" calcext:value-type="float">
            <text:p>30,499</text:p>
          </table:table-cell>
          <table:table-cell table:style-name="ce46" office:value-type="float" office:value="6004" calcext:value-type="float">
            <text:p>6,004</text:p>
          </table:table-cell>
          <table:table-cell table:style-name="ce46" office:value-type="float" office:value="24368" calcext:value-type="float">
            <text:p>24,368</text:p>
          </table:table-cell>
          <table:table-cell table:style-name="ce55" office:value-type="float" office:value="127" calcext:value-type="float">
            <text:p>127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溪 湖 鎮已登記公私有土地筆數面積(續32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溪 湖 鎮已登記公私有土地筆數面積(續32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7:1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溪 湖 鎮已登記公私有土地筆數面積(續32)'.$A$1:.$J$35" table:range-usable-as="print-range"/>
          <table:named-range table:name="pp" table:base-cell-address="$彰化縣已登記公私有土地筆數面積.$A$1" table:cell-range-address="$'溪 湖 鎮已登記公私有土地筆數面積(續32)'.$A$3:.$J$35"/>
        </table:named-expressions>
      </table:table>
      <table:table table:name="埔 鹽 鄉已登記公私有土地筆數面積(續33)" table:style-name="ta34" table:print-ranges="'埔 鹽 鄉已登記公私有土地筆數面積(續33)'.A1:'埔 鹽 鄉已登記公私有土地筆數面積(續33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鹽 鄉已登記公私有土地筆數面積(續33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7:15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鹽 鄉已登記公私有土地筆數面積(續33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鹽 鄉已登記公私有土地筆數面積(續33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鹽 鄉已登記公私有土地筆數面積(續33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鹽 鄉已登記公私有土地筆數面積(續33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鹽 鄉已登記公私有土地筆數面積(續33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鹽 鄉已登記公私有土地筆數面積(續33)" calcext:value-type="string" table:number-columns-spanned="10" table:number-rows-spanned="1">
            <text:p>埔 鹽 鄉已登記公私有土地筆數面積(續33)</text:p>
          </table:table-cell>
          <table:covered-table-cell table:style-name="ce16">
            <draw:line table:end-cell-address="'埔 鹽 鄉已登記公私有土地筆數面積(續33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埔 鹽 鄉已登記公私有土地筆數面積(續33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3743.534717" calcext:value-type="float">
            <text:p>3,743.534717</text:p>
          </table:table-cell>
          <table:table-cell table:style-name="ce35" office:value-type="float" office:value="273.254023" calcext:value-type="float">
            <text:p>273.254023</text:p>
          </table:table-cell>
          <table:table-cell table:style-name="ce35" office:value-type="float" office:value="3467.995569" calcext:value-type="float">
            <text:p>3,467.995569</text:p>
          </table:table-cell>
          <table:table-cell table:style-name="ce35" office:value-type="float" office:value="2.285125" calcext:value-type="float">
            <text:p>2.285125</text:p>
          </table:table-cell>
          <table:table-cell table:style-name="ce45" office:value-type="float" office:value="32381" calcext:value-type="float">
            <text:p>32,381</text:p>
          </table:table-cell>
          <table:table-cell table:style-name="ce45" office:value-type="float" office:value="3676" calcext:value-type="float">
            <text:p>3,676</text:p>
          </table:table-cell>
          <table:table-cell table:style-name="ce45" office:value-type="float" office:value="28678" calcext:value-type="float">
            <text:p>28,678</text:p>
          </table:table-cell>
          <table:table-cell table:style-name="ce54" office:value-type="float" office:value="27" calcext:value-type="float">
            <text:p>27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3405.425565" calcext:value-type="float">
            <text:p>3,405.425565</text:p>
          </table:table-cell>
          <table:table-cell table:style-name="ce36" office:value-type="float" office:value="237.833079" calcext:value-type="float">
            <text:p>237.833079</text:p>
          </table:table-cell>
          <table:table-cell table:style-name="ce36" office:value-type="float" office:value="3165.744261" calcext:value-type="float">
            <text:p>3,165.744261</text:p>
          </table:table-cell>
          <table:table-cell table:style-name="ce36" office:value-type="float" office:value="1.848225" calcext:value-type="float">
            <text:p>1.848225</text:p>
          </table:table-cell>
          <table:table-cell table:style-name="ce46" office:value-type="float" office:value="25098" calcext:value-type="float">
            <text:p>25,098</text:p>
          </table:table-cell>
          <table:table-cell table:style-name="ce46" office:value-type="float" office:value="2391" calcext:value-type="float">
            <text:p>2,391</text:p>
          </table:table-cell>
          <table:table-cell table:style-name="ce46" office:value-type="float" office:value="22695" calcext:value-type="float">
            <text:p>22,695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62.415828" calcext:value-type="float">
            <text:p>62.415828</text:p>
          </table:table-cell>
          <table:table-cell table:style-name="ce36" office:value-type="float" office:value="0.1544" calcext:value-type="float">
            <text:p>0.154400</text:p>
          </table:table-cell>
          <table:table-cell table:style-name="ce36" office:value-type="float" office:value="62.107428" calcext:value-type="float">
            <text:p>62.107428</text:p>
          </table:table-cell>
          <table:table-cell table:style-name="ce36" office:value-type="float" office:value="0.154" calcext:value-type="float">
            <text:p>0.154000</text:p>
          </table:table-cell>
          <table:table-cell table:style-name="ce46" office:value-type="float" office:value="1642" calcext:value-type="float">
            <text:p>1,642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1631" calcext:value-type="float">
            <text:p>1,63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51.700683" calcext:value-type="float">
            <text:p>151.700683</text:p>
          </table:table-cell>
          <table:table-cell table:style-name="ce36" office:value-type="float" office:value="0.271391" calcext:value-type="float">
            <text:p>0.271391</text:p>
          </table:table-cell>
          <table:table-cell table:style-name="ce36" office:value-type="float" office:value="150.907692" calcext:value-type="float">
            <text:p>150.907692</text:p>
          </table:table-cell>
          <table:table-cell table:style-name="ce36" office:value-type="float" office:value="0.5216" calcext:value-type="float">
            <text:p>0.521600</text:p>
          </table:table-cell>
          <table:table-cell table:style-name="ce46" office:value-type="float" office:value="4052" calcext:value-type="float">
            <text:p>4,052</text:p>
          </table:table-cell>
          <table:table-cell table:style-name="ce46" office:value-type="float" office:value="28" calcext:value-type="float">
            <text:p>28</text:p>
          </table:table-cell>
          <table:table-cell table:style-name="ce46" office:value-type="float" office:value="4022" calcext:value-type="float">
            <text:p>4,02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8.3408" calcext:value-type="float">
            <text:p>8.340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88" calcext:value-type="float">
            <text:p>8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2700.813025" calcext:value-type="float">
            <text:p>2,700.813025</text:p>
          </table:table-cell>
          <table:table-cell table:style-name="ce36" office:value-type="float" office:value="13.304653" calcext:value-type="float">
            <text:p>13.304653</text:p>
          </table:table-cell>
          <table:table-cell table:style-name="ce36" office:value-type="float" office:value="2686.335747" calcext:value-type="float">
            <text:p>2,686.335747</text:p>
          </table:table-cell>
          <table:table-cell table:style-name="ce36" office:value-type="float" office:value="1.172625" calcext:value-type="float">
            <text:p>1.172625</text:p>
          </table:table-cell>
          <table:table-cell table:style-name="ce46" office:value-type="float" office:value="14484" calcext:value-type="float">
            <text:p>14,484</text:p>
          </table:table-cell>
          <table:table-cell table:style-name="ce46" office:value-type="float" office:value="157" calcext:value-type="float">
            <text:p>157</text:p>
          </table:table-cell>
          <table:table-cell table:style-name="ce46" office:value-type="float" office:value="14318" calcext:value-type="float">
            <text:p>14,31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7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2748" calcext:value-type="float">
            <text:p>0.274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167.932871" calcext:value-type="float">
            <text:p>167.932871</text:p>
          </table:table-cell>
          <table:table-cell table:style-name="ce36" office:value-type="float" office:value="159.226071" calcext:value-type="float">
            <text:p>159.226071</text:p>
          </table:table-cell>
          <table:table-cell table:style-name="ce36" office:value-type="float" office:value="8.7068" calcext:value-type="float">
            <text:p>8.70680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033" calcext:value-type="float">
            <text:p>2,033</text:p>
          </table:table-cell>
          <table:table-cell table:style-name="ce46" office:value-type="float" office:value="1615" calcext:value-type="float">
            <text:p>1,615</text:p>
          </table:table-cell>
          <table:table-cell table:style-name="ce46" office:value-type="float" office:value="418" calcext:value-type="float">
            <text:p>41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265.596749" calcext:value-type="float">
            <text:p>265.596749</text:p>
          </table:table-cell>
          <table:table-cell table:style-name="ce36" office:value-type="float" office:value="18.698275" calcext:value-type="float">
            <text:p>18.698275</text:p>
          </table:table-cell>
          <table:table-cell table:style-name="ce36" office:value-type="float" office:value="246.898474" calcext:value-type="float">
            <text:p>246.89847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676" calcext:value-type="float">
            <text:p>2,676</text:p>
          </table:table-cell>
          <table:table-cell table:style-name="ce46" office:value-type="float" office:value="498" calcext:value-type="float">
            <text:p>498</text:p>
          </table:table-cell>
          <table:table-cell table:style-name="ce46" office:value-type="float" office:value="2178" calcext:value-type="float">
            <text:p>2,178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36" office:value-type="float" office:value="0.471283" calcext:value-type="float">
            <text:p>0.47128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" calcext:value-type="float">
            <text:p>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6" calcext:value-type="float">
            <text:p>6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40.423289" calcext:value-type="float">
            <text:p>40.423289</text:p>
          </table:table-cell>
          <table:table-cell table:style-name="ce36" office:value-type="float" office:value="40.423289" calcext:value-type="float">
            <text:p>40.423289</text:p>
          </table:table-cell>
          <table:table-cell table:number-columns-repeated="2" table:style-name="ce37" office:value-type="float" office:value="0" calcext:value-type="float">
            <text:p><text:s text:c="19"/>－</text:p>
          </table:table-cell>
          <table:table-cell table:number-columns-repeated="2" table:style-name="ce46" office:value-type="float" office:value="52" calcext:value-type="float">
            <text:p>5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7.456237" calcext:value-type="float">
            <text:p>7.456237</text:p>
          </table:table-cell>
          <table:table-cell table:style-name="ce36" office:value-type="float" office:value="5.755" calcext:value-type="float">
            <text:p>5.755000</text:p>
          </table:table-cell>
          <table:table-cell table:style-name="ce36" office:value-type="float" office:value="1.701237" calcext:value-type="float">
            <text:p>1.701237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64" calcext:value-type="float">
            <text:p>64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33" calcext:value-type="float">
            <text:p>3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338.109152" calcext:value-type="float">
            <text:p>338.109152</text:p>
          </table:table-cell>
          <table:table-cell table:style-name="ce36" office:value-type="float" office:value="35.420944" calcext:value-type="float">
            <text:p>35.420944</text:p>
          </table:table-cell>
          <table:table-cell table:style-name="ce36" office:value-type="float" office:value="302.251308" calcext:value-type="float">
            <text:p>302.251308</text:p>
          </table:table-cell>
          <table:table-cell table:style-name="ce36" office:value-type="float" office:value="0.4369" calcext:value-type="float">
            <text:p>0.436900</text:p>
          </table:table-cell>
          <table:table-cell table:style-name="ce46" office:value-type="float" office:value="7283" calcext:value-type="float">
            <text:p>7,283</text:p>
          </table:table-cell>
          <table:table-cell table:style-name="ce46" office:value-type="float" office:value="1285" calcext:value-type="float">
            <text:p>1,285</text:p>
          </table:table-cell>
          <table:table-cell table:style-name="ce46" office:value-type="float" office:value="5983" calcext:value-type="float">
            <text:p>5,983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鹽 鄉已登記公私有土地筆數面積(續33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鹽 鄉已登記公私有土地筆數面積(續33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7:15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鹽 鄉已登記公私有土地筆數面積(續33)'.$A$1:.$J$35" table:range-usable-as="print-range"/>
          <table:named-range table:name="pp" table:base-cell-address="$彰化縣已登記公私有土地筆數面積.$A$1" table:cell-range-address="$'埔 鹽 鄉已登記公私有土地筆數面積(續33)'.$A$3:.$J$35"/>
        </table:named-expressions>
      </table:table>
      <table:table table:name="埔 心 鄉已登記公私有土地筆數面積(續34完)" table:style-name="ta35" table:print-ranges="'埔 心 鄉已登記公私有土地筆數面積(續34完)'.A1:'埔 心 鄉已登記公私有土地筆數面積(續34完)'.J35">
        <table:table-column table:style-name="co1" table:default-cell-style-name="ce15"/>
        <table:table-column table:style-name="co2" table:default-cell-style-name="ce15"/>
        <table:table-column table:style-name="co2" table:number-columns-repeated="7" table:default-cell-style-name="ce31"/>
        <table:table-column table:style-name="co3" table:default-cell-style-name="ce31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報<text:tab/></text:p>
          </table:table-cell>
          <table:table-cell table:style-name="ce40" office:value-type="string" calcext:value-type="string">
            <text:p>1112-01-01-2</text:p>
          </table:table-cell>
          <table:table-cell table:style-name="ce41" office:value-type="string" calcext:value-type="string">
            <text:p>埔 心 鄉已登記公私有土地筆數面積(續34完)</text:p>
          </table:table-cell>
          <table:table-cell table:style-name="ce22" office:value-type="string" calcext:value-type="string">
            <text:p>中華民國104年底</text:p>
          </table:table-cell>
          <table:table-cell table:style-name="ce48"/>
          <table:table-cell table:style-name="ce50"/>
          <table:table-cell table:style-name="ce22" table:number-columns-repeated="1015"/>
        </table:table-row>
        <table:table-row table:style-name="ro2" table:visibility="collapse">
          <table:table-cell table:style-name="ce1" office:value-type="string" calcext:value-type="string">
            <text:p>依據各地政事務所土地登記簿資料彙編。</text:p>
          </table:table-cell>
          <table:table-cell table:style-name="ce1" office:value-type="string" calcext:value-type="string">
            <text:p>民國105年 3月 7日 13:57:18 印製</text:p>
          </table:table-cell>
          <table:table-cell table:style-name="ce22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22" table:number-columns-repeated="2"/>
          <table:table-cell table:style-name="ce42"/>
          <table:table-cell table:style-name="ce22"/>
          <table:table-cell table:style-name="ce48"/>
          <table:table-cell table:style-name="ce50"/>
          <table:table-cell table:style-name="ce22" table:number-columns-repeated="1015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4" table:end-x="15.63mm" table:end-y="0.52mm" draw:z-index="0" draw:name="報表類別" draw:style-name="gr1" draw:text-style-name="P2" svg:width="24.8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23" table:number-columns-repeated="5"/>
          <table:table-cell table:style-name="ce2"/>
          <table:table-cell table:style-name="ce51" table:number-columns-spanned="2" table:number-rows-spanned="1">
            <draw:custom-shape table:end-cell-address="'埔 心 鄉已登記公私有土地筆數面積(續34完)'.I4" table:end-x="23.87mm" table:end-y="0.52mm" draw:z-index="3" draw:name="編製機關" draw:style-name="gr2" draw:text-style-name="P2" svg:width="20.17mm" svg:height="6.87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4" table:end-x="38.41mm" table:end-y="0.52mm" draw:z-index="5" draw:name="報表類別" draw:style-name="gr3" draw:text-style-name="P4" svg:width="54mm" svg:height="6.87mm" svg:x="23.8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1"/>
          <table:table-cell table:style-name="ce15" table:number-columns-repeated="1014"/>
        </table:table-row>
        <table:table-row table:style-name="ro3">
          <table:table-cell table:style-name="ce2" table:number-columns-spanned="2" table:number-rows-spanned="1">
            <draw:custom-shape table:end-cell-address="'埔 心 鄉已登記公私有土地筆數面積(續34完)'.B5" table:end-x="15.63mm" table:end-y="0.79mm" draw:z-index="1" draw:name="報表週期" draw:style-name="gr4" draw:text-style-name="P4" svg:width="24.8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埔 心 鄉已登記公私有土地筆數面積(續34完)'.I5" table:end-x="3.74mm" table:end-y="0.79mm" draw:z-index="2" draw:name="報表類別" draw:style-name="gr5" draw:text-style-name="P4" svg:width="263.57mm" svg:height="6.62mm" svg:x="16.13mm" svg:y="0.52mm">
              <text:p text:style-name="P3"><text:span text:style-name="T1">每年終了後</text:span><text:span text:style-name="T1">2</text:span><text:span text:style-name="T1">個月內編報</text:span><text:span text:style-name="T1"><text:tab/>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3" table:number-columns-spanned="2" table:number-rows-spanned="1"/>
          <table:covered-table-cell table:style-name="ce32"/>
          <table:table-cell table:style-name="ce23" table:number-columns-repeated="3"/>
          <table:table-cell table:style-name="ce2"/>
          <table:table-cell table:style-name="ce52" table:number-columns-spanned="2" table:number-rows-spanned="1">
            <draw:custom-shape table:end-cell-address="'埔 心 鄉已登記公私有土地筆數面積(續34完)'.I5" table:end-x="23.87mm" table:end-y="0.79mm" draw:z-index="4" draw:name="表號" draw:style-name="gr6" draw:text-style-name="P2" svg:width="20.17mm" svg:height="6.62mm" svg:x="3.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埔 心 鄉已登記公私有土地筆數面積(續34完)'.J5" table:end-x="38.41mm" table:end-y="0.79mm" draw:z-index="6" draw:name="報表類別" draw:style-name="gr7" draw:text-style-name="P4" svg:width="54mm" svg:height="6.62mm" svg:x="23.83mm" svg:y="0.52mm">
              <text:p text:style-name="P3"><text:span text:style-name="T1">1112-01-01-2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2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埔 心 鄉已登記公私有土地筆數面積(續34完)" calcext:value-type="string" table:number-columns-spanned="10" table:number-rows-spanned="1">
            <text:p>埔 心 鄉已登記公私有土地筆數面積(續34完)</text:p>
          </table:table-cell>
          <table:covered-table-cell table:style-name="ce16">
            <draw:line table:end-cell-address="'埔 心 鄉已登記公私有土地筆數面積(續34完)'.I5" table:end-x="3.47mm" table:end-y="0.79mm" draw:z-index="7" draw:name="Line 37" draw:style-name="gr8" draw:text-style-name="P5" svg:x1="15.36mm" svg:y1="0.79mm" svg:x2="279.43mm" svg:y2="0.79mm">
              <text:p/>
            </draw:line>
          </table:covered-table-cell>
          <table:covered-table-cell table:number-columns-repeated="8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04年底" calcext:value-type="string" table:number-columns-spanned="10" table:number-rows-spanned="1">
            <text:p>中華民國104年底</text:p>
          </table:table-cell>
          <table:covered-table-cell table:number-columns-repeated="7" table:style-name="ce4"/>
          <table:covered-table-cell table:style-name="ce4">
            <draw:custom-shape table:end-cell-address="'埔 心 鄉已登記公私有土地筆數面積(續34完)'.J7" table:end-x="37.61mm" table:end-y="1.07mm" draw:z-index="8" draw:name="報表類別" draw:style-name="gr9" draw:text-style-name="P7" svg:width="73.6mm" svg:height="9.53mm" svg:x="3.43mm" svg:y="0mm">
              <text:p text:style-name="P6"><text:span text:style-name="T1">單位：公頃；筆　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用地類別</text:p>
          </table:table-cell>
          <table:covered-table-cell table:style-name="ce17"/>
          <table:table-cell table:style-name="ce24" office:value-type="string" calcext:value-type="string" table:number-columns-spanned="4" table:number-rows-spanned="1">
            <text:p>面積</text:p>
          </table:table-cell>
          <table:covered-table-cell table:number-columns-repeated="2" table:style-name="ce33"/>
          <table:covered-table-cell table:style-name="ce24"/>
          <table:table-cell table:style-name="ce44" office:value-type="string" calcext:value-type="string" table:number-columns-spanned="4" table:number-rows-spanned="1">
            <text:p>筆數</text:p>
          </table:table-cell>
          <table:covered-table-cell table:number-columns-repeated="3" table:style-name="ce33"/>
          <table:table-cell table:style-name="ce57" table:number-columns-repeated="1014"/>
        </table:table-row>
        <table:table-row table:style-name="ro6">
          <table:covered-table-cell table:style-name="ce6"/>
          <table:covered-table-cell table:style-name="ce18"/>
          <table:table-cell table:style-name="ce25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34" office:value-type="string" calcext:value-type="string">
            <text:p>公私共有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公有</text:p>
          </table:table-cell>
          <table:table-cell table:style-name="ce34" office:value-type="string" calcext:value-type="string">
            <text:p>私有</text:p>
          </table:table-cell>
          <table:table-cell table:style-name="ce53" office:value-type="string" calcext:value-type="string">
            <text:p>公私共有</text:p>
          </table:table-cell>
          <table:table-cell table:style-name="ce57" table:number-columns-repeated="1014"/>
        </table:table-row>
        <table:table-row table:style-name="ro6">
          <table:table-cell table:style-name="ce7"/>
          <table:table-cell table:style-name="ce19" office:value-type="string" calcext:value-type="string">
            <text:p>總 <text:s text:c="10"/>計</text:p>
          </table:table-cell>
          <table:table-cell table:style-name="ce26" office:value-type="float" office:value="2092.680347" calcext:value-type="float">
            <text:p>2,092.680347</text:p>
          </table:table-cell>
          <table:table-cell table:style-name="ce35" office:value-type="float" office:value="194.553747" calcext:value-type="float">
            <text:p>194.553747</text:p>
          </table:table-cell>
          <table:table-cell table:style-name="ce35" office:value-type="float" office:value="1895.483194" calcext:value-type="float">
            <text:p>1,895.483194</text:p>
          </table:table-cell>
          <table:table-cell table:style-name="ce35" office:value-type="float" office:value="2.643406" calcext:value-type="float">
            <text:p>2.643406</text:p>
          </table:table-cell>
          <table:table-cell table:style-name="ce45" office:value-type="float" office:value="29844" calcext:value-type="float">
            <text:p>29,844</text:p>
          </table:table-cell>
          <table:table-cell table:style-name="ce45" office:value-type="float" office:value="4518" calcext:value-type="float">
            <text:p>4,518</text:p>
          </table:table-cell>
          <table:table-cell table:style-name="ce45" office:value-type="float" office:value="25273" calcext:value-type="float">
            <text:p>25,273</text:p>
          </table:table-cell>
          <table:table-cell table:style-name="ce54" office:value-type="float" office:value="53" calcext:value-type="float">
            <text:p>53</text:p>
          </table:table-cell>
          <table:table-cell table:style-name="ce58" table:number-columns-repeated="1014"/>
        </table:table-row>
        <table:table-row table:style-name="ro6">
          <table:table-cell table:style-name="ce8" office:value-type="string" calcext:value-type="string" table:number-columns-spanned="1" table:number-rows-spanned="21">
            <text:p>非都市土地</text:p>
          </table:table-cell>
          <table:table-cell table:style-name="ce11" office:value-type="string" calcext:value-type="string">
            <text:p>合 <text:s text:c="10"/>計</text:p>
          </table:table-cell>
          <table:table-cell table:style-name="ce27" office:value-type="float" office:value="1360.217417" calcext:value-type="float">
            <text:p>1,360.217417</text:p>
          </table:table-cell>
          <table:table-cell table:style-name="ce36" office:value-type="float" office:value="95.282024" calcext:value-type="float">
            <text:p>95.282024</text:p>
          </table:table-cell>
          <table:table-cell table:style-name="ce36" office:value-type="float" office:value="1263.911662" calcext:value-type="float">
            <text:p>1,263.911662</text:p>
          </table:table-cell>
          <table:table-cell table:style-name="ce36" office:value-type="float" office:value="1.023731" calcext:value-type="float">
            <text:p>1.023731</text:p>
          </table:table-cell>
          <table:table-cell table:style-name="ce46" office:value-type="float" office:value="16339" calcext:value-type="float">
            <text:p>16,339</text:p>
          </table:table-cell>
          <table:table-cell table:style-name="ce46" office:value-type="float" office:value="2285" calcext:value-type="float">
            <text:p>2,285</text:p>
          </table:table-cell>
          <table:table-cell table:style-name="ce46" office:value-type="float" office:value="14036" calcext:value-type="float">
            <text:p>14,036</text:p>
          </table:table-cell>
          <table:table-cell table:style-name="ce55" office:value-type="float" office:value="18" calcext:value-type="float">
            <text:p>18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甲種建築用地</text:p>
          </table:table-cell>
          <table:table-cell table:style-name="ce27" office:value-type="float" office:value="56.361443" calcext:value-type="float">
            <text:p>56.361443</text:p>
          </table:table-cell>
          <table:table-cell table:style-name="ce36" office:value-type="float" office:value="1.429751" calcext:value-type="float">
            <text:p>1.429751</text:p>
          </table:table-cell>
          <table:table-cell table:style-name="ce36" office:value-type="float" office:value="54.885459" calcext:value-type="float">
            <text:p>54.885459</text:p>
          </table:table-cell>
          <table:table-cell table:style-name="ce36" office:value-type="float" office:value="0.046233" calcext:value-type="float">
            <text:p>0.046233</text:p>
          </table:table-cell>
          <table:table-cell table:style-name="ce46" office:value-type="float" office:value="1810" calcext:value-type="float">
            <text:p>1,810</text:p>
          </table:table-cell>
          <table:table-cell table:style-name="ce46" office:value-type="float" office:value="19" calcext:value-type="float">
            <text:p>19</text:p>
          </table:table-cell>
          <table:table-cell table:style-name="ce46" office:value-type="float" office:value="1790" calcext:value-type="float">
            <text:p>1,79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乙種建築用地</text:p>
          </table:table-cell>
          <table:table-cell table:style-name="ce27" office:value-type="float" office:value="102.779931" calcext:value-type="float">
            <text:p>102.779931</text:p>
          </table:table-cell>
          <table:table-cell table:style-name="ce36" office:value-type="float" office:value="0.191705" calcext:value-type="float">
            <text:p>0.191705</text:p>
          </table:table-cell>
          <table:table-cell table:style-name="ce36" office:value-type="float" office:value="102.29723" calcext:value-type="float">
            <text:p>102.297230</text:p>
          </table:table-cell>
          <table:table-cell table:style-name="ce36" office:value-type="float" office:value="0.290996" calcext:value-type="float">
            <text:p>0.290996</text:p>
          </table:table-cell>
          <table:table-cell table:style-name="ce46" office:value-type="float" office:value="4281" calcext:value-type="float">
            <text:p>4,281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4255" calcext:value-type="float">
            <text:p>4,25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丙種建築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丁種建築用地</text:p>
          </table:table-cell>
          <table:table-cell table:style-name="ce27" office:value-type="float" office:value="24.196271" calcext:value-type="float">
            <text:p>24.196271</text:p>
          </table:table-cell>
          <table:table-cell table:style-name="ce36" office:value-type="float" office:value="0.012101" calcext:value-type="float">
            <text:p>0.012101</text:p>
          </table:table-cell>
          <table:table-cell table:style-name="ce36" office:value-type="float" office:value="24.18417" calcext:value-type="float">
            <text:p>24.184170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216" calcext:value-type="float">
            <text:p>21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214" calcext:value-type="float">
            <text:p>214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農牧用地</text:p>
          </table:table-cell>
          <table:table-cell table:style-name="ce27" office:value-type="float" office:value="979.970966" calcext:value-type="float">
            <text:p>979.970966</text:p>
          </table:table-cell>
          <table:table-cell table:style-name="ce36" office:value-type="float" office:value="2.198622" calcext:value-type="float">
            <text:p>2.198622</text:p>
          </table:table-cell>
          <table:table-cell table:style-name="ce36" office:value-type="float" office:value="977.120217" calcext:value-type="float">
            <text:p>977.120217</text:p>
          </table:table-cell>
          <table:table-cell table:style-name="ce36" office:value-type="float" office:value="0.652127" calcext:value-type="float">
            <text:p>0.652127</text:p>
          </table:table-cell>
          <table:table-cell table:style-name="ce46" office:value-type="float" office:value="5857" calcext:value-type="float">
            <text:p>5,857</text:p>
          </table:table-cell>
          <table:table-cell table:style-name="ce46" office:value-type="float" office:value="60" calcext:value-type="float">
            <text:p>60</text:p>
          </table:table-cell>
          <table:table-cell table:style-name="ce46" office:value-type="float" office:value="5790" calcext:value-type="float">
            <text:p>5,790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林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養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鹽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礦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窯業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交通用地</text:p>
          </table:table-cell>
          <table:table-cell table:style-name="ce27" office:value-type="float" office:value="38.923433" calcext:value-type="float">
            <text:p>38.923433</text:p>
          </table:table-cell>
          <table:table-cell table:style-name="ce36" office:value-type="float" office:value="26.46681" calcext:value-type="float">
            <text:p>26.466810</text:p>
          </table:table-cell>
          <table:table-cell table:style-name="ce36" office:value-type="float" office:value="12.427548" calcext:value-type="float">
            <text:p>12.427548</text:p>
          </table:table-cell>
          <table:table-cell table:style-name="ce36" office:value-type="float" office:value="0.029075" calcext:value-type="float">
            <text:p>0.029075</text:p>
          </table:table-cell>
          <table:table-cell table:style-name="ce46" office:value-type="float" office:value="1712" calcext:value-type="float">
            <text:p>1,712</text:p>
          </table:table-cell>
          <table:table-cell table:style-name="ce46" office:value-type="float" office:value="938" calcext:value-type="float">
            <text:p>938</text:p>
          </table:table-cell>
          <table:table-cell table:style-name="ce46" office:value-type="float" office:value="771" calcext:value-type="float">
            <text:p>771</text:p>
          </table:table-cell>
          <table:table-cell table:style-name="ce55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水利用地</text:p>
          </table:table-cell>
          <table:table-cell table:style-name="ce27" office:value-type="float" office:value="125.507157" calcext:value-type="float">
            <text:p>125.507157</text:p>
          </table:table-cell>
          <table:table-cell table:style-name="ce36" office:value-type="float" office:value="39.431277" calcext:value-type="float">
            <text:p>39.431277</text:p>
          </table:table-cell>
          <table:table-cell table:style-name="ce36" office:value-type="float" office:value="86.07058" calcext:value-type="float">
            <text:p>86.070580</text:p>
          </table:table-cell>
          <table:table-cell table:style-name="ce36" office:value-type="float" office:value="0.0053" calcext:value-type="float">
            <text:p>0.005300</text:p>
          </table:table-cell>
          <table:table-cell table:style-name="ce46" office:value-type="float" office:value="2348" calcext:value-type="float">
            <text:p>2,348</text:p>
          </table:table-cell>
          <table:table-cell table:style-name="ce46" office:value-type="float" office:value="1167" calcext:value-type="float">
            <text:p>1,167</text:p>
          </table:table-cell>
          <table:table-cell table:style-name="ce46" office:value-type="float" office:value="1180" calcext:value-type="float">
            <text:p>1,18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遊憩用地</text:p>
          </table:table-cell>
          <table:table-cell table:style-name="ce27" office:value-type="float" office:value="0.446615" calcext:value-type="float">
            <text:p>0.446615</text:p>
          </table:table-cell>
          <table:table-cell table:style-name="ce36" office:value-type="float" office:value="0.080153" calcext:value-type="float">
            <text:p>0.080153</text:p>
          </table:table-cell>
          <table:table-cell table:style-name="ce36" office:value-type="float" office:value="0.366462" calcext:value-type="float">
            <text:p>0.366462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古蹟保存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生態保護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國土保安用地</text:p>
          </table:table-cell>
          <table:table-cell table:style-name="ce27" office:value-type="float" office:value="0.167359" calcext:value-type="float">
            <text:p>0.167359</text:p>
          </table:table-cell>
          <table:table-cell table:style-name="ce36" office:value-type="float" office:value="0.085655" calcext:value-type="float">
            <text:p>0.085655</text:p>
          </table:table-cell>
          <table:table-cell table:style-name="ce36" office:value-type="float" office:value="0.081704" calcext:value-type="float">
            <text:p>0.081704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殯葬用地</text:p>
          </table:table-cell>
          <table:table-cell table:style-name="ce27" office:value-type="float" office:value="17.055176" calcext:value-type="float">
            <text:p>17.055176</text:p>
          </table:table-cell>
          <table:table-cell table:style-name="ce36" office:value-type="float" office:value="16.941617" calcext:value-type="float">
            <text:p>16.941617</text:p>
          </table:table-cell>
          <table:table-cell table:style-name="ce36" office:value-type="float" office:value="0.113559" calcext:value-type="float">
            <text:p>0.113559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30" calcext:value-type="float">
            <text:p>30</text:p>
          </table:table-cell>
          <table:table-cell table:style-name="ce46" office:value-type="float" office:value="3" calcext:value-type="float">
            <text:p>3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特定目的事業用地</text:p>
          </table:table-cell>
          <table:table-cell table:style-name="ce27" office:value-type="float" office:value="14.809066" calcext:value-type="float">
            <text:p>14.809066</text:p>
          </table:table-cell>
          <table:table-cell table:style-name="ce36" office:value-type="float" office:value="8.444333" calcext:value-type="float">
            <text:p>8.444333</text:p>
          </table:table-cell>
          <table:table-cell table:style-name="ce36" office:value-type="float" office:value="6.364733" calcext:value-type="float">
            <text:p>6.364733</text:p>
          </table:table-cell>
          <table:table-cell table:style-name="ce37" office:value-type="float" office:value="0" calcext:value-type="float">
            <text:p><text:s text:c="19"/>－</text:p>
          </table:table-cell>
          <table:table-cell table:style-name="ce46" office:value-type="float" office:value="71" calcext:value-type="float">
            <text:p>71</text:p>
          </table:table-cell>
          <table:table-cell table:style-name="ce46" office:value-type="float" office:value="46" calcext:value-type="float">
            <text:p>46</text:p>
          </table:table-cell>
          <table:table-cell table:style-name="ce4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9"/>
          <table:table-cell table:style-name="ce11" office:value-type="string" calcext:value-type="string">
            <text:p>暫未編定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1" office:value-type="string" calcext:value-type="string">
            <text:p>其他用地</text:p>
          </table:table-cell>
          <table:table-cell table:style-name="ce28" office:value-type="float" office:value="0" calcext:value-type="float">
            <text:p><text:s text:c="19"/>－</text:p>
          </table:table-cell>
          <table:table-cell table:number-columns-repeated="3" table:style-name="ce37" office:value-type="float" office:value="0" calcext:value-type="float">
            <text:p><text:s text:c="1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6">
          <table:table-cell table:style-name="ce11" office:value-type="string" calcext:value-type="string" table:number-columns-spanned="2" table:number-rows-spanned="1">
            <text:p>都市土地及其他</text:p>
          </table:table-cell>
          <table:covered-table-cell table:style-name="ce11"/>
          <table:table-cell table:style-name="ce27" office:value-type="float" office:value="732.46293" calcext:value-type="float">
            <text:p>732.462930</text:p>
          </table:table-cell>
          <table:table-cell table:style-name="ce36" office:value-type="float" office:value="99.271723" calcext:value-type="float">
            <text:p>99.271723</text:p>
          </table:table-cell>
          <table:table-cell table:style-name="ce36" office:value-type="float" office:value="631.571532" calcext:value-type="float">
            <text:p>631.571532</text:p>
          </table:table-cell>
          <table:table-cell table:style-name="ce36" office:value-type="float" office:value="1.619675" calcext:value-type="float">
            <text:p>1.619675</text:p>
          </table:table-cell>
          <table:table-cell table:style-name="ce46" office:value-type="float" office:value="13505" calcext:value-type="float">
            <text:p>13,505</text:p>
          </table:table-cell>
          <table:table-cell table:style-name="ce46" office:value-type="float" office:value="2233" calcext:value-type="float">
            <text:p>2,233</text:p>
          </table:table-cell>
          <table:table-cell table:style-name="ce46" office:value-type="float" office:value="11237" calcext:value-type="float">
            <text:p>11,237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table-cell table:style-name="ce12" office:value-type="string" calcext:value-type="string" table:number-columns-spanned="2" table:number-rows-spanned="1">
            <text:p>備註</text:p>
          </table:table-cell>
          <table:covered-table-cell table:style-name="ce12"/>
          <table:table-cell table:style-name="ce29" table:formula="of:=[.H1]" office:value-type="float" office:value="0" calcext:value-type="float" table:number-columns-spanned="8" table:number-rows-spanned="1">
            <text:p>－</text:p>
          </table:table-cell>
          <table:covered-table-cell table:number-columns-repeated="7" table:style-name="ce38"/>
          <table:table-cell table:number-columns-repeated="1014"/>
        </table:table-row>
        <table:table-row table:style-name="ro4">
          <table:table-cell table:style-name="ce13">
            <draw:custom-shape table:end-cell-address="'埔 心 鄉已登記公私有土地筆數面積(續34完)'.J33" table:end-x="37.35mm" table:end-y="11.37mm" draw:z-index="9" draw:name="報表類別" draw:style-name="gr10" draw:text-style-name="P4" svg:width="361.99mm" svg:height="10.82mm" svg:x="0mm" svg:y="0.55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"/>
          <table:table-cell table:style-name="ce30"/>
          <table:table-cell table:style-name="ce39" table:number-columns-repeated="2"/>
          <table:table-cell table:style-name="ce43"/>
          <table:table-cell table:style-name="ce39"/>
          <table:table-cell table:style-name="ce49"/>
          <table:table-cell table:style-name="ce13"/>
          <table:table-cell table:style-name="ce30"/>
          <table:table-cell table:style-name="ce39" table:number-columns-repeated="1014"/>
        </table:table-row>
        <table:table-row table:style-name="ro3">
          <table:table-cell table:style-name="ce14" table:formula="of:=&quot;資料來源：&quot;&amp;[.A2]" office:value-type="string" office:string-value="資料來源：依據各地政事務所土地登記簿資料彙編。" calcext:value-type="string" table:number-columns-spanned="10" table:number-rows-spanned="1">
            <text:p>資料來源：依據各地政事務所土地登記簿資料彙編。</text:p>
          </table:table-cell>
          <table:covered-table-cell table:number-columns-repeated="6" table:style-name="ce21"/>
          <table:covered-table-cell table:style-name="ce21">
            <draw:custom-shape table:end-cell-address="'埔 心 鄉已登記公私有土地筆數面積(續34完)'.J35" table:end-x="36.56mm" table:end-y="2.39mm" draw:z-index="10" draw:name="報表類別" draw:style-name="gr11" draw:text-style-name="P4" svg:width="76.25mm" svg:height="7.94mm" svg:x="39.16mm" svg:y="0.8mm">
              <text:p text:style-name="P3"><text:span text:style-name="T1">民國</text:span><text:span text:style-name="T1">105</text:span><text:span text:style-name="T1">年 </text:span><text:span text:style-name="T1">3</text:span><text:span text:style-name="T1">月 </text:span><text:span text:style-name="T1">7</text:span><text:span text:style-name="T1">日 </text:span><text:span text:style-name="T1">13:57:1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1"/>
          <table:table-cell table:number-columns-repeated="1014"/>
        </table:table-row>
        <table:table-row table:style-name="ro3">
          <table:table-cell table:style-name="ce14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彰化縣已登記公私有土地筆數面積.$A$1" table:cell-range-address="$'埔 心 鄉已登記公私有土地筆數面積(續34完)'.$A$1:.$J$35" table:range-usable-as="print-range"/>
          <table:named-range table:name="pp" table:base-cell-address="$彰化縣已登記公私有土地筆數面積.$A$1" table:cell-range-address="$'埔 心 鄉已登記公私有土地筆數面積(續34完)'.$A$3:.$J$35"/>
        </table:named-expressions>
      </table:table>
      <table:named-expressions>
        <table:named-range table:name="pp" table:base-cell-address="$彰化縣已登記公私有土地筆數面積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6" loext:min-decimal-places="6" number:min-integer-digits="1" number:grouping="true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6" loext:min-decimal-places="6" number:min-integer-digits="1" number:grouping="true"/>
    </number:number-style>
    <number:number-style style:name="N167P1" style:volatile="true">
      <number:text>-</number:text>
      <number:number number:decimal-places="6" loext:min-decimal-places="6" number:min-integer-digits="1" number:grouping="true"/>
    </number:number-style>
    <number:number-style style:name="N167">
      <number:text>                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已登記公私有土地筆數面積" style:display-name="PageStyle_彰化縣已登記公私有土地筆數面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地政事務所已登記公私有土地筆數面積_28_續1_29_" style:display-name="PageStyle_彰化地政事務所已登記公私有土地筆數面積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_20_化_20_市已登記公私有土地筆數面積_28_續2_29_" style:display-name="PageStyle_彰 化 市已登記公私有土地筆數面積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秀_20_水_20_鄉已登記公私有土地筆數面積_28_續3_29_" style:display-name="PageStyle_秀 水 鄉已登記公私有土地筆數面積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花_20_壇_20_鄉已登記公私有土地筆數面積_28_續4_29_" style:display-name="PageStyle_花 壇 鄉已登記公私有土地筆數面積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芬_20_園_20_鄉已登記公私有土地筆數面積_28_續5_29_" style:display-name="PageStyle_芬 園 鄉已登記公私有土地筆數面積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港地政事務所已登記公私有土地筆數面積_28_續6_29_" style:display-name="PageStyle_鹿港地政事務所已登記公私有土地筆數面積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鹿_20_港_20_鎮已登記公私有土地筆數面積_28_續7_29_" style:display-name="PageStyle_鹿 港 鎮已登記公私有土地筆數面積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福_20_興_20_鄉已登記公私有土地筆數面積_28_續8_29_" style:display-name="PageStyle_福 興 鄉已登記公私有土地筆數面積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林地政事務所已登記公私有土地筆數面積_28_續9_29_" style:display-name="PageStyle_員林地政事務所已登記公私有土地筆數面積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員_20_林_20_鎮已登記公私有土地筆數面積_28_續10_29_" style:display-name="PageStyle_員 林 鎮已登記公私有土地筆數面積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村_20_鄉已登記公私有土地筆數面積_28_續11_29_" style:display-name="PageStyle_大 村 鄉已登記公私有土地筆數面積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_20_靖_20_鄉已登記公私有土地筆數面積_28_續12_29_" style:display-name="PageStyle_永 靖 鄉已登記公私有土地筆數面積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林地政事務所已登記公私有土地筆數面積_28_續13_29_" style:display-name="PageStyle_二林地政事務所已登記公私有土地筆數面積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林_20_鎮已登記公私有土地筆數面積_28_續14_29_" style:display-name="PageStyle_二 林 鎮已登記公私有土地筆數面積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芳_20_苑_20_鄉已登記公私有土地筆數面積_28_續15_29_" style:display-name="PageStyle_芳 苑 鄉已登記公私有土地筆數面積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_20_城_20_鄉已登記公私有土地筆數面積_28_續16_29_" style:display-name="PageStyle_大 城 鄉已登記公私有土地筆數面積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竹_20_塘_20_鄉已登記公私有土地筆數面積_28_續17_29_" style:display-name="PageStyle_竹 塘 鄉已登記公私有土地筆數面積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斗地政事務所已登記公私有土地筆數面積_28_續18_29_" style:display-name="PageStyle_北斗地政事務所已登記公私有土地筆數面積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北_20_斗_20_鎮已登記公私有土地筆數面積_28_續19_29_" style:display-name="PageStyle_北 斗 鎮已登記公私有土地筆數面積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尾_20_鄉已登記公私有土地筆數面積_28_續20_29_" style:display-name="PageStyle_田 尾 鄉已登記公私有土地筆數面積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埤_20_頭_20_鄉已登記公私有土地筆數面積_28_續21_29_" style:display-name="PageStyle_埤 頭 鄉已登記公私有土地筆數面積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州_20_鄉已登記公私有土地筆數面積_28_續22_29_" style:display-name="PageStyle_溪 州 鄉已登記公私有土地筆數面積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美地政事務所已登記公私有土地筆數面積_28_續23_29_" style:display-name="PageStyle_和美地政事務所已登記公私有土地筆數面積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和_20_美_20_鎮已登記公私有土地筆數面積_28_續24_29_" style:display-name="PageStyle_和 美 鎮已登記公私有土地筆數面積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線_20_西_20_鄉已登記公私有土地筆數面積_28_續25_29_" style:display-name="PageStyle_線 西 鄉已登記公私有土地筆數面積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伸_20_港_20_鄉已登記公私有土地筆數面積_28_續26_29_" style:display-name="PageStyle_伸 港 鄉已登記公私有土地筆數面積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中地政事務所已登記公私有土地筆數面積_28_續27_29_" style:display-name="PageStyle_田中地政事務所已登記公私有土地筆數面積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田_20_中_20_鎮已登記公私有土地筆數面積_28_續28_29_" style:display-name="PageStyle_田 中 鎮已登記公私有土地筆數面積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_20_頭_20_鄉已登記公私有土地筆數面積_28_續29_29_" style:display-name="PageStyle_社 頭 鄉已登記公私有土地筆數面積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二_20_水_20_鄉已登記公私有土地筆數面積_28_續30_29_" style:display-name="PageStyle_二 水 鄉已登記公私有土地筆數面積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湖地政事務所已登記公私有土地筆數面積_28_續31_29_" style:display-name="PageStyle_溪湖地政事務所已登記公私有土地筆數面積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溪_20_湖_20_鎮已登記公私有土地筆數面積_28_續32_29_" style:display-name="PageStyle_溪 湖 鎮已登記公私有土地筆數面積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鹽_20_鄉已登記公私有土地筆數面積_28_續33_29_" style:display-name="PageStyle_埔 鹽 鄉已登記公私有土地筆數面積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埔_20_心_20_鄉已登記公私有土地筆數面積_28_續34完_29_" style:display-name="PageStyle_埔 心 鄉已登記公私有土地筆數面積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6-03-07T13:57:22</dc:date>
    <meta:print-date>2015-01-20T16:30:50</meta:print-date>
    <meta:document-statistic meta:table-count="35" meta:cell-count="8227" meta:object-count="385"/>
    <meta:generator>LibreOffice/5.2.0.4$Windows_x86 LibreOffice_project/066b007f5ebcc236395c7d282ba488bca6720265</meta:generator>
  </office:meta>
</office:document-meta>
</file>