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56.0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3312-04-04_28_101_29_">
      <style:table-properties table:display="true" style:writing-mode="lr-tb"/>
    </style:style>
    <style:style style:name="ta2" style:family="table" style:master-page-name="PageStyle_5f_3312-04-04_28_102_29_">
      <style:table-properties table:display="true" style:writing-mode="lr-tb"/>
    </style:style>
    <style:style style:name="ta3" style:family="table" style:master-page-name="PageStyle_5f_3312-04-04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4(101)" table:style-name="ta1" table:print-ranges="'3312-04-04(101)'.A3:'3312-04-04(101)'.H4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number-columns-repeated="6" table:default-cell-style-name="Default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4" office:value-type="string" calcext:value-type="string">
            <text:p>3312-04-04-2</text:p>
          </table:table-cell>
          <table:table-cell table:style-name="ce16" office:value-type="string" calcext:value-type="string">
            <text:p>中華民國104年</text:p>
          </table:table-cell>
          <table:table-cell table:style-name="ce41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number-columns-repeated="3"/>
          <table:table-cell table:style-name="ce35"/>
          <table:table-cell/>
          <table:table-cell table:style-name="ce41"/>
          <table:table-cell table:number-columns-repeated="1017"/>
        </table:table-row>
        <table:table-row table:style-name="ro3">
          <table:table-cell table:style-name="ce2">
            <draw:custom-shape table:end-cell-address="'3312-04-04(101)'.A4" table:end-x="24.81mm" table:end-y="0.76mm" draw:z-index="2" draw:name="報表類別" draw:style-name="gr1" draw:text-style-name="P2" svg:width="24.81mm" svg:height="7.11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1)'.H4" table:end-x="0.14mm" table:end-y="0.76mm" draw:z-index="5" draw:name="編製機關" draw:style-name="gr1" draw:text-style-name="P2" svg:width="22.79mm" svg:height="7.11mm" svg:x="33.44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H4" table:end-x="56.08mm" table:end-y="0.76mm" draw:z-index="7" draw:name="報表類別" draw:style-name="gr2" draw:text-style-name="P2" svg:width="58.57mm" svg:height="7.11mm" svg:x="53.6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2">
            <draw:custom-shape table:end-cell-address="'3312-04-04(101)'.A5" table:end-x="24.81mm" table:end-y="1.01mm" draw:z-index="3" draw:name="報表週期" draw:style-name="gr3" draw:text-style-name="P2" svg:width="24.81mm" svg:height="6.59mm" svg:x="0mm" svg:y="0.77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G5" table:end-x="33.43mm" table:end-y="1.01mm" draw:z-index="4" draw:name="報表類別" draw:style-name="gr4" draw:text-style-name="P2" svg:width="274.77mm" svg:height="6.59mm" svg:x="25.36mm" svg:y="0.77mm">
              <text:p text:style-name="P3"><text:span text:style-name="T3">每年終了後</text:span><text:span text:style-name="T3">4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1)'.H5" table:end-x="0.14mm" table:end-y="1.01mm" draw:z-index="6" draw:name="表號" draw:style-name="gr1" draw:text-style-name="P2" svg:width="22.79mm" svg:height="6.59mm" svg:x="33.44mm" svg:y="0.77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H5" table:end-x="56.08mm" table:end-y="1.01mm" draw:z-index="8" draw:name="報表類別" draw:style-name="gr2" draw:text-style-name="P2" svg:width="58.57mm" svg:height="6.59mm" svg:x="53.6mm" svg:y="0.77mm">
              <text:p text:style-name="P3"><text:span text:style-name="T3">3312-04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</text:p>
            <draw:line table:end-cell-address="'3312-04-04(101)'.G5" table:end-x="33.07mm" table:end-y="1.05mm" draw:z-index="9" draw:name="Line 86" draw:style-name="gr5" draw:text-style-name="P4" svg:x1="24.6mm" svg:y1="1.05mm" svg:x2="299.77mm" svg:y2="1.05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8" table:number-rows-spanned="1">
            <text:p>中華民國104年</text:p>
          </table:table-cell>
          <table:covered-table-cell table:number-columns-repeated="5" table:style-name="ce4"/>
          <table:covered-table-cell table:style-name="ce4">
            <draw:custom-shape table:end-cell-address="'3312-04-04(101)'.H6" table:end-x="53.17mm" table:end-y="7.93mm" draw:z-index="10" draw:name="報表類別" draw:style-name="gr6" draw:text-style-name="P4" svg:width="76.19mm" svg:height="7.4mm" svg:x="33.07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4" office:value-type="string" calcext:value-type="string">
            <text:p>殯儀館</text:p>
            <text:p><text:span text:style-name="T6">(</text:span><text:span text:style-name="T7">處</text:span><text:span text:style-name="T8">)</text:span></text:p>
          </table:table-cell>
          <table:table-cell table:style-name="ce24" office:value-type="string" calcext:value-type="string"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總樓地板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禮廳數</text:p>
            <text:p><text:span text:style-name="T6">(</text:span><text:span text:style-name="T7">間</text:span><text:span text:style-name="T8">)</text:span></text:p>
          </table:table-cell>
          <table:table-cell table:style-name="ce24" office:value-type="string" calcext:value-type="string">
            <text:p>屍體冷凍室最大容量</text:p>
            <text:p><text:span text:style-name="T6">(</text:span><text:span text:style-name="T7">具</text:span><text:span text:style-name="T8">)</text:span></text:p>
          </table:table-cell>
          <table:table-cell table:style-name="ce44" office:value-type="string" calcext:value-type="string">
            <text:p>本年殯殮數</text:p>
            <text:p><text:span text:style-name="T6">(</text:span><text:span text:style-name="T7">數</text:span><text:span text:style-name="T8">)</text:span></text:p>
          </table:table-cell>
          <table:table-cell table:style-name="ce49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總 <text:s text:c="3"/>計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5" calcext:value-type="float">
            <text:p>5</text:p>
          </table:table-cell>
          <table:table-cell table:style-name="ce30" office:value-type="float" office:value="58559" calcext:value-type="float">
            <text:p>58,559</text:p>
          </table:table-cell>
          <table:table-cell table:style-name="ce30" office:value-type="float" office:value="9459" calcext:value-type="float">
            <text:p>9,45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2" calcext:value-type="float">
            <text:p>122</text:p>
          </table:table-cell>
          <table:table-cell table:style-name="ce45" office:value-type="float" office:value="2077" calcext:value-type="float">
            <text:p>2,077</text:p>
          </table:table-cell>
          <table:table-cell table:style-name="ce50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58559" calcext:value-type="float">
            <text:p>58,559</text:p>
          </table:table-cell>
          <table:table-cell table:style-name="ce31" office:value-type="float" office:value="9459" calcext:value-type="float">
            <text:p>9,45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2" calcext:value-type="float">
            <text:p>122</text:p>
            <draw:custom-shape table:end-cell-address="'3312-04-04(101)'.H9" table:end-x="56.08mm" table:end-y="0.01mm" draw:z-index="1" draw:name="Text Box 2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2077" calcext:value-type="float">
            <text:p>2,077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7247" calcext:value-type="float">
            <text:p>37,247</text:p>
          </table:table-cell>
          <table:table-cell table:style-name="ce31" office:value-type="float" office:value="4784" calcext:value-type="float">
            <text:p>4,784</text:p>
          </table:table-cell>
          <table:table-cell table:style-name="ce38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833" calcext:value-type="float">
            <text:p>1,83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7247" calcext:value-type="float">
            <text:p>37,247</text:p>
          </table:table-cell>
          <table:table-cell table:style-name="ce31" office:value-type="float" office:value="4784" calcext:value-type="float">
            <text:p>4,784</text:p>
          </table:table-cell>
          <table:table-cell table:style-name="ce38" office:value-type="float" office:value="14" calcext:value-type="float">
            <text:p>14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833" calcext:value-type="float">
            <text:p>1,83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92" calcext:value-type="float">
            <text:p>292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93" calcext:value-type="float">
            <text:p>9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92" calcext:value-type="float">
            <text:p>292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93" calcext:value-type="float">
            <text:p>9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42" calcext:value-type="float">
            <text:p>34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42" calcext:value-type="float">
            <text:p>342</text:p>
          </table:table-cell>
          <table:table-cell table:style-name="ce38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員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7203" calcext:value-type="float">
            <text:p>17,203</text:p>
          </table:table-cell>
          <table:table-cell table:style-name="ce31" office:value-type="float" office:value="580" calcext:value-type="float">
            <text:p>58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93" calcext:value-type="float">
            <text:p>93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7203" calcext:value-type="float">
            <text:p>17,203</text:p>
          </table:table-cell>
          <table:table-cell table:style-name="ce31" office:value-type="float" office:value="580" calcext:value-type="float">
            <text:p>580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93" calcext:value-type="float">
            <text:p>93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1)'.H39" table:end-x="56.08mm" table:end-y="0.01mm" draw:z-index="0" draw:name="Text Box 1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1)'.H41" table:end-x="51.82mm" table:end-y="0.42mm" draw:z-index="11" draw:name="報表類別" draw:style-name="gr8" draw:text-style-name="P4" svg:width="78.24mm" svg:height="7.86mm" svg:x="29.67mm" svg:y="11.6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style-name="ce51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3312-04-04(101)'.$A$1" table:cell-range-address="$'3312-04-04(101)'.$A$5:.$H$41"/>
          <table:named-range table:name="_xlnm.Print_Area" table:base-cell-address="$'3312-04-04(101)'.$A$1" table:cell-range-address="$'3312-04-04(101)'.$A$3:.$H$41" table:range-usable-as="print-range"/>
        </table:named-expressions>
      </table:table>
      <table:table table:name="3312-04-04(102)" table:style-name="ta2" table:print-ranges="'3312-04-04(102)'.A3:'3312-04-04(102)'.H41">
        <table:table-column table:style-name="co1" table:default-cell-style-name="ce15"/>
        <table:table-column table:style-name="co2" table:default-cell-style-name="Default"/>
        <table:table-column table:style-name="co3" table:number-columns-repeated="6" table:default-cell-style-name="Default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4" office:value-type="string" calcext:value-type="string">
            <text:p>3312-04-04-2</text:p>
          </table:table-cell>
          <table:table-cell table:style-name="ce16" office:value-type="string" calcext:value-type="string">
            <text:p>中華民國104年</text:p>
          </table:table-cell>
          <table:table-cell table:style-name="ce41"/>
          <table:table-cell table:style-name="ce16" table:number-columns-repeated="1017"/>
        </table:table-row>
        <table:table-row table:style-name="ro2" table:visibility="collapse">
          <table:table-cell table:style-name="ce2"/>
          <table:table-cell table:number-columns-repeated="3"/>
          <table:table-cell table:style-name="ce35"/>
          <table:table-cell/>
          <table:table-cell table:style-name="ce41"/>
          <table:table-cell table:number-columns-repeated="1017"/>
        </table:table-row>
        <table:table-row table:style-name="ro3">
          <table:table-cell table:style-name="ce2">
            <draw:custom-shape table:end-cell-address="'3312-04-04(102)'.A4" table:end-x="24.81mm" table:end-y="0.76mm" draw:z-index="2" draw:name="報表類別" draw:style-name="gr1" draw:text-style-name="P2" svg:width="24.81mm" svg:height="7.11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2)'.H4" table:end-x="0.14mm" table:end-y="0.76mm" draw:z-index="5" draw:name="編製機關" draw:style-name="gr1" draw:text-style-name="P2" svg:width="22.79mm" svg:height="7.11mm" svg:x="33.44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H4" table:end-x="56.08mm" table:end-y="0.76mm" draw:z-index="7" draw:name="報表類別" draw:style-name="gr2" draw:text-style-name="P2" svg:width="58.57mm" svg:height="7.11mm" svg:x="53.6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2">
            <draw:custom-shape table:end-cell-address="'3312-04-04(102)'.A5" table:end-x="24.81mm" table:end-y="1.01mm" draw:z-index="3" draw:name="報表週期" draw:style-name="gr3" draw:text-style-name="P2" svg:width="24.81mm" svg:height="6.59mm" svg:x="0mm" svg:y="0.77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G5" table:end-x="33.43mm" table:end-y="1.01mm" draw:z-index="4" draw:name="報表類別" draw:style-name="gr4" draw:text-style-name="P2" svg:width="274.77mm" svg:height="6.59mm" svg:x="25.36mm" svg:y="0.77mm">
              <text:p text:style-name="P3"><text:span text:style-name="T3">每年終了後</text:span><text:span text:style-name="T3">4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2)'.H5" table:end-x="0.14mm" table:end-y="1.01mm" draw:z-index="6" draw:name="表號" draw:style-name="gr1" draw:text-style-name="P2" svg:width="22.79mm" svg:height="6.59mm" svg:x="33.44mm" svg:y="0.77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H5" table:end-x="56.08mm" table:end-y="1.01mm" draw:z-index="8" draw:name="報表類別" draw:style-name="gr2" draw:text-style-name="P2" svg:width="58.57mm" svg:height="6.59mm" svg:x="53.6mm" svg:y="0.77mm">
              <text:p text:style-name="P3"><text:span text:style-name="T3">3312-04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1)</text:p>
            <draw:line table:end-cell-address="'3312-04-04(102)'.G5" table:end-x="33.07mm" table:end-y="1.05mm" draw:z-index="9" draw:name="Line 86" draw:style-name="gr5" draw:text-style-name="P4" svg:x1="24.6mm" svg:y1="1.05mm" svg:x2="299.77mm" svg:y2="1.05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8" table:number-rows-spanned="1">
            <text:p>中華民國104年</text:p>
          </table:table-cell>
          <table:covered-table-cell table:number-columns-repeated="5" table:style-name="ce4"/>
          <table:covered-table-cell table:style-name="ce4">
            <draw:custom-shape table:end-cell-address="'3312-04-04(102)'.H6" table:end-x="53.17mm" table:end-y="7.93mm" draw:z-index="10" draw:name="報表類別" draw:style-name="gr6" draw:text-style-name="P4" svg:width="76.19mm" svg:height="7.4mm" svg:x="33.07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4" office:value-type="string" calcext:value-type="string">
            <text:p>殯儀館</text:p>
            <text:p><text:span text:style-name="T6">(</text:span><text:span text:style-name="T7">處</text:span><text:span text:style-name="T8">)</text:span></text:p>
          </table:table-cell>
          <table:table-cell table:style-name="ce24" office:value-type="string" calcext:value-type="string"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總樓地板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禮廳數</text:p>
            <text:p><text:span text:style-name="T6">(</text:span><text:span text:style-name="T7">間</text:span><text:span text:style-name="T8">)</text:span></text:p>
          </table:table-cell>
          <table:table-cell table:style-name="ce24" office:value-type="string" calcext:value-type="string">
            <text:p>屍體冷凍室最大容量</text:p>
            <text:p><text:span text:style-name="T6">(</text:span><text:span text:style-name="T7">具</text:span><text:span text:style-name="T8">)</text:span></text:p>
          </table:table-cell>
          <table:table-cell table:style-name="ce44" office:value-type="string" calcext:value-type="string">
            <text:p>本年殯殮數</text:p>
            <text:p><text:span text:style-name="T6">(</text:span><text:span text:style-name="T7">數</text:span><text:span text:style-name="T8">)</text:span></text:p>
          </table:table-cell>
          <table:table-cell table:style-name="ce49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伸港鄉</text:p>
          </table:table-cell>
          <table:table-cell table:style-name="ce19" office:value-type="string" calcext:value-type="string">
            <text:p>合計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13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0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  <draw:custom-shape table:end-cell-address="'3312-04-04(102)'.H9" table:end-x="56.08mm" table:end-y="0.01mm" draw:z-index="1" draw:name="Text Box 2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19" office:value-type="string" calcext:value-type="string">
            <text:p>合計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1" office:value-type="float" office:value="3461" calcext:value-type="float">
            <text:p>3,461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1" office:value-type="float" office:value="3461" calcext:value-type="float">
            <text:p>3,461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0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0" office:value-type="string" calcext:value-type="string">
            <text:p>公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11"/>
          <table:table-cell table:style-name="ce21" office:value-type="string" calcext:value-type="string">
            <text:p>私立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>
            <text:p/>
          </table:table-cell>
          <table:covered-table-cell table:number-columns-repeated="5" table:style-name="ce13"/>
          <table:covered-table-cell table:style-name="ce13">
            <draw:custom-shape table:end-cell-address="'3312-04-04(102)'.H39" table:end-x="56.08mm" table:end-y="0.01mm" draw:z-index="0" draw:name="Text Box 1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2)'.H41" table:end-x="51.82mm" table:end-y="0.42mm" draw:z-index="11" draw:name="報表類別" draw:style-name="gr8" draw:text-style-name="P4" svg:width="78.24mm" svg:height="7.86mm" svg:x="29.67mm" svg:y="11.6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style-name="ce51" table:number-columns-repeated="1016"/>
        </table:table-row>
        <table:table-row table:style-name="ro3">
          <table:table-cell table:style-name="ce14" table:formula="of:=IF(LEN([.A2])&gt;0;&quot;資料來源：&quot;&amp;[.A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table:number-columns-spanned="8" table:number-rows-spanned="1">
            <text:p/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3312-04-04(101)'.$A$1" table:cell-range-address="$'3312-04-04(102)'.$A$5:.$H$41"/>
          <table:named-range table:name="_xlnm.Print_Area" table:base-cell-address="$'3312-04-04(101)'.$A$1" table:cell-range-address="$'3312-04-04(102)'.$A$3:.$H$41" table:range-usable-as="print-range"/>
        </table:named-expressions>
      </table:table>
      <table:table table:name="3312-04-04(103)" table:style-name="ta3" table:print-ranges="'3312-04-04(103)'.A3:'3312-04-04(103)'.H41">
        <table:table-column table:style-name="co1" table:default-cell-style-name="ce15"/>
        <table:table-column table:style-name="co2" table:default-cell-style-name="Default"/>
        <table:table-column table:style-name="co3" table:number-columns-repeated="6" table:default-cell-style-name="Default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6" office:value-type="string" calcext:value-type="string">
            <text:p>年　　　報</text:p>
          </table:table-cell>
          <table:table-cell table:style-name="ce16" office:value-type="string" calcext:value-type="string">
            <text:p>每年終了後4個月內編報</text:p>
          </table:table-cell>
          <table:table-cell table:style-name="ce34" office:value-type="string" calcext:value-type="string">
            <text:p>3312-04-04-2</text:p>
          </table:table-cell>
          <table:table-cell table:style-name="ce16" office:value-type="string" calcext:value-type="string">
            <text:p>中華民國104年</text:p>
          </table:table-cell>
          <table:table-cell table:style-name="ce41"/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6" office:value-type="string" calcext:value-type="string">
            <text:p>民國105年 4月22日 14:19:02 印製</text:p>
          </table:table-cell>
          <table:table-cell table:style-name="ce16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/>
          <table:table-cell table:style-name="ce35"/>
          <table:table-cell/>
          <table:table-cell table:style-name="ce41"/>
          <table:table-cell table:number-columns-repeated="1017"/>
        </table:table-row>
        <table:table-row table:style-name="ro3">
          <table:table-cell table:style-name="ce2">
            <draw:custom-shape table:end-cell-address="'3312-04-04(103)'.A4" table:end-x="24.81mm" table:end-y="0.76mm" draw:z-index="2" draw:name="報表類別" draw:style-name="gr1" draw:text-style-name="P2" svg:width="24.81mm" svg:height="7.11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3)'.H4" table:end-x="0.14mm" table:end-y="0.76mm" draw:z-index="5" draw:name="編製機關" draw:style-name="gr1" draw:text-style-name="P2" svg:width="22.79mm" svg:height="7.11mm" svg:x="33.44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H4" table:end-x="56.08mm" table:end-y="0.76mm" draw:z-index="7" draw:name="報表類別" draw:style-name="gr2" draw:text-style-name="P2" svg:width="58.57mm" svg:height="7.11mm" svg:x="53.6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">
          <table:table-cell table:style-name="ce2">
            <draw:custom-shape table:end-cell-address="'3312-04-04(103)'.A5" table:end-x="24.81mm" table:end-y="1.01mm" draw:z-index="3" draw:name="報表週期" draw:style-name="gr3" draw:text-style-name="P2" svg:width="24.81mm" svg:height="6.59mm" svg:x="0mm" svg:y="0.77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G5" table:end-x="33.43mm" table:end-y="1.01mm" draw:z-index="4" draw:name="報表類別" draw:style-name="gr4" draw:text-style-name="P2" svg:width="274.77mm" svg:height="6.59mm" svg:x="25.36mm" svg:y="0.77mm">
              <text:p text:style-name="P3"><text:span text:style-name="T3">每年終了後</text:span><text:span text:style-name="T3">4</text:span><text:span text:style-name="T3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 table:style-name="ce35"/>
          <table:table-cell/>
          <table:table-cell table:style-name="ce41">
            <draw:custom-shape table:end-cell-address="'3312-04-04(103)'.H5" table:end-x="0.14mm" table:end-y="1.01mm" draw:z-index="6" draw:name="表號" draw:style-name="gr1" draw:text-style-name="P2" svg:width="22.79mm" svg:height="6.59mm" svg:x="33.44mm" svg:y="0.77m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H5" table:end-x="56.08mm" table:end-y="1.01mm" draw:z-index="8" draw:name="報表類別" draw:style-name="gr2" draw:text-style-name="P2" svg:width="58.57mm" svg:height="6.59mm" svg:x="53.6mm" svg:y="0.77mm">
              <text:p text:style-name="P3"><text:span text:style-name="T3">3312-04-0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8" table:number-rows-spanned="1">
            <text:p>彰化縣殯儀館設施概況(續2完)</text:p>
            <draw:line table:end-cell-address="'3312-04-04(103)'.G5" table:end-x="33.07mm" table:end-y="1.05mm" draw:z-index="9" draw:name="Line 86" draw:style-name="gr5" draw:text-style-name="P4" svg:x1="24.6mm" svg:y1="1.05mm" svg:x2="299.77mm" svg:y2="1.05mm">
              <text:p/>
            </draw:line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F1]" office:value-type="string" office:string-value="中華民國104年" calcext:value-type="string" table:number-columns-spanned="8" table:number-rows-spanned="1">
            <text:p>中華民國104年</text:p>
          </table:table-cell>
          <table:covered-table-cell table:number-columns-repeated="5" table:style-name="ce4"/>
          <table:covered-table-cell table:style-name="ce4">
            <draw:custom-shape table:end-cell-address="'3312-04-04(103)'.H6" table:end-x="53.17mm" table:end-y="7.93mm" draw:z-index="10" draw:name="報表類別" draw:style-name="gr6" draw:text-style-name="P4" svg:width="76.19mm" svg:height="7.4mm" svg:x="33.07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6"/>
        </table:table-row>
        <table:table-row table:style-name="ro6">
          <table:table-cell table:style-name="ce5" office:value-type="string" calcext:value-type="string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8" office:value-type="string" calcext:value-type="string">
            <text:p>公私立別</text:p>
          </table:table-cell>
          <table:table-cell table:style-name="ce24" office:value-type="string" calcext:value-type="string">
            <text:p>殯儀館</text:p>
            <text:p><text:span text:style-name="T6">(</text:span><text:span text:style-name="T7">處</text:span><text:span text:style-name="T8">)</text:span></text:p>
          </table:table-cell>
          <table:table-cell table:style-name="ce24" office:value-type="string" calcext:value-type="string">
            <text:p>土地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總樓地板面積</text:p>
            <text:p><text:span text:style-name="T6">(</text:span><text:span text:style-name="T7">平方公尺</text:span><text:span text:style-name="T8">)</text:span></text:p>
          </table:table-cell>
          <table:table-cell table:style-name="ce36" office:value-type="string" calcext:value-type="string">
            <text:p>禮廳數</text:p>
            <text:p><text:span text:style-name="T6">(</text:span><text:span text:style-name="T7">間</text:span><text:span text:style-name="T8">)</text:span></text:p>
          </table:table-cell>
          <table:table-cell table:style-name="ce24" office:value-type="string" calcext:value-type="string">
            <text:p>屍體冷凍室最大容量</text:p>
            <text:p><text:span text:style-name="T6">(</text:span><text:span text:style-name="T7">具</text:span><text:span text:style-name="T8">)</text:span></text:p>
          </table:table-cell>
          <table:table-cell table:style-name="ce44" office:value-type="string" calcext:value-type="string">
            <text:p>本年殯殮數</text:p>
            <text:p><text:span text:style-name="T6">(</text:span><text:span text:style-name="T7">數</text:span><text:span text:style-name="T8">)</text:span></text:p>
          </table:table-cell>
          <table:table-cell table:style-name="ce49"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<text:s text:c="2"/>二水鄉</text:p>
          </table:table-cell>
          <table:table-cell table:style-name="ce19" office:value-type="string" calcext:value-type="string">
            <text:p>合計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13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0"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  <draw:custom-shape table:end-cell-address="'3312-04-04(103)'.H9" table:end-x="56.08mm" table:end-y="0.01mm" draw:z-index="1" draw:name="Text Box 2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19" office:value-type="string" calcext:value-type="string">
            <text:p>合計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7"/>
          <table:table-cell table:style-name="ce20" office:value-type="string" calcext:value-type="string">
            <text:p>公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20" office:value-type="string" calcext:value-type="string">
            <text:p>私立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6"/>
          <table:table-cell table:style-name="ce58" table:number-columns-repeated="3"/>
          <table:table-cell table:style-name="ce60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table-cell table:style-name="ce9" table:number-columns-spanned="1" table:number-rows-spanned="3"/>
          <table:table-cell table:style-name="ce19"/>
          <table:table-cell table:style-name="ce56"/>
          <table:table-cell table:style-name="ce58" table:number-columns-repeated="3"/>
          <table:table-cell table:style-name="ce60"/>
          <table:table-cell table:style-name="ce62"/>
          <table:table-cell table:number-columns-repeated="1016"/>
        </table:table-row>
        <table:table-row table:style-name="ro7">
          <table:covered-table-cell table:style-name="ce7"/>
          <table:table-cell table:style-name="ce20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20"/>
          <table:table-cell table:style-name="ce56"/>
          <table:table-cell table:style-name="ce58" table:number-columns-repeated="3"/>
          <table:table-cell table:style-name="ce60"/>
          <table:table-cell table:style-name="ce62"/>
          <table:table-cell table:number-columns-repeated="1016"/>
        </table:table-row>
        <table:table-row table:style-name="ro7">
          <table:table-cell table:style-name="ce10" table:number-columns-spanned="1" table:number-rows-spanned="3"/>
          <table:table-cell table:style-name="ce20"/>
          <table:table-cell table:style-name="ce56"/>
          <table:table-cell table:style-name="ce58" table:number-columns-repeated="4"/>
          <table:table-cell table:style-name="ce62"/>
          <table:table-cell table:number-columns-repeated="1016"/>
        </table:table-row>
        <table:table-row table:style-name="ro7">
          <table:covered-table-cell table:style-name="ce55"/>
          <table:table-cell table:style-name="ce20"/>
          <table:table-cell table:style-name="ce57"/>
          <table:table-cell table:style-name="ce59" table:number-columns-repeated="3"/>
          <table:table-cell table:style-name="ce58"/>
          <table:table-cell table:style-name="ce63"/>
          <table:table-cell table:number-columns-repeated="1016"/>
        </table:table-row>
        <table:table-row table:style-name="ro7">
          <table:covered-table-cell table:style-name="ce55"/>
          <table:table-cell table:style-name="ce21"/>
          <table:table-cell table:style-name="ce57"/>
          <table:table-cell table:style-name="ce59" table:number-columns-repeated="3"/>
          <table:table-cell table:style-name="ce61"/>
          <table:table-cell table:style-name="ce63"/>
          <table:table-cell table:number-columns-repeated="1016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2" table:number-columns-spanned="7" table:number-rows-spanned="1"/>
          <table:covered-table-cell table:number-columns-repeated="6" table:style-name="ce29"/>
          <table:table-cell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3312-04-04(103)'.H39" table:end-x="56.08mm" table:end-y="0.01mm" draw:z-index="0" draw:name="Text Box 1" draw:style-name="gr7" draw:text-style-name="P4" svg:width="112.17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4(103)'.H41" table:end-x="51.82mm" table:end-y="0.42mm" draw:z-index="11" draw:name="報表類別" draw:style-name="gr8" draw:text-style-name="P4" svg:width="78.24mm" svg:height="7.86mm" svg:x="29.67mm" svg:y="11.61mm">
              <text:p text:style-name="P3"><text:span text:style-name="T3">民國</text:span><text:span text:style-name="T3">105</text:span><text:span text:style-name="T3">年 </text:span><text:span text:style-name="T3">4</text:span><text:span text:style-name="T3">月</text:span><text:span text:style-name="T3">22</text:span><text:span text:style-name="T3">日 </text:span><text:span text:style-name="T3">14:19:02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"/>
          <table:table-cell table:style-name="ce51" table:number-columns-repeated="1016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鄉鎮市區公所所報資料彙編。" calcext:value-type="string" table:number-columns-spanned="8" table:number-rows-spanned="1">
            <text:p>資料來源：依據各鄉鎮市區公所所報資料彙編。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8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 table:style-name="ce23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3312-04-04(101)'.$A$1" table:cell-range-address="$'3312-04-04(103)'.$A$5:.$H$41"/>
          <table:named-range table:name="_xlnm.Print_Area" table:base-cell-address="$'3312-04-04(101)'.$A$1" table:cell-range-address="$'3312-04-04(103)'.$A$3:.$H$41" table:range-usable-as="print-range"/>
        </table:named-expressions>
      </table:table>
      <table:named-expressions>
        <table:named-expression table:name="pp" table:base-cell-address="$'3312-04-04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"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        －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_28_101_29_" style:display-name="PageStyle_3312-04-0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3_29_" style:display-name="PageStyle_3312-04-04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4_28_102_29_" style:display-name="PageStyle_3312-04-04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1-01-27T08:09:30</meta:print-date>
    <meta:creation-date>2001-02-06T07:45:53</meta:creation-date>
    <dc:date>2017-06-30T08:21:00</dc:date>
    <meta:generator>LibreOffice/5.2.0.4$Windows_x86 LibreOffice_project/066b007f5ebcc236395c7d282ba488bca6720265</meta:generator>
    <meta:document-statistic meta:table-count="3" meta:cell-count="657" meta:object-count="3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