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1mm" fo:min-width="72.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6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04年</text:p>
          </table:table-cell>
          <table:table-cell table:style-name="ce31" table:number-columns-repeated="5"/>
          <table:table-cell table:style-name="ce45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5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table:end-cell-address="'1112-03-01(101)'.S29" table:end-x="19.98mm" table:end-y="0.65mm" draw:z-index="0" draw:name="Group 61">
              <draw:custom-shape draw:name="報表類別" draw:style-name="gr1" draw:text-style-name="P2" svg:width="24.89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2mm" svg:x="0mm" svg:y="6.59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2mm" svg:x="25.34mm" svg:y="6.59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2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2mm" svg:x="288.81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2mm" svg:x="308.9mm" svg:y="6.59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2mm" svg:x2="288.51mm" svg:y2="13.22mm">
                <text:p/>
              </draw:line>
              <draw:custom-shape draw:name="報表類別" draw:style-name="gr9" draw:text-style-name="P6" svg:width="73.62mm" svg:height="7.23mm" svg:x="288.51mm" svg:y="25.43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6" svg:width="76.02mm" svg:height="7.68mm" svg:x="285.06mm" svg:y="252.4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0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1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4年" calcext:value-type="string" table:number-columns-spanned="19" table:number-rows-spanned="1">
            <text:p>中華民國104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6"/>
          <table:table-cell table:style-name="ce50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3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3" office:value-type="string" calcext:value-type="string">
            <text:p>公共衛生及環境保護事業</text:p>
          </table:table-cell>
          <table:table-cell table:style-name="ce44" office:value-type="string" calcext:value-type="string">
            <text:p>政府機關、地方自治機關及其他公共建築</text:p>
          </table:table-cell>
          <table:table-cell table:style-name="ce43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地價補償</text:p>
          </table:table-cell>
          <table:table-cell table:style-name="ce47" office:value-type="string" calcext:value-type="string">
            <text:p>改良物補償</text:p>
          </table:table-cell>
          <table:table-cell table:style-name="ce56" office:value-type="string" calcext:value-type="string">
            <text:p>土地改良費</text:p>
          </table:table-cell>
          <table:table-cell table:style-name="ce56" office:value-type="string" calcext:value-type="string">
            <text:p>營業損失補償</text:p>
          </table:table-cell>
          <table:table-cell table:style-name="ce56" office:value-type="string" calcext:value-type="string">
            <text:p>遷移費</text:p>
          </table:table-cell>
          <table:table-cell table:style-name="ce63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84" calcext:value-type="float">
            <text:p>84</text:p>
          </table:table-cell>
          <table:table-cell table:style-name="ce27" office:value-type="float" office:value="1.545548" calcext:value-type="float">
            <text:p>1.545548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8" office:value-type="float" office:value="0.179335" calcext:value-type="float">
            <text:p>0.179335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1.366213" calcext:value-type="float">
            <text:p>1.366213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1" office:value-type="float" office:value="71879030" calcext:value-type="float">
            <text:p>71,879,030</text:p>
          </table:table-cell>
          <table:table-cell table:style-name="ce55" office:value-type="float" office:value="68757631" calcext:value-type="float">
            <text:p>68,757,631</text:p>
          </table:table-cell>
          <table:table-cell table:style-name="ce55" office:value-type="float" office:value="2577399" calcext:value-type="float">
            <text:p>2,577,39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2" office:value-type="float" office:value="544000" calcext:value-type="float">
            <text:p>544,000</text:p>
          </table:table-cell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1" office:value-type="float" office:value="37" calcext:value-type="float">
            <text:p>37</text:p>
          </table:table-cell>
          <table:table-cell table:style-name="ce29" office:value-type="float" office:value="1.303825" calcext:value-type="float">
            <text:p>1.303825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1.303825" calcext:value-type="float">
            <text:p>1.303825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36463166" calcext:value-type="float">
            <text:p>36,463,166</text:p>
          </table:table-cell>
          <table:table-cell table:style-name="ce53" office:value-type="float" office:value="36343097" calcext:value-type="float">
            <text:p>36,343,097</text:p>
          </table:table-cell>
          <table:table-cell table:style-name="ce53" office:value-type="float" office:value="120069" calcext:value-type="float">
            <text:p>120,06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.031088" calcext:value-type="float">
            <text:p>0.031088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031088" calcext:value-type="float">
            <text:p>0.031088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1772016" calcext:value-type="float">
            <text:p>1,772,016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10" table:style-name="ce3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5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04年</text:p>
          </table:table-cell>
          <table:table-cell table:style-name="ce31" table:number-columns-repeated="5"/>
          <table:table-cell table:style-name="ce45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民國105年 3月 7日 14:14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5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table:end-cell-address="'1112-03-01(102)'.S29" table:end-x="19.98mm" table:end-y="0.65mm" draw:z-index="0" draw:name="Group 61">
              <draw:custom-shape draw:name="報表類別" draw:style-name="gr1" draw:text-style-name="P2" svg:width="24.89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2mm" svg:x="0mm" svg:y="6.59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2mm" svg:x="25.34mm" svg:y="6.59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2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2mm" svg:x="288.81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2mm" svg:x="308.9mm" svg:y="6.59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2mm" svg:x2="288.51mm" svg:y2="13.22mm">
                <text:p/>
              </draw:line>
              <draw:custom-shape draw:name="報表類別" draw:style-name="gr9" draw:text-style-name="P6" svg:width="73.62mm" svg:height="7.23mm" svg:x="288.51mm" svg:y="25.43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7" svg:width="76.02mm" svg:height="7.68mm" svg:x="285.06mm" svg:y="252.47mm">
  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14:0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0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1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4年" calcext:value-type="string" table:number-columns-spanned="19" table:number-rows-spanned="1">
            <text:p>中華民國104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6"/>
          <table:table-cell table:style-name="ce50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3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3" office:value-type="string" calcext:value-type="string">
            <text:p>公共衛生及環境保護事業</text:p>
          </table:table-cell>
          <table:table-cell table:style-name="ce44" office:value-type="string" calcext:value-type="string">
            <text:p>政府機關、地方自治機關及其他公共建築</text:p>
          </table:table-cell>
          <table:table-cell table:style-name="ce43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地價補償</text:p>
          </table:table-cell>
          <table:table-cell table:style-name="ce47" office:value-type="string" calcext:value-type="string">
            <text:p>改良物補償</text:p>
          </table:table-cell>
          <table:table-cell table:style-name="ce56" office:value-type="string" calcext:value-type="string">
            <text:p>土地改良費</text:p>
          </table:table-cell>
          <table:table-cell table:style-name="ce56" office:value-type="string" calcext:value-type="string">
            <text:p>營業損失補償</text:p>
          </table:table-cell>
          <table:table-cell table:style-name="ce56" office:value-type="string" calcext:value-type="string">
            <text:p>遷移費</text:p>
          </table:table-cell>
          <table:table-cell table:style-name="ce63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13" calcext:value-type="float">
            <text:p>0.031300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.0313" calcext:value-type="float">
            <text:p>0.031300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1" office:value-type="float" office:value="500800" calcext:value-type="float">
            <text:p>500,800</text:p>
          </table:table-cell>
          <table:table-cell table:style-name="ce55" office:value-type="float" office:value="500800" calcext:value-type="float">
            <text:p>500,8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float" office:value="0.022095" calcext:value-type="float">
            <text:p>0.022095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022095" calcext:value-type="float">
            <text:p>0.022095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7130717" calcext:value-type="float">
            <text:p>7,130,717</text:p>
          </table:table-cell>
          <table:table-cell table:style-name="ce53" office:value-type="float" office:value="5286192" calcext:value-type="float">
            <text:p>5,286,192</text:p>
          </table:table-cell>
          <table:table-cell table:style-name="ce53" office:value-type="float" office:value="1300525" calcext:value-type="float">
            <text:p>1,300,52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62" office:value-type="float" office:value="544000" calcext:value-type="float">
            <text:p>544,000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0.15724" calcext:value-type="float">
            <text:p>0.157240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15724" calcext:value-type="float">
            <text:p>0.157240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26012331" calcext:value-type="float">
            <text:p>26,012,331</text:p>
          </table:table-cell>
          <table:table-cell table:style-name="ce53" office:value-type="float" office:value="24855526" calcext:value-type="float">
            <text:p>24,855,526</text:p>
          </table:table-cell>
          <table:table-cell table:style-name="ce53" office:value-type="float" office:value="1156805" calcext:value-type="float">
            <text:p>1,156,80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6"/>
          <table:table-cell table:style-name="ce68" table:number-columns-repeated="3"/>
          <table:table-cell table:style-name="ce70" table:number-columns-repeated="7"/>
          <table:table-cell table:style-name="ce72" table:number-columns-repeated="4"/>
          <table:table-cell table:style-name="ce74"/>
          <table:table-cell table:style-name="ce72"/>
          <table:table-cell table:style-name="ce76"/>
          <table:table-cell table:number-columns-repeated="1005"/>
        </table:table-row>
        <table:table-row table:style-name="ro8">
          <table:table-cell table:style-name="ce10"/>
          <table:table-cell table:style-name="ce67"/>
          <table:table-cell table:style-name="ce69" table:number-columns-repeated="9"/>
          <table:table-cell table:style-name="ce71"/>
          <table:table-cell table:style-name="ce73" table:number-columns-repeated="4"/>
          <table:table-cell table:style-name="ce75"/>
          <table:table-cell table:style-name="ce73"/>
          <table:table-cell table:style-name="ce77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5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number:number number:decimal-places="6" loext:min-decimal-places="6" number:min-integer-digits="1"/>
    </number:number-style>
    <number:number-style style:name="N172P1" style:volatile="true">
      <number:text>-</number:text>
      <number:number number:decimal-places="6" loext:min-decimal-places="6" number:min-integer-digits="1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14:12</dc:date>
    <meta:print-date>2007-06-21T11:37:08</meta:print-date>
    <meta:document-statistic meta:table-count="2" meta:cell-count="580" meta:object-count="2"/>
    <meta:generator>LibreOffice/5.2.0.4$Windows_x86 LibreOffice_project/066b007f5ebcc236395c7d282ba488bca6720265</meta:generator>
  </office:meta>
</office:document-meta>
</file>