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44.45mm"/>
    </style:style>
    <style:style style:name="co2" style:family="table-column">
      <style:table-column-properties fo:break-before="auto" style:column-width="11.38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47.1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112-02-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29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8mm" fo:min-width="24.89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58mm" fo:min-width="263.4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29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8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29mm" fo:min-width="53.9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8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5.54mm" fo:min-width="73.63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6mm" fo:min-width="24.89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6mm" fo:min-width="24.89mm" fo:padding-top="0mm" fo:padding-bottom="0mm" fo:padding-left="0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middle" draw:auto-grow-height="false" fo:min-height="6.76mm" fo:min-width="263.46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6mm" fo:min-width="20.09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6mm" fo:min-width="20.09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6mm" fo:min-width="53.98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6mm" fo:min-width="53.98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7.38mm" fo:min-width="73.62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84mm" fo:min-width="75.8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style:paragraph-properties fo:text-align="end"/>
    </style:style>
    <style:style style:name="P9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2-10" table:style-name="ta1" table:print-ranges="'1112-02-10'.A4:'1112-02-10'.AMJ4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9" table:default-cell-style-name="ce35"/>
        <table:table-column table:style-name="co4" table:default-cell-style-name="ce35"/>
        <table:table-column table:style-name="co5" table:default-cell-style-name="ce35"/>
        <table:table-column table:style-name="co2" table:default-cell-style-name="ce35"/>
        <table:table-column table:style-name="co6" table:number-columns-repeated="8" table:default-cell-style-name="ce35"/>
        <table:table-column table:style-name="co7" table:default-cell-style-name="ce35"/>
        <table:table-column table:style-name="co8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3" office:value-type="string" calcext:value-type="string">
            <text:p>年　　　報</text:p>
          </table:table-cell>
          <table:table-cell table:style-name="ce36" office:value-type="string" calcext:value-type="string">
            <text:p>每年終了後2個月內編報</text:p>
          </table:table-cell>
          <table:table-cell table:style-name="ce47" office:value-type="string" calcext:value-type="string">
            <text:p>1112-02-10-2</text:p>
          </table:table-cell>
          <table:table-cell table:style-name="ce51" office:value-type="string" calcext:value-type="string">
            <text:p>彰化縣農地重劃成果</text:p>
          </table:table-cell>
          <table:table-cell table:style-name="ce23" office:value-type="string" calcext:value-type="string">
            <text:p>中華民國104年</text:p>
          </table:table-cell>
          <table:table-cell table:style-name="ce36"/>
          <table:table-cell table:style-name="ce23" table:number-columns-repeated="2"/>
          <table:table-cell table:style-name="ce36"/>
          <table:table-cell table:style-name="ce23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各農地重劃區調查歸戶(土地分配卡)及公告資料(分配後耕地圖)彙編。</text:p>
          </table:table-cell>
          <table:table-cell table:style-name="ce1" office:value-type="string" calcext:value-type="string">
            <text:p>民國105年 3月 7日 14:13:01 印製</text:p>
          </table:table-cell>
          <table:table-cell table:style-name="ce23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 table:number-columns-repeated="2"/>
          <table:table-cell table:style-name="ce36"/>
          <table:table-cell table:style-name="ce23" table:number-columns-repeated="1013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3" office:value-type="string" calcext:value-type="string">
            <text:p>年　　　報</text:p>
          </table:table-cell>
          <table:table-cell table:style-name="ce36" office:value-type="string" calcext:value-type="string">
            <text:p>每年終了後2個月內編報</text:p>
          </table:table-cell>
          <table:table-cell table:style-name="ce47" office:value-type="string" calcext:value-type="string">
            <text:p>1112-02-10-2</text:p>
          </table:table-cell>
          <table:table-cell table:style-name="ce51" office:value-type="string" calcext:value-type="string">
            <text:p>彰化縣農地重劃成果(續)</text:p>
          </table:table-cell>
          <table:table-cell table:style-name="ce23" office:value-type="string" calcext:value-type="string">
            <text:p>中華民國104年</text:p>
          </table:table-cell>
          <table:table-cell table:style-name="ce36"/>
          <table:table-cell table:style-name="ce23" table:number-columns-repeated="2"/>
          <table:table-cell table:style-name="ce36"/>
          <table:table-cell table:style-name="ce23" table:number-columns-repeated="1013"/>
        </table:table-row>
        <table:table-row table:style-name="ro3">
          <table:table-cell table:style-name="ce2">
            <draw:g table:end-cell-address="'1112-02-10'.L7" table:end-x="30.85mm" table:end-y="6.46mm" draw:z-index="0" draw:name="Group 84">
              <draw:custom-shape draw:name="報表類別" draw:style-name="gr1" draw:text-style-name="P2" svg:width="24.89mm" svg:height="6.29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4.89mm" svg:height="6.58mm" svg:x="0mm" svg:y="6.56mm">
                <text:p text:style-name="P1"><text:span text:style-name="T1">年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58mm" svg:x="25.34mm" svg:y="6.56mm">
                <text:p text:style-name="P3"><text:span text:style-name="T1">每年終了後</text:span><text:span text:style-name="T1">2</text:span><text:span text:style-name="T1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29mm" svg:x="288.82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58mm" svg:x="288.82mm" svg:y="6.56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98mm" svg:height="6.29mm" svg:x="308.92mm" svg:y="0.27mm">
                <text:p text:style-name="P1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8mm" svg:height="6.58mm" svg:x="308.92mm" svg:y="6.56mm">
                <text:p text:style-name="P1"><text:span text:style-name="T2">1112-02-10-2</text:span></text:p>
                <draw:enhanced-geometry svg:viewBox="0 0 21600 21600" draw:type="rectangle" draw:enhanced-path="M 0 0 L 21600 0 21600 21600 0 21600 0 0 Z N"/>
              </draw:custom-shape>
              <draw:line draw:name="線條 37" draw:style-name="gr8" draw:text-style-name="P5" svg:x1="24.59mm" svg:y1="13.14mm" svg:x2="288.52mm" svg:y2="13.14mm">
                <text:p/>
              </draw:line>
              <draw:custom-shape draw:name="報表類別" draw:style-name="gr9" draw:text-style-name="P6" svg:width="73.63mm" svg:height="5.54mm" svg:x="288.52mm" svg:y="26.32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"/>
          <table:table-cell table:style-name="ce24" table:number-columns-repeated="10"/>
          <table:table-cell table:style-name="ce24">
            <draw:g table:end-cell-address="'1112-02-10'.W40" table:end-x="33.47mm" table:end-y="5.93mm" draw:z-index="1" draw:name="Group 97">
              <draw:custom-shape draw:name="報表類別" draw:style-name="gr10" draw:text-style-name="P2" svg:width="24.89mm" svg:height="6.46mm" svg:x="0.01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1" draw:text-style-name="P2" svg:width="24.89mm" svg:height="6.76mm" svg:x="0.01mm" svg:y="6.73mm">
                <text:p text:style-name="P1"><text:span text:style-name="T1">年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4" svg:width="263.46mm" svg:height="6.76mm" svg:x="25.35mm" svg:y="6.73mm">
                <text:p text:style-name="P3"><text:span text:style-name="T1">每年終了後</text:span><text:span text:style-name="T1">2</text:span><text:span text:style-name="T1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3" draw:text-style-name="P2" svg:width="20.09mm" svg:height="6.46mm" svg:x="288.8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4" draw:text-style-name="P2" svg:width="20.09mm" svg:height="6.76mm" svg:x="288.81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5" draw:text-style-name="P2" svg:width="53.98mm" svg:height="6.46mm" svg:x="308.9mm" svg:y="0.27mm">
                <text:p text:style-name="P1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2" svg:width="53.98mm" svg:height="6.76mm" svg:x="308.9mm" svg:y="6.73mm">
                <text:p text:style-name="P1"><text:span text:style-name="T2">1112-02-10-2</text:span></text:p>
                <draw:enhanced-geometry svg:viewBox="0 0 21600 21600" draw:type="rectangle" draw:enhanced-path="M 0 0 L 21600 0 21600 21600 0 21600 0 0 Z N"/>
              </draw:custom-shape>
              <draw:line draw:name="線條 94" draw:style-name="gr8" draw:text-style-name="P5" svg:x1="24.6mm" svg:y1="13.49mm" svg:x2="288.51mm" svg:y2="13.49mm">
                <text:p/>
              </draw:line>
              <draw:custom-shape draw:name="報表類別" draw:style-name="gr17" draw:text-style-name="P7" svg:width="73.62mm" svg:height="7.38mm" svg:x="288.51mm" svg:y="25.95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9" svg:width="75.87mm" svg:height="7.84mm" svg:x="285.21mm" svg:y="252.83mm">
                <text:p text:style-name="P8"><text:span text:style-name="T1">民國</text:span><text:span text:style-name="T1">105</text:span><text:span text:style-name="T1">年 </text:span><text:span text:style-name="T1">3</text:span><text:span text:style-name="T1">月 </text:span><text:span text:style-name="T1">7</text:span><text:span text:style-name="T1">日 </text:span><text:span text:style-name="T1">14:13:01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4"/>
          <table:table-cell table:style-name="ce15" table:number-columns-repeated="1010"/>
        </table:table-row>
        <table:table-row table:style-name="ro3">
          <table:table-cell table:style-name="ce2" table:number-columns-repeated="2"/>
          <table:table-cell table:style-name="ce24" table:number-columns-repeated="12"/>
          <table:table-cell table:style-name="ce15" table:number-columns-repeated="1010"/>
        </table:table-row>
        <table:table-row table:style-name="ro4">
          <table:table-cell table:style-name="ce3" table:formula="of:=[.F1]" office:value-type="string" office:string-value="彰化縣農地重劃成果" calcext:value-type="string" table:number-columns-spanned="12" table:number-rows-spanned="1">
            <text:p>彰化縣農地重劃成果</text:p>
          </table:table-cell>
          <table:covered-table-cell table:number-columns-repeated="11" table:style-name="ce16"/>
          <table:table-cell table:style-name="ce3" table:formula="of:=[.F3]" office:value-type="string" office:string-value="彰化縣農地重劃成果(續)" calcext:value-type="string" table:number-columns-spanned="11" table:number-rows-spanned="1">
            <text:p>彰化縣農地重劃成果(續)</text:p>
          </table:table-cell>
          <table:covered-table-cell table:number-columns-repeated="10" table:style-name="ce71"/>
          <table:table-cell table:number-columns-repeated="1001"/>
        </table:table-row>
        <table:table-row table:style-name="ro5">
          <table:table-cell table:style-name="ce4" table:formula="of:=[.G1]" office:value-type="string" office:string-value="中華民國104年" calcext:value-type="string" table:number-columns-spanned="12" table:number-rows-spanned="1">
            <text:p>中華民國104年</text:p>
          </table:table-cell>
          <table:covered-table-cell table:number-columns-repeated="11" table:style-name="ce4"/>
          <table:table-cell table:style-name="ce68" table:formula="of:=[.G1]" office:value-type="string" office:string-value="中華民國104年" calcext:value-type="string" table:number-columns-spanned="11" table:number-rows-spanned="1">
            <text:p>中華民國104年</text:p>
          </table:table-cell>
          <table:covered-table-cell table:number-columns-repeated="10" table:style-name="ce68"/>
          <table:table-cell table:number-columns-repeated="1001"/>
        </table:table-row>
        <table:table-row table:style-name="ro6">
          <table:table-cell table:style-name="ce5" office:value-type="string" calcext:value-type="string" table:number-columns-spanned="1" table:number-rows-spanned="3">
            <text:p>重劃區別</text:p>
          </table:table-cell>
          <table:table-cell table:style-name="ce17" office:value-type="string" calcext:value-type="string" table:number-columns-spanned="1" table:number-rows-spanned="3">
            <text:p>重劃前後</text:p>
          </table:table-cell>
          <table:table-cell table:style-name="ce25" office:value-type="string" calcext:value-type="string" table:number-columns-spanned="1" table:number-rows-spanned="3">
            <text:p>本年計畫核定辦理面積</text:p>
            <text:p><text:span text:style-name="T3">(</text:span><text:span text:style-name="T4">公頃</text:span><text:span text:style-name="T5">)</text:span></text:p>
          </table:table-cell>
          <table:table-cell table:style-name="ce37" office:value-type="string" calcext:value-type="string" table:number-columns-spanned="1" table:number-rows-spanned="3">
            <text:p>完成重劃地區總面積</text:p>
            <text:p><text:span text:style-name="T3">(</text:span><text:span text:style-name="T4">公頃</text:span><text:span text:style-name="T5">)</text:span></text:p>
          </table:table-cell>
          <table:table-cell table:style-name="ce37" office:value-type="string" calcext:value-type="string" table:number-columns-spanned="1" table:number-rows-spanned="3">
            <text:p>土地所有權人戶數</text:p>
          </table:table-cell>
          <table:table-cell table:style-name="ce37" office:value-type="string" calcext:value-type="string" table:number-columns-spanned="1" table:number-rows-spanned="3">
            <text:p>土地使用人戶數</text:p>
          </table:table-cell>
          <table:table-cell table:style-name="ce55" office:value-type="string" calcext:value-type="string" table:number-columns-spanned="6" table:number-rows-spanned="1">
            <text:p>土地交換分合</text:p>
          </table:table-cell>
          <table:covered-table-cell table:number-columns-repeated="4" table:style-name="ce57"/>
          <table:covered-table-cell table:style-name="ce66"/>
          <table:table-cell table:style-name="ce5" office:value-type="string" calcext:value-type="string" table:number-columns-spanned="1" table:number-rows-spanned="3">
            <text:p>重劃區別</text:p>
          </table:table-cell>
          <table:table-cell table:style-name="ce17" office:value-type="string" calcext:value-type="string" table:number-columns-spanned="1" table:number-rows-spanned="3">
            <text:p>重劃前後</text:p>
          </table:table-cell>
          <table:table-cell table:style-name="ce73" office:value-type="string" calcext:value-type="string" table:number-columns-spanned="7" table:number-rows-spanned="1">
            <text:p>坵形整理</text:p>
          </table:table-cell>
          <table:covered-table-cell table:number-columns-repeated="5" table:style-name="ce78"/>
          <table:covered-table-cell table:style-name="ce73"/>
          <table:table-cell table:style-name="ce37" office:value-type="string" calcext:value-type="string" table:number-columns-spanned="1" table:number-rows-spanned="3">
            <text:p>原為非耕地重劃後改良為耕地</text:p>
            <text:p><text:span text:style-name="T3">(</text:span><text:span text:style-name="T4">公頃</text:span><text:span text:style-name="T5">)</text:span></text:p>
          </table:table-cell>
          <table:table-cell table:style-name="ce81" office:value-type="string" calcext:value-type="string" table:number-columns-spanned="1" table:number-rows-spanned="3">
            <text:p>原為旱田重劃後改良為水田</text:p>
            <text:p><text:span text:style-name="T3">(</text:span><text:span text:style-name="T4">公頃</text:span><text:span text:style-name="T5">)</text:span></text:p>
          </table:table-cell>
          <table:table-cell table:style-name="ce90" table:number-columns-repeated="1001"/>
        </table:table-row>
        <table:table-row table:style-name="ro6">
          <table:covered-table-cell table:style-name="ce2"/>
          <table:covered-table-cell table:style-name="ce18"/>
          <table:covered-table-cell table:style-name="ce26"/>
          <table:covered-table-cell table:number-columns-repeated="3" table:style-name="ce38"/>
          <table:table-cell table:style-name="ce56" office:value-type="string" calcext:value-type="string" table:number-columns-spanned="2" table:number-rows-spanned="1">
            <text:p>集中一處</text:p>
          </table:table-cell>
          <table:covered-table-cell table:style-name="ce58"/>
          <table:table-cell table:style-name="ce56" office:value-type="string" calcext:value-type="string" table:number-columns-spanned="2" table:number-rows-spanned="1">
            <text:p>分散二處</text:p>
          </table:table-cell>
          <table:covered-table-cell table:style-name="ce58"/>
          <table:table-cell table:style-name="ce56" office:value-type="string" calcext:value-type="string" table:number-columns-spanned="2" table:number-rows-spanned="1">
            <text:p>分散三處以上</text:p>
          </table:table-cell>
          <table:covered-table-cell table:style-name="ce58"/>
          <table:covered-table-cell table:style-name="ce2"/>
          <table:covered-table-cell table:style-name="ce18"/>
          <table:table-cell table:style-name="ce74" office:value-type="string" calcext:value-type="string" table:number-columns-spanned="1" table:number-rows-spanned="2">
            <text:p>耕地總坵數</text:p>
          </table:table-cell>
          <table:table-cell table:style-name="ce79" office:value-type="string" calcext:value-type="string" table:number-columns-spanned="2" table:number-rows-spanned="1">
            <text:p>直接臨農路</text:p>
          </table:table-cell>
          <table:covered-table-cell table:style-name="ce79"/>
          <table:table-cell table:style-name="ce38" office:value-type="string" calcext:value-type="string" table:number-columns-spanned="2" table:number-rows-spanned="1">
            <text:p>直接灌溉</text:p>
          </table:table-cell>
          <table:covered-table-cell table:style-name="ce79"/>
          <table:table-cell table:style-name="ce38" office:value-type="string" calcext:value-type="string" table:number-columns-spanned="2" table:number-rows-spanned="1">
            <text:p>直接排水</text:p>
          </table:table-cell>
          <table:covered-table-cell table:style-name="ce79"/>
          <table:covered-table-cell table:style-name="ce38"/>
          <table:covered-table-cell table:style-name="ce82"/>
          <table:table-cell table:style-name="ce90" table:number-columns-repeated="1001"/>
        </table:table-row>
        <table:table-row table:style-name="ro6">
          <table:covered-table-cell table:style-name="ce6"/>
          <table:covered-table-cell table:style-name="ce19"/>
          <table:covered-table-cell table:style-name="ce27"/>
          <table:covered-table-cell table:number-columns-repeated="3" table:style-name="ce39"/>
          <table:table-cell table:style-name="ce39" office:value-type="string" calcext:value-type="string">
            <text:p>戶數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戶數</text:p>
          </table:table-cell>
          <table:table-cell table:style-name="ce39" office:value-type="string" calcext:value-type="string">
            <text:p>％</text:p>
          </table:table-cell>
          <table:table-cell table:style-name="ce59" office:value-type="string" calcext:value-type="string">
            <text:p>戶數</text:p>
          </table:table-cell>
          <table:table-cell table:style-name="ce39" office:value-type="string" calcext:value-type="string">
            <text:p>％</text:p>
          </table:table-cell>
          <table:covered-table-cell table:style-name="ce6"/>
          <table:covered-table-cell table:style-name="ce19"/>
          <table:covered-table-cell table:style-name="ce59"/>
          <table:table-cell table:style-name="ce74" office:value-type="string" calcext:value-type="string">
            <text:p>坵數</text:p>
          </table:table-cell>
          <table:table-cell table:style-name="ce80" office:value-type="string" calcext:value-type="string">
            <text:p>％</text:p>
          </table:table-cell>
          <table:table-cell table:style-name="ce74" office:value-type="string" calcext:value-type="string">
            <text:p>坵數</text:p>
          </table:table-cell>
          <table:table-cell table:style-name="ce80" office:value-type="string" calcext:value-type="string">
            <text:p>％</text:p>
          </table:table-cell>
          <table:table-cell table:style-name="ce74" office:value-type="string" calcext:value-type="string">
            <text:p>坵數</text:p>
          </table:table-cell>
          <table:table-cell table:style-name="ce80" office:value-type="string" calcext:value-type="string">
            <text:p>％</text:p>
          </table:table-cell>
          <table:covered-table-cell table:style-name="ce39"/>
          <table:covered-table-cell table:style-name="ce83"/>
          <table:table-cell table:style-name="ce90" table:number-columns-repeated="1001"/>
        </table:table-row>
        <table:table-row table:style-name="ro7">
          <table:table-cell table:style-name="ce7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28" office:value-type="float" office:value="0" calcext:value-type="float" table:number-columns-spanned="1" table:number-rows-spanned="2">
            <text:p><text:s text:c="14"/>－</text:p>
          </table:table-cell>
          <table:table-cell table:style-name="ce40" office:value-type="float" office:value="0" calcext:value-type="float" table:number-columns-spanned="1" table:number-rows-spanned="2">
            <text:p><text:s text:c="14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0" office:value-type="float" office:value="0" calcext:value-type="float" table:number-columns-spanned="1" table:number-rows-spanned="2">
            <text:p><text:s text:c="14"/>－</text:p>
          </table:table-cell>
          <table:table-cell table:style-name="ce84" office:value-type="float" office:value="0" calcext:value-type="float" table:number-columns-spanned="1" table:number-rows-spanned="2">
            <text:p><text:s text:c="14"/>－</text:p>
          </table:table-cell>
          <table:table-cell table:style-name="ce91"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29"/>
          <table:covered-table-cell table:style-name="ce41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1"/>
          <table:covered-table-cell table:style-name="ce85"/>
          <table:table-cell table:number-columns-repeated="1001"/>
        </table:table-row>
        <table:table-row table:style-name="ro7">
          <table:table-cell table:style-name="ce9" office:value-type="string" calcext:value-type="string" table:number-columns-spanned="1" table:number-rows-spanned="2">
            <text:p>無辦理重劃區別</text:p>
          </table:table-cell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9" office:value-type="string" calcext:value-type="string" table:number-columns-spanned="1" table:number-rows-spanned="2">
            <text:p>無辦理重劃區別</text:p>
          </table:table-cell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1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2" office:value-type="float" office:value="0" calcext:value-type="float" table:number-columns-spanned="1" table:number-rows-spanned="2">
            <text:p><text:s text:c="14"/>－</text:p>
          </table:table-cell>
          <table:table-cell table:style-name="ce44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1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4" office:value-type="float" office:value="0" calcext:value-type="float" table:number-columns-spanned="1" table:number-rows-spanned="2">
            <text:p><text:s text:c="14"/>－</text:p>
          </table:table-cell>
          <table:table-cell table:style-name="ce88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12"/>
          <table:table-cell table:style-name="ce22" office:value-type="string" calcext:value-type="string">
            <text:p>後</text:p>
          </table:table-cell>
          <table:covered-table-cell table:style-name="ce33"/>
          <table:covered-table-cell table:style-name="ce45"/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5"/>－</text:p>
          </table:table-cell>
          <table:covered-table-cell table:style-name="ce12"/>
          <table:table-cell table:style-name="ce22" office:value-type="string" calcext:value-type="string">
            <text:p>後</text:p>
          </table:table-cell>
          <table:table-cell table:style-name="ce7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5"/>－</text:p>
          </table:table-cell>
          <table:covered-table-cell table:style-name="ce45"/>
          <table:covered-table-cell table:style-name="ce89"/>
          <table:table-cell table:number-columns-repeated="1001"/>
        </table:table-row>
        <table:table-row table:style-name="ro4">
          <table:table-cell table:style-name="ce13" table:number-columns-repeated="2"/>
          <table:table-cell table:style-name="ce34"/>
          <table:table-cell table:style-name="ce46"/>
          <table:table-cell table:style-name="ce34"/>
          <table:table-cell table:style-name="ce46"/>
          <table:table-cell table:style-name="ce34"/>
          <table:table-cell table:style-name="ce46"/>
          <table:table-cell table:style-name="ce34" table:number-columns-repeated="2"/>
          <table:table-cell table:style-name="ce46"/>
          <table:table-cell table:style-name="ce34"/>
          <table:table-cell table:style-name="ce69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69"/>
          <table:table-cell table:style-name="ce92" table:number-columns-repeated="1001"/>
        </table:table-row>
        <table:table-row table:style-name="ro3">
          <table:table-cell table:style-name="ce14" table:number-columns-repeated="12"/>
          <table:table-cell table:style-name="ce70" table:formula="of:=&quot;資料來源：&quot;&amp;[.A2]" office:value-type="string" office:string-value="資料來源：依據本府各農地重劃區調查歸戶(土地分配卡)及公告資料(分配後耕地圖)彙編。" calcext:value-type="string" table:number-columns-spanned="10" table:number-rows-spanned="1">
            <text:p>資料來源：依據本府各農地重劃區調查歸戶(土地分配卡)及公告資料(分配後耕地圖)彙編。</text:p>
          </table:table-cell>
          <table:covered-table-cell table:number-columns-repeated="9" table:style-name="ce72"/>
          <table:table-cell table:style-name="ce14"/>
          <table:table-cell table:number-columns-repeated="1001"/>
        </table:table-row>
        <table:table-row table:style-name="ro3">
          <table:table-cell table:style-name="ce14" table:number-columns-repeated="12"/>
          <table:table-cell table:style-name="ce70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72"/>
          <table:table-cell table:style-name="ce14"/>
          <table:table-cell table:number-columns-repeated="1001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2-10'.$A$1" table:cell-range-address="$'1112-02-10'.$A$4:.$AMJ$41" table:range-usable-as="print-range"/>
        </table:named-expressions>
      </table:table>
      <table:named-expressions>
        <table:named-range table:name="pp" table:base-cell-address="$'1112-02-10'.$A$1" table:cell-range-address="$'1112-02-10'.$A$4:.$D$4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6" loext:min-decimal-places="6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6" loext:min-decimal-places="6" number:min-integer-digits="1" number:grouping="true"/>
    </number:number-style>
    <number:number-style style:name="N168P1" style:volatile="true">
      <number:text>-</number:text>
      <number:number number:decimal-places="6" loext:min-decimal-places="6" number:min-integer-digits="1" number:grouping="true"/>
    </number:number-style>
    <number:number-style style:name="N168">
      <number:text>             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3" loext:min-decimal-places="3" number:min-integer-digits="1"/>
    </number:number-style>
    <number:number-style style:name="N170P1" style:volatile="true">
      <number:text>-</number:text>
      <number:number number:decimal-places="3" loext:min-decimal-places="3" number:min-integer-digits="1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2-10" style:display-name="PageStyle_1112-02-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6-03-07T14:13:05</dc:date>
    <meta:print-date>2006-10-25T09:20:14</meta:print-date>
    <meta:document-statistic meta:table-count="1" meta:cell-count="589" meta:object-count="2"/>
    <meta:generator>LibreOffice/5.2.0.4$Windows_x86 LibreOffice_project/066b007f5ebcc236395c7d282ba488bca6720265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