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10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768" calcext:value-type="float">
            <text:p>7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727" calcext:value-type="float">
            <text:p>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8" calcext:value-type="float">
            <text:p>9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11-01T02:55:44</meta:creation-date>
    <dc:date>2016-11-02T02:01:26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