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1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726" calcext:value-type="float">
            <text:p>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665" calcext:value-type="float">
            <text:p>6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1" calcext:value-type="float">
            <text:p>6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3" calcext:value-type="float">
            <text:p>5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" style:display-name="PageStyle_1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12-01T02:58:24</meta:creation-date>
    <dc:date>2016-12-01T06:21:58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