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5.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.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office:value-type="string" calcext:value-type="string">
            <text:p>中華民國105年11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2" table:style-name="ce2" office:value-type="float" office:value="187" calcext:value-type="float">
            <text:p>18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2" table:style-name="ce2" office:value-type="float" office:value="154" calcext:value-type="float">
            <text:p>1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7" calcext:value-type="float">
            <text:p>3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1" style:display-name="PageStyle_105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6-12-01T03:00:11</meta:creation-date>
    <dc:date>2016-12-01T06:22:46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