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5年12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2" table:style-name="ce2" office:value-type="float" office:value="858" calcext:value-type="float">
            <text:p>8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6" calcext:value-type="float">
            <text:p>876</text:p>
          </table:table-cell>
          <table:table-cell table:number-columns-repeated="2" table:style-name="ce2" office:value-type="float" office:value="784" calcext:value-type="float">
            <text:p>78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71" calcext:value-type="float">
            <text:p>17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78" calcext:value-type="float">
            <text:p>7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7-01-02T02:51:53</meta:creation-date>
    <dc:date>2017-01-09T00:30:44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