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2" table:style-name="ce2" office:value-type="float" office:value="918" calcext:value-type="float">
            <text:p>9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2" table:style-name="ce2" office:value-type="float" office:value="867" calcext:value-type="float">
            <text:p>8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6" calcext:value-type="float">
            <text:p>6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2-01T02:57:24</meta:creation-date>
    <dc:date>2016-02-15T01:19:39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