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31.7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5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0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row table:style-name="ro1">
          <table:table-cell office:value-type="string" calcext:value-type="string">
            <text:p>彰化縣各鄉鎮市各村里 <text:s text:c="2"/>現在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5年2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209" calcext:value-type="float">
            <text:p>1,289,209</text:p>
          </table:table-cell>
          <table:table-cell table:style-name="ce3" office:value-type="float" office:value="1283741" calcext:value-type="float">
            <text:p>1,283,741</text:p>
          </table:table-cell>
          <table:table-cell table:style-name="ce3" office:value-type="float" office:value="5468" calcext:value-type="float">
            <text:p>5,468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2705" calcext:value-type="float">
            <text:p>2,7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443" calcext:value-type="float">
            <text:p>658,443</text:p>
          </table:table-cell>
          <table:table-cell table:style-name="ce3" office:value-type="float" office:value="656035" calcext:value-type="float">
            <text:p>656,035</text:p>
          </table:table-cell>
          <table:table-cell table:style-name="ce3" office:value-type="float" office:value="2408" calcext:value-type="float">
            <text:p>2,408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149" calcext:value-type="float">
            <text:p>1,1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766" calcext:value-type="float">
            <text:p>630,766</text:p>
          </table:table-cell>
          <table:table-cell table:style-name="ce3" office:value-type="float" office:value="627706" calcext:value-type="float">
            <text:p>627,706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56" calcext:value-type="float">
            <text:p>1,5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04" calcext:value-type="float">
            <text:p>235,104</text:p>
          </table:table-cell>
          <table:table-cell table:style-name="ce3" office:value-type="float" office:value="233854" calcext:value-type="float">
            <text:p>233,854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79" calcext:value-type="float">
            <text:p>116,379</text:p>
          </table:table-cell>
          <table:table-cell table:style-name="ce3" office:value-type="float" office:value="115825" calcext:value-type="float">
            <text:p>115,82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25" calcext:value-type="float">
            <text:p>118,725</text:p>
          </table:table-cell>
          <table:table-cell table:style-name="ce3" office:value-type="float" office:value="118029" calcext:value-type="float">
            <text:p>118,029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1" calcext:value-type="float">
            <text:p>6,601</text:p>
          </table:table-cell>
          <table:table-cell table:style-name="ce3" office:value-type="float" office:value="6575" calcext:value-type="float">
            <text:p>6,5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8" calcext:value-type="float">
            <text:p>3,208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3" calcext:value-type="float">
            <text:p>3,393</text:p>
          </table:table-cell>
          <table:table-cell table:style-name="ce3" office:value-type="float" office:value="3377" calcext:value-type="float">
            <text:p>3,37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2292" calcext:value-type="float">
            <text:p>2,29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5" calcext:value-type="float">
            <text:p>1,0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17" calcext:value-type="float">
            <text:p>1,2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4" calcext:value-type="float">
            <text:p>1,1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6" calcext:value-type="float">
            <text:p>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905" calcext:value-type="float">
            <text:p>1,9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8" calcext:value-type="float">
            <text:p>9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7" calcext:value-type="float">
            <text:p>9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9" calcext:value-type="float">
            <text:p>5,239</text:p>
          </table:table-cell>
          <table:table-cell table:style-name="ce3" office:value-type="float" office:value="5228" calcext:value-type="float">
            <text:p>5,2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7" calcext:value-type="float">
            <text:p>2,487</text:p>
          </table:table-cell>
          <table:table-cell table:style-name="ce3" office:value-type="float" office:value="2483" calcext:value-type="float">
            <text:p>2,48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2" calcext:value-type="float">
            <text:p>2,752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8" calcext:value-type="float">
            <text:p>6,648</text:p>
          </table:table-cell>
          <table:table-cell table:style-name="ce3" office:value-type="float" office:value="6641" calcext:value-type="float">
            <text:p>6,6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2" calcext:value-type="float">
            <text:p>3,212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36" calcext:value-type="float">
            <text:p>3,436</text:p>
          </table:table-cell>
          <table:table-cell table:style-name="ce3" office:value-type="float" office:value="3432" calcext:value-type="float">
            <text:p>3,4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25" calcext:value-type="float">
            <text:p>1,1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0" calcext:value-type="float">
            <text:p>2,240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6" calcext:value-type="float">
            <text:p>8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0" calcext:value-type="float">
            <text:p>1,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4" calcext:value-type="float">
            <text:p>4,134</text:p>
          </table:table-cell>
          <table:table-cell table:style-name="ce3" office:value-type="float" office:value="4124" calcext:value-type="float">
            <text:p>4,1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50" calcext:value-type="float">
            <text:p>4,550</text:p>
          </table:table-cell>
          <table:table-cell table:style-name="ce3" office:value-type="float" office:value="4542" calcext:value-type="float">
            <text:p>4,54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2213" calcext:value-type="float">
            <text:p>2,2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2329" calcext:value-type="float">
            <text:p>2,3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9" calcext:value-type="float">
            <text:p>1,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0" calcext:value-type="float">
            <text:p>8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7" calcext:value-type="float">
            <text:p>3,957</text:p>
          </table:table-cell>
          <table:table-cell table:style-name="ce3" office:value-type="float" office:value="3940" calcext:value-type="float">
            <text:p>3,9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1" calcext:value-type="float">
            <text:p>5,221</text:p>
          </table:table-cell>
          <table:table-cell table:style-name="ce3" office:value-type="float" office:value="5177" calcext:value-type="float">
            <text:p>5,17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3" calcext:value-type="float">
            <text:p>2,483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8" calcext:value-type="float">
            <text:p>2,738</text:p>
          </table:table-cell>
          <table:table-cell table:style-name="ce3" office:value-type="float" office:value="2718" calcext:value-type="float">
            <text:p>2,7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2" calcext:value-type="float">
            <text:p>1,24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2" calcext:value-type="float">
            <text:p>6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2" calcext:value-type="float">
            <text:p>4,182</text:p>
          </table:table-cell>
          <table:table-cell table:style-name="ce3" office:value-type="float" office:value="4119" calcext:value-type="float">
            <text:p>4,11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9" calcext:value-type="float">
            <text:p>2,589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6" calcext:value-type="float">
            <text:p>3,656</text:p>
          </table:table-cell>
          <table:table-cell table:style-name="ce3" office:value-type="float" office:value="3638" calcext:value-type="float">
            <text:p>3,6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2" calcext:value-type="float">
            <text:p>3,922</text:p>
          </table:table-cell>
          <table:table-cell table:style-name="ce3" office:value-type="float" office:value="3912" calcext:value-type="float">
            <text:p>3,9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23" calcext:value-type="float">
            <text:p>5,023</text:p>
          </table:table-cell>
          <table:table-cell table:style-name="ce3" office:value-type="float" office:value="5004" calcext:value-type="float">
            <text:p>5,00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2" calcext:value-type="float">
            <text:p>2,472</text:p>
          </table:table-cell>
          <table:table-cell table:style-name="ce3" office:value-type="float" office:value="2462" calcext:value-type="float">
            <text:p>2,4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3002" calcext:value-type="float">
            <text:p>3,0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7" calcext:value-type="float">
            <text:p>9,187</text:p>
          </table:table-cell>
          <table:table-cell table:style-name="ce3" office:value-type="float" office:value="9174" calcext:value-type="float">
            <text:p>9,1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0" calcext:value-type="float">
            <text:p>4,450</text:p>
          </table:table-cell>
          <table:table-cell table:style-name="ce3" office:value-type="float" office:value="4443" calcext:value-type="float">
            <text:p>4,4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7" calcext:value-type="float">
            <text:p>4,737</text:p>
          </table:table-cell>
          <table:table-cell table:style-name="ce3" office:value-type="float" office:value="4731" calcext:value-type="float">
            <text:p>4,7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58" calcext:value-type="float">
            <text:p>6,158</text:p>
          </table:table-cell>
          <table:table-cell table:style-name="ce3" office:value-type="float" office:value="6124" calcext:value-type="float">
            <text:p>6,1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9" calcext:value-type="float">
            <text:p>8,729</text:p>
          </table:table-cell>
          <table:table-cell table:style-name="ce3" office:value-type="float" office:value="8700" calcext:value-type="float">
            <text:p>8,70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23" calcext:value-type="float">
            <text:p>4,223</text:p>
          </table:table-cell>
          <table:table-cell table:style-name="ce3" office:value-type="float" office:value="4211" calcext:value-type="float">
            <text:p>4,2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6" calcext:value-type="float">
            <text:p>4,506</text:p>
          </table:table-cell>
          <table:table-cell table:style-name="ce3" office:value-type="float" office:value="4489" calcext:value-type="float">
            <text:p>4,4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1" calcext:value-type="float">
            <text:p>3,511</text:p>
          </table:table-cell>
          <table:table-cell table:style-name="ce3" office:value-type="float" office:value="3507" calcext:value-type="float">
            <text:p>3,5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57" calcext:value-type="float">
            <text:p>1,6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08" calcext:value-type="float">
            <text:p>3,608</text:p>
          </table:table-cell>
          <table:table-cell table:style-name="ce3" office:value-type="float" office:value="3597" calcext:value-type="float">
            <text:p>3,5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1" calcext:value-type="float">
            <text:p>10,931</text:p>
          </table:table-cell>
          <table:table-cell table:style-name="ce3" office:value-type="float" office:value="10893" calcext:value-type="float">
            <text:p>10,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8" calcext:value-type="float">
            <text:p>5,308</text:p>
          </table:table-cell>
          <table:table-cell table:style-name="ce3" office:value-type="float" office:value="5290" calcext:value-type="float">
            <text:p>5,2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3" calcext:value-type="float">
            <text:p>5,623</text:p>
          </table:table-cell>
          <table:table-cell table:style-name="ce3" office:value-type="float" office:value="5603" calcext:value-type="float">
            <text:p>5,60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6" calcext:value-type="float">
            <text:p>3,946</text:p>
          </table:table-cell>
          <table:table-cell table:style-name="ce3" office:value-type="float" office:value="3911" calcext:value-type="float">
            <text:p>3,9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9" calcext:value-type="float">
            <text:p>2,319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6" calcext:value-type="float">
            <text:p>3,836</text:p>
          </table:table-cell>
          <table:table-cell table:style-name="ce3" office:value-type="float" office:value="3821" calcext:value-type="float">
            <text:p>3,8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7" calcext:value-type="float">
            <text:p>3,467</text:p>
          </table:table-cell>
          <table:table-cell table:style-name="ce3" office:value-type="float" office:value="3399" calcext:value-type="float">
            <text:p>3,39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39" calcext:value-type="float">
            <text:p>8,239</text:p>
          </table:table-cell>
          <table:table-cell table:style-name="ce3" office:value-type="float" office:value="8131" calcext:value-type="float">
            <text:p>8,13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10" calcext:value-type="float">
            <text:p>4,110</text:p>
          </table:table-cell>
          <table:table-cell table:style-name="ce3" office:value-type="float" office:value="4066" calcext:value-type="float">
            <text:p>4,066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9" calcext:value-type="float">
            <text:p>4,129</text:p>
          </table:table-cell>
          <table:table-cell table:style-name="ce3" office:value-type="float" office:value="4065" calcext:value-type="float">
            <text:p>4,0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7" calcext:value-type="float">
            <text:p>2,987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8" calcext:value-type="float">
            <text:p>1,4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3" calcext:value-type="float">
            <text:p>2,913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0" calcext:value-type="float">
            <text:p>3,640</text:p>
          </table:table-cell>
          <table:table-cell table:style-name="ce3" office:value-type="float" office:value="3628" calcext:value-type="float">
            <text:p>3,6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55" calcext:value-type="float">
            <text:p>10,255</text:p>
          </table:table-cell>
          <table:table-cell table:style-name="ce3" office:value-type="float" office:value="10213" calcext:value-type="float">
            <text:p>10,2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2" calcext:value-type="float">
            <text:p>5,092</text:p>
          </table:table-cell>
          <table:table-cell table:style-name="ce3" office:value-type="float" office:value="5068" calcext:value-type="float">
            <text:p>5,06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3" calcext:value-type="float">
            <text:p>5,163</text:p>
          </table:table-cell>
          <table:table-cell table:style-name="ce3" office:value-type="float" office:value="5145" calcext:value-type="float">
            <text:p>5,1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2884" calcext:value-type="float">
            <text:p>2,88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73" calcext:value-type="float">
            <text:p>5,373</text:p>
          </table:table-cell>
          <table:table-cell table:style-name="ce3" office:value-type="float" office:value="5343" calcext:value-type="float">
            <text:p>5,3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8" calcext:value-type="float">
            <text:p>2,698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5" calcext:value-type="float">
            <text:p>2,675</text:p>
          </table:table-cell>
          <table:table-cell table:style-name="ce3" office:value-type="float" office:value="2655" calcext:value-type="float">
            <text:p>2,65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7" calcext:value-type="float">
            <text:p>3,367</text:p>
          </table:table-cell>
          <table:table-cell table:style-name="ce3" office:value-type="float" office:value="3360" calcext:value-type="float">
            <text:p>3,36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86" calcext:value-type="float">
            <text:p>1,68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74" calcext:value-type="float">
            <text:p>1,6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93" calcext:value-type="float">
            <text:p>1,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3" calcext:value-type="float">
            <text:p>9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1" calcext:value-type="float">
            <text:p>5,141</text:p>
          </table:table-cell>
          <table:table-cell table:style-name="ce3" office:value-type="float" office:value="4988" calcext:value-type="float">
            <text:p>4,98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447" calcext:value-type="float">
            <text:p>2,44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92" calcext:value-type="float">
            <text:p>6,292</text:p>
          </table:table-cell>
          <table:table-cell table:style-name="ce3" office:value-type="float" office:value="6272" calcext:value-type="float">
            <text:p>6,27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68" calcext:value-type="float">
            <text:p>3,268</text:p>
          </table:table-cell>
          <table:table-cell table:style-name="ce3" office:value-type="float" office:value="3257" calcext:value-type="float">
            <text:p>3,2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99" calcext:value-type="float">
            <text:p>6,399</text:p>
          </table:table-cell>
          <table:table-cell table:style-name="ce3" office:value-type="float" office:value="6366" calcext:value-type="float">
            <text:p>6,36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40" calcext:value-type="float">
            <text:p>3,340</text:p>
          </table:table-cell>
          <table:table-cell table:style-name="ce3" office:value-type="float" office:value="3322" calcext:value-type="float">
            <text:p>3,3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54" calcext:value-type="float">
            <text:p>124,954</text:p>
          </table:table-cell>
          <table:table-cell table:style-name="ce3" office:value-type="float" office:value="124632" calcext:value-type="float">
            <text:p>124,63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37" calcext:value-type="float">
            <text:p>62,237</text:p>
          </table:table-cell>
          <table:table-cell table:style-name="ce3" office:value-type="float" office:value="62108" calcext:value-type="float">
            <text:p>62,10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17" calcext:value-type="float">
            <text:p>62,717</text:p>
          </table:table-cell>
          <table:table-cell table:style-name="ce3" office:value-type="float" office:value="62524" calcext:value-type="float">
            <text:p>62,524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9" calcext:value-type="float">
            <text:p>3,269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0" calcext:value-type="float">
            <text:p>4,140</text:p>
          </table:table-cell>
          <table:table-cell table:style-name="ce3" office:value-type="float" office:value="4126" calcext:value-type="float">
            <text:p>4,12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3" calcext:value-type="float">
            <text:p>3,243</text:p>
          </table:table-cell>
          <table:table-cell table:style-name="ce3" office:value-type="float" office:value="3232" calcext:value-type="float">
            <text:p>3,2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4" calcext:value-type="float">
            <text:p>9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0" calcext:value-type="float">
            <text:p>3,500</text:p>
          </table:table-cell>
          <table:table-cell table:style-name="ce3" office:value-type="float" office:value="3492" calcext:value-type="float">
            <text:p>3,4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650" calcext:value-type="float">
            <text:p>1,6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81" calcext:value-type="float">
            <text:p>2,1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5" calcext:value-type="float">
            <text:p>1,1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6" calcext:value-type="float">
            <text:p>1,0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7" calcext:value-type="float">
            <text:p>6,617</text:p>
          </table:table-cell>
          <table:table-cell table:style-name="ce3" office:value-type="float" office:value="6590" calcext:value-type="float">
            <text:p>6,59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88" calcext:value-type="float">
            <text:p>3,188</text:p>
          </table:table-cell>
          <table:table-cell table:style-name="ce3" office:value-type="float" office:value="3175" calcext:value-type="float">
            <text:p>3,1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9" calcext:value-type="float">
            <text:p>3,429</text:p>
          </table:table-cell>
          <table:table-cell table:style-name="ce3" office:value-type="float" office:value="3415" calcext:value-type="float">
            <text:p>3,4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9" calcext:value-type="float">
            <text:p>3,169</text:p>
          </table:table-cell>
          <table:table-cell table:style-name="ce3" office:value-type="float" office:value="3153" calcext:value-type="float">
            <text:p>3,1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0" calcext:value-type="float">
            <text:p>5,240</text:p>
          </table:table-cell>
          <table:table-cell table:style-name="ce3" office:value-type="float" office:value="5231" calcext:value-type="float">
            <text:p>5,2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9" calcext:value-type="float">
            <text:p>2,569</text:p>
          </table:table-cell>
          <table:table-cell table:style-name="ce3" office:value-type="float" office:value="2567" calcext:value-type="float">
            <text:p>2,5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1" calcext:value-type="float">
            <text:p>2,671</text:p>
          </table:table-cell>
          <table:table-cell table:style-name="ce3" office:value-type="float" office:value="2664" calcext:value-type="float">
            <text:p>2,6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91" calcext:value-type="float">
            <text:p>6,191</text:p>
          </table:table-cell>
          <table:table-cell table:style-name="ce3" office:value-type="float" office:value="6175" calcext:value-type="float">
            <text:p>6,1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10" calcext:value-type="float">
            <text:p>3,010</text:p>
          </table:table-cell>
          <table:table-cell table:style-name="ce3" office:value-type="float" office:value="3008" calcext:value-type="float">
            <text:p>3,0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3167" calcext:value-type="float">
            <text:p>3,1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7" calcext:value-type="float">
            <text:p>5,657</text:p>
          </table:table-cell>
          <table:table-cell table:style-name="ce3" office:value-type="float" office:value="5647" calcext:value-type="float">
            <text:p>5,6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4" calcext:value-type="float">
            <text:p>2,794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89" calcext:value-type="float">
            <text:p>2,1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3" calcext:value-type="float">
            <text:p>1,1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56" calcext:value-type="float">
            <text:p>1,0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7" calcext:value-type="float">
            <text:p>1,4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3" calcext:value-type="float">
            <text:p>3,153</text:p>
          </table:table-cell>
          <table:table-cell table:style-name="ce3" office:value-type="float" office:value="3150" calcext:value-type="float">
            <text:p>3,1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1" calcext:value-type="float">
            <text:p>7,941</text:p>
          </table:table-cell>
          <table:table-cell table:style-name="ce3" office:value-type="float" office:value="7917" calcext:value-type="float">
            <text:p>7,9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6" calcext:value-type="float">
            <text:p>3,906</text:p>
          </table:table-cell>
          <table:table-cell table:style-name="ce3" office:value-type="float" office:value="3895" calcext:value-type="float">
            <text:p>3,8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5" calcext:value-type="float">
            <text:p>4,035</text:p>
          </table:table-cell>
          <table:table-cell table:style-name="ce3" office:value-type="float" office:value="4022" calcext:value-type="float">
            <text:p>4,0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4" calcext:value-type="float">
            <text:p>3,534</text:p>
          </table:table-cell>
          <table:table-cell table:style-name="ce3" office:value-type="float" office:value="3529" calcext:value-type="float">
            <text:p>3,5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738" calcext:value-type="float">
            <text:p>1,7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8" calcext:value-type="float">
            <text:p>2,278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2614" calcext:value-type="float">
            <text:p>2,6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10" calcext:value-type="float">
            <text:p>1,3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04" calcext:value-type="float">
            <text:p>1,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4" calcext:value-type="float">
            <text:p>3,714</text:p>
          </table:table-cell>
          <table:table-cell table:style-name="ce3" office:value-type="float" office:value="3702" calcext:value-type="float">
            <text:p>3,7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5" calcext:value-type="float">
            <text:p>4,115</text:p>
          </table:table-cell>
          <table:table-cell table:style-name="ce3" office:value-type="float" office:value="4111" calcext:value-type="float">
            <text:p>4,1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3183" calcext:value-type="float">
            <text:p>3,1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9" calcext:value-type="float">
            <text:p>3,339</text:p>
          </table:table-cell>
          <table:table-cell table:style-name="ce3" office:value-type="float" office:value="3336" calcext:value-type="float">
            <text:p>3,3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8" calcext:value-type="float">
            <text:p>1,42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6" calcext:value-type="float">
            <text:p>2,386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2720" calcext:value-type="float">
            <text:p>2,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13" calcext:value-type="float">
            <text:p>1,4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2424" calcext:value-type="float">
            <text:p>2,4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39" calcext:value-type="float">
            <text:p>1,0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2907" calcext:value-type="float">
            <text:p>2,90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2" calcext:value-type="float">
            <text:p>1,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8" calcext:value-type="float">
            <text:p>3,538</text:p>
          </table:table-cell>
          <table:table-cell table:style-name="ce3" office:value-type="float" office:value="3531" calcext:value-type="float">
            <text:p>3,5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2824" calcext:value-type="float">
            <text:p>2,8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5" calcext:value-type="float">
            <text:p>1,3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516" calcext:value-type="float">
            <text:p>86,516</text:p>
          </table:table-cell>
          <table:table-cell table:style-name="ce3" office:value-type="float" office:value="86059" calcext:value-type="float">
            <text:p>86,05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72" calcext:value-type="float">
            <text:p>44,072</text:p>
          </table:table-cell>
          <table:table-cell table:style-name="ce3" office:value-type="float" office:value="43846" calcext:value-type="float">
            <text:p>43,84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44" calcext:value-type="float">
            <text:p>42,444</text:p>
          </table:table-cell>
          <table:table-cell table:style-name="ce3" office:value-type="float" office:value="42213" calcext:value-type="float">
            <text:p>42,213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0" calcext:value-type="float">
            <text:p>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7" calcext:value-type="float">
            <text:p>1,0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42" calcext:value-type="float">
            <text:p>9,642</text:p>
          </table:table-cell>
          <table:table-cell table:style-name="ce3" office:value-type="float" office:value="9607" calcext:value-type="float">
            <text:p>9,60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44" calcext:value-type="float">
            <text:p>4,844</text:p>
          </table:table-cell>
          <table:table-cell table:style-name="ce3" office:value-type="float" office:value="4828" calcext:value-type="float">
            <text:p>4,8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8" calcext:value-type="float">
            <text:p>4,798</text:p>
          </table:table-cell>
          <table:table-cell table:style-name="ce3" office:value-type="float" office:value="4779" calcext:value-type="float">
            <text:p>4,7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68" calcext:value-type="float">
            <text:p>6,368</text:p>
          </table:table-cell>
          <table:table-cell table:style-name="ce3" office:value-type="float" office:value="6322" calcext:value-type="float">
            <text:p>6,3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7" calcext:value-type="float">
            <text:p>3,267</text:p>
          </table:table-cell>
          <table:table-cell table:style-name="ce3" office:value-type="float" office:value="3238" calcext:value-type="float">
            <text:p>3,2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12" calcext:value-type="float">
            <text:p>6,012</text:p>
          </table:table-cell>
          <table:table-cell table:style-name="ce3" office:value-type="float" office:value="5989" calcext:value-type="float">
            <text:p>5,98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94" calcext:value-type="float">
            <text:p>2,994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3005" calcext:value-type="float">
            <text:p>3,0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4" calcext:value-type="float">
            <text:p>5,254</text:p>
          </table:table-cell>
          <table:table-cell table:style-name="ce3" office:value-type="float" office:value="5239" calcext:value-type="float">
            <text:p>5,2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2" calcext:value-type="float">
            <text:p>2,652</text:p>
          </table:table-cell>
          <table:table-cell table:style-name="ce3" office:value-type="float" office:value="2645" calcext:value-type="float">
            <text:p>2,6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8" calcext:value-type="float">
            <text:p>1,0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5" calcext:value-type="float">
            <text:p>1,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5" calcext:value-type="float">
            <text:p>1,3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6" calcext:value-type="float">
            <text:p>1,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3" calcext:value-type="float">
            <text:p>7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48" calcext:value-type="float">
            <text:p>3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1" calcext:value-type="float">
            <text:p>1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7" calcext:value-type="float">
            <text:p>1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3" calcext:value-type="float">
            <text:p>7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32" calcext:value-type="float">
            <text:p>6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2806" calcext:value-type="float">
            <text:p>2,8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80" calcext:value-type="float">
            <text:p>1,3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6" calcext:value-type="float">
            <text:p>1,4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4" calcext:value-type="float">
            <text:p>4,734</text:p>
          </table:table-cell>
          <table:table-cell table:style-name="ce3" office:value-type="float" office:value="4701" calcext:value-type="float">
            <text:p>4,70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2397" calcext:value-type="float">
            <text:p>2,3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2304" calcext:value-type="float">
            <text:p>2,30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3" calcext:value-type="float">
            <text:p>4,923</text:p>
          </table:table-cell>
          <table:table-cell table:style-name="ce3" office:value-type="float" office:value="4874" calcext:value-type="float">
            <text:p>4,87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0" calcext:value-type="float">
            <text:p>2,550</text:p>
          </table:table-cell>
          <table:table-cell table:style-name="ce3" office:value-type="float" office:value="2525" calcext:value-type="float">
            <text:p>2,5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2" calcext:value-type="float">
            <text:p>5,132</text:p>
          </table:table-cell>
          <table:table-cell table:style-name="ce3" office:value-type="float" office:value="5104" calcext:value-type="float">
            <text:p>5,10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4" calcext:value-type="float">
            <text:p>2,624</text:p>
          </table:table-cell>
          <table:table-cell table:style-name="ce3" office:value-type="float" office:value="2609" calcext:value-type="float">
            <text:p>2,60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2495" calcext:value-type="float">
            <text:p>2,49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5" calcext:value-type="float">
            <text:p>3,835</text:p>
          </table:table-cell>
          <table:table-cell table:style-name="ce3" office:value-type="float" office:value="3818" calcext:value-type="float">
            <text:p>3,8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0" calcext:value-type="float">
            <text:p>3,710</text:p>
          </table:table-cell>
          <table:table-cell table:style-name="ce3" office:value-type="float" office:value="3698" calcext:value-type="float">
            <text:p>3,69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8" calcext:value-type="float">
            <text:p>4,158</text:p>
          </table:table-cell>
          <table:table-cell table:style-name="ce3" office:value-type="float" office:value="4152" calcext:value-type="float">
            <text:p>4,1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2134" calcext:value-type="float">
            <text:p>2,1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4" calcext:value-type="float">
            <text:p>2,324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7" calcext:value-type="float">
            <text:p>1,1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4" calcext:value-type="float">
            <text:p>2,914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11" calcext:value-type="float">
            <text:p>1,5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1" calcext:value-type="float">
            <text:p>5,521</text:p>
          </table:table-cell>
          <table:table-cell table:style-name="ce3" office:value-type="float" office:value="5507" calcext:value-type="float">
            <text:p>5,5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7" calcext:value-type="float">
            <text:p>2,737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51" calcext:value-type="float">
            <text:p>91,151</text:p>
          </table:table-cell>
          <table:table-cell table:style-name="ce3" office:value-type="float" office:value="90621" calcext:value-type="float">
            <text:p>90,62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04" calcext:value-type="float">
            <text:p>46,504</text:p>
          </table:table-cell>
          <table:table-cell table:style-name="ce3" office:value-type="float" office:value="46261" calcext:value-type="float">
            <text:p>46,261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47" calcext:value-type="float">
            <text:p>44,647</text:p>
          </table:table-cell>
          <table:table-cell table:style-name="ce3" office:value-type="float" office:value="44360" calcext:value-type="float">
            <text:p>44,36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21" calcext:value-type="float">
            <text:p>7,421</text:p>
          </table:table-cell>
          <table:table-cell table:style-name="ce3" office:value-type="float" office:value="7384" calcext:value-type="float">
            <text:p>7,38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3" calcext:value-type="float">
            <text:p>3,713</text:p>
          </table:table-cell>
          <table:table-cell table:style-name="ce3" office:value-type="float" office:value="3697" calcext:value-type="float">
            <text:p>3,69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8" calcext:value-type="float">
            <text:p>3,708</text:p>
          </table:table-cell>
          <table:table-cell table:style-name="ce3" office:value-type="float" office:value="3687" calcext:value-type="float">
            <text:p>3,68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0" calcext:value-type="float">
            <text:p>5,120</text:p>
          </table:table-cell>
          <table:table-cell table:style-name="ce3" office:value-type="float" office:value="5109" calcext:value-type="float">
            <text:p>5,1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1" calcext:value-type="float">
            <text:p>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73" calcext:value-type="float">
            <text:p>2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7" calcext:value-type="float">
            <text:p>4,067</text:p>
          </table:table-cell>
          <table:table-cell table:style-name="ce3" office:value-type="float" office:value="4063" calcext:value-type="float">
            <text:p>4,0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7" calcext:value-type="float">
            <text:p>3,477</text:p>
          </table:table-cell>
          <table:table-cell table:style-name="ce3" office:value-type="float" office:value="3462" calcext:value-type="float">
            <text:p>3,4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1" calcext:value-type="float">
            <text:p>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1" calcext:value-type="float">
            <text:p>2,661</text:p>
          </table:table-cell>
          <table:table-cell table:style-name="ce3" office:value-type="float" office:value="2640" calcext:value-type="float">
            <text:p>2,6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7" calcext:value-type="float">
            <text:p>3,377</text:p>
          </table:table-cell>
          <table:table-cell table:style-name="ce3" office:value-type="float" office:value="3342" calcext:value-type="float">
            <text:p>3,3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653" calcext:value-type="float">
            <text:p>1,65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4" calcext:value-type="float">
            <text:p>78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2598" calcext:value-type="float">
            <text:p>2,59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42" calcext:value-type="float">
            <text:p>1,34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89" calcext:value-type="float">
            <text:p>6,589</text:p>
          </table:table-cell>
          <table:table-cell table:style-name="ce3" office:value-type="float" office:value="6574" calcext:value-type="float">
            <text:p>6,5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6" calcext:value-type="float">
            <text:p>3,316</text:p>
          </table:table-cell>
          <table:table-cell table:style-name="ce3" office:value-type="float" office:value="3310" calcext:value-type="float">
            <text:p>3,3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3" calcext:value-type="float">
            <text:p>3,273</text:p>
          </table:table-cell>
          <table:table-cell table:style-name="ce3" office:value-type="float" office:value="3264" calcext:value-type="float">
            <text:p>3,2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75" calcext:value-type="float">
            <text:p>4,175</text:p>
          </table:table-cell>
          <table:table-cell table:style-name="ce3" office:value-type="float" office:value="4147" calcext:value-type="float">
            <text:p>4,1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5" calcext:value-type="float">
            <text:p>2,735</text:p>
          </table:table-cell>
          <table:table-cell table:style-name="ce3" office:value-type="float" office:value="2726" calcext:value-type="float">
            <text:p>2,7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0" calcext:value-type="float">
            <text:p>2,880</text:p>
          </table:table-cell>
          <table:table-cell table:style-name="ce3" office:value-type="float" office:value="2857" calcext:value-type="float">
            <text:p>2,8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3" calcext:value-type="float">
            <text:p>1,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3" calcext:value-type="float">
            <text:p>6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0" calcext:value-type="float">
            <text:p>3,460</text:p>
          </table:table-cell>
          <table:table-cell table:style-name="ce3" office:value-type="float" office:value="3391" calcext:value-type="float">
            <text:p>3,3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32" calcext:value-type="float">
            <text:p>5,032</text:p>
          </table:table-cell>
          <table:table-cell table:style-name="ce3" office:value-type="float" office:value="4981" calcext:value-type="float">
            <text:p>4,98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9" calcext:value-type="float">
            <text:p>2,509</text:p>
          </table:table-cell>
          <table:table-cell table:style-name="ce3" office:value-type="float" office:value="2483" calcext:value-type="float">
            <text:p>2,48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71" calcext:value-type="float">
            <text:p>3,771</text:p>
          </table:table-cell>
          <table:table-cell table:style-name="ce3" office:value-type="float" office:value="3761" calcext:value-type="float">
            <text:p>3,7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1912" calcext:value-type="float">
            <text:p>1,9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5" calcext:value-type="float">
            <text:p>3,365</text:p>
          </table:table-cell>
          <table:table-cell table:style-name="ce3" office:value-type="float" office:value="3352" calcext:value-type="float">
            <text:p>3,3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35" calcext:value-type="float">
            <text:p>1,7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15" calcext:value-type="float">
            <text:p>33,215</text:p>
          </table:table-cell>
          <table:table-cell table:style-name="ce3" office:value-type="float" office:value="33108" calcext:value-type="float">
            <text:p>33,10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54" calcext:value-type="float">
            <text:p>16,754</text:p>
          </table:table-cell>
          <table:table-cell table:style-name="ce3" office:value-type="float" office:value="16711" calcext:value-type="float">
            <text:p>16,7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61" calcext:value-type="float">
            <text:p>16,461</text:p>
          </table:table-cell>
          <table:table-cell table:style-name="ce3" office:value-type="float" office:value="16397" calcext:value-type="float">
            <text:p>16,39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7" calcext:value-type="float">
            <text:p>2,657</text:p>
          </table:table-cell>
          <table:table-cell table:style-name="ce3" office:value-type="float" office:value="2651" calcext:value-type="float">
            <text:p>2,6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4" calcext:value-type="float">
            <text:p>3,634</text:p>
          </table:table-cell>
          <table:table-cell table:style-name="ce3" office:value-type="float" office:value="3616" calcext:value-type="float">
            <text:p>3,6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0" calcext:value-type="float">
            <text:p>1,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3" calcext:value-type="float">
            <text:p>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4" calcext:value-type="float">
            <text:p>5,654</text:p>
          </table:table-cell>
          <table:table-cell table:style-name="ce3" office:value-type="float" office:value="5641" calcext:value-type="float">
            <text:p>5,6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15" calcext:value-type="float">
            <text:p>2,815</text:p>
          </table:table-cell>
          <table:table-cell table:style-name="ce3" office:value-type="float" office:value="2811" calcext:value-type="float">
            <text:p>2,8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8" calcext:value-type="float">
            <text:p>1,1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1" calcext:value-type="float">
            <text:p>2,361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80" calcext:value-type="float">
            <text:p>55,780</text:p>
          </table:table-cell>
          <table:table-cell table:style-name="ce3" office:value-type="float" office:value="55624" calcext:value-type="float">
            <text:p>55,62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76" calcext:value-type="float">
            <text:p>28,376</text:p>
          </table:table-cell>
          <table:table-cell table:style-name="ce3" office:value-type="float" office:value="28315" calcext:value-type="float">
            <text:p>28,31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04" calcext:value-type="float">
            <text:p>27,404</text:p>
          </table:table-cell>
          <table:table-cell table:style-name="ce3" office:value-type="float" office:value="27309" calcext:value-type="float">
            <text:p>27,30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2" calcext:value-type="float">
            <text:p>1,5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7" calcext:value-type="float">
            <text:p>7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0" calcext:value-type="float">
            <text:p>2,490</text:p>
          </table:table-cell>
          <table:table-cell table:style-name="ce3" office:value-type="float" office:value="2479" calcext:value-type="float">
            <text:p>2,4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9" calcext:value-type="float">
            <text:p>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90" calcext:value-type="float">
            <text:p>4,390</text:p>
          </table:table-cell>
          <table:table-cell table:style-name="ce3" office:value-type="float" office:value="4368" calcext:value-type="float">
            <text:p>4,3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2808" calcext:value-type="float">
            <text:p>2,8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99" calcext:value-type="float">
            <text:p>4,199</text:p>
          </table:table-cell>
          <table:table-cell table:style-name="ce3" office:value-type="float" office:value="4191" calcext:value-type="float">
            <text:p>4,1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83" calcext:value-type="float">
            <text:p>1,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7" calcext:value-type="float">
            <text:p>7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7" calcext:value-type="float">
            <text:p>3,577</text:p>
          </table:table-cell>
          <table:table-cell table:style-name="ce3" office:value-type="float" office:value="3571" calcext:value-type="float">
            <text:p>3,5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45" calcext:value-type="float">
            <text:p>1,7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4" calcext:value-type="float">
            <text:p>2,704</text:p>
          </table:table-cell>
          <table:table-cell table:style-name="ce3" office:value-type="float" office:value="2700" calcext:value-type="float">
            <text:p>2,70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8" calcext:value-type="float">
            <text:p>1,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342" calcext:value-type="float">
            <text:p>1,3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3" calcext:value-type="float">
            <text:p>1,0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2" calcext:value-type="float">
            <text:p>2,882</text:p>
          </table:table-cell>
          <table:table-cell table:style-name="ce3" office:value-type="float" office:value="2874" calcext:value-type="float">
            <text:p>2,87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85" calcext:value-type="float">
            <text:p>1,4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89" calcext:value-type="float">
            <text:p>1,38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2253" calcext:value-type="float">
            <text:p>2,2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9" calcext:value-type="float">
            <text:p>1,1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4" calcext:value-type="float">
            <text:p>1,1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64" calcext:value-type="float">
            <text:p>5,864</text:p>
          </table:table-cell>
          <table:table-cell table:style-name="ce3" office:value-type="float" office:value="5842" calcext:value-type="float">
            <text:p>5,8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2958" calcext:value-type="float">
            <text:p>2,9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2884" calcext:value-type="float">
            <text:p>2,88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1" calcext:value-type="float">
            <text:p>7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580" calcext:value-type="float">
            <text:p>1,5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57" calcext:value-type="float">
            <text:p>1,65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2664" calcext:value-type="float">
            <text:p>2,6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7" calcext:value-type="float">
            <text:p>1,2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43" calcext:value-type="float">
            <text:p>42,443</text:p>
          </table:table-cell>
          <table:table-cell table:style-name="ce3" office:value-type="float" office:value="42307" calcext:value-type="float">
            <text:p>42,30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60" calcext:value-type="float">
            <text:p>21,960</text:p>
          </table:table-cell>
          <table:table-cell table:style-name="ce3" office:value-type="float" office:value="21901" calcext:value-type="float">
            <text:p>21,90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83" calcext:value-type="float">
            <text:p>20,483</text:p>
          </table:table-cell>
          <table:table-cell table:style-name="ce3" office:value-type="float" office:value="20406" calcext:value-type="float">
            <text:p>20,40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7" calcext:value-type="float">
            <text:p>9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55" calcext:value-type="float">
            <text:p>1,7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5" calcext:value-type="float">
            <text:p>8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7" calcext:value-type="float">
            <text:p>4,077</text:p>
          </table:table-cell>
          <table:table-cell table:style-name="ce3" office:value-type="float" office:value="4069" calcext:value-type="float">
            <text:p>4,0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3" calcext:value-type="float">
            <text:p>2,833</text:p>
          </table:table-cell>
          <table:table-cell table:style-name="ce3" office:value-type="float" office:value="2831" calcext:value-type="float">
            <text:p>2,8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2" calcext:value-type="float">
            <text:p>1,4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6" calcext:value-type="float">
            <text:p>2,766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1911" calcext:value-type="float">
            <text:p>1,9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1001" calcext:value-type="float">
            <text:p>1,0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2187" calcext:value-type="float">
            <text:p>2,18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10" calcext:value-type="float">
            <text:p>1,1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7" calcext:value-type="float">
            <text:p>1,0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7" calcext:value-type="float">
            <text:p>5,157</text:p>
          </table:table-cell>
          <table:table-cell table:style-name="ce3" office:value-type="float" office:value="5145" calcext:value-type="float">
            <text:p>5,1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4" calcext:value-type="float">
            <text:p>2,614</text:p>
          </table:table-cell>
          <table:table-cell table:style-name="ce3" office:value-type="float" office:value="2607" calcext:value-type="float">
            <text:p>2,6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3" calcext:value-type="float">
            <text:p>2,543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2" calcext:value-type="float">
            <text:p>1,0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52" calcext:value-type="float">
            <text:p>51,852</text:p>
          </table:table-cell>
          <table:table-cell table:style-name="ce3" office:value-type="float" office:value="51692" calcext:value-type="float">
            <text:p>51,69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20" calcext:value-type="float">
            <text:p>26,720</text:p>
          </table:table-cell>
          <table:table-cell table:style-name="ce3" office:value-type="float" office:value="26645" calcext:value-type="float">
            <text:p>26,64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32" calcext:value-type="float">
            <text:p>25,132</text:p>
          </table:table-cell>
          <table:table-cell table:style-name="ce3" office:value-type="float" office:value="25047" calcext:value-type="float">
            <text:p>25,04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9" calcext:value-type="float">
            <text:p>2,569</text:p>
          </table:table-cell>
          <table:table-cell table:style-name="ce3" office:value-type="float" office:value="2567" calcext:value-type="float">
            <text:p>2,5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10" calcext:value-type="float">
            <text:p>1,3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57" calcext:value-type="float">
            <text:p>1,2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00" calcext:value-type="float">
            <text:p>4,300</text:p>
          </table:table-cell>
          <table:table-cell table:style-name="ce3" office:value-type="float" office:value="4293" calcext:value-type="float">
            <text:p>4,2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49" calcext:value-type="float">
            <text:p>1,7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4" calcext:value-type="float">
            <text:p>3,714</text:p>
          </table:table-cell>
          <table:table-cell table:style-name="ce3" office:value-type="float" office:value="3704" calcext:value-type="float">
            <text:p>3,70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5" calcext:value-type="float">
            <text:p>1,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8" calcext:value-type="float">
            <text:p>6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5" calcext:value-type="float">
            <text:p>9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6" calcext:value-type="float">
            <text:p>3,916</text:p>
          </table:table-cell>
          <table:table-cell table:style-name="ce3" office:value-type="float" office:value="3900" calcext:value-type="float">
            <text:p>3,9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859" calcext:value-type="float">
            <text:p>1,8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2" calcext:value-type="float">
            <text:p>9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0" calcext:value-type="float">
            <text:p>9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6" calcext:value-type="float">
            <text:p>5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8" calcext:value-type="float">
            <text:p>4,298</text:p>
          </table:table-cell>
          <table:table-cell table:style-name="ce3" office:value-type="float" office:value="4288" calcext:value-type="float">
            <text:p>4,2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2234" calcext:value-type="float">
            <text:p>2,2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61" calcext:value-type="float">
            <text:p>1,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6" calcext:value-type="float">
            <text:p>1,0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268" calcext:value-type="float">
            <text:p>1,2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5" calcext:value-type="float">
            <text:p>8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7" calcext:value-type="float">
            <text:p>17,017</text:p>
          </table:table-cell>
          <table:table-cell table:style-name="ce3" office:value-type="float" office:value="16961" calcext:value-type="float">
            <text:p>16,96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6" calcext:value-type="float">
            <text:p>8,806</text:p>
          </table:table-cell>
          <table:table-cell table:style-name="ce3" office:value-type="float" office:value="8780" calcext:value-type="float">
            <text:p>8,78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1" calcext:value-type="float">
            <text:p>8,211</text:p>
          </table:table-cell>
          <table:table-cell table:style-name="ce3" office:value-type="float" office:value="8181" calcext:value-type="float">
            <text:p>8,1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6" calcext:value-type="float">
            <text:p>1,4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7" calcext:value-type="float">
            <text:p>2,877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4" calcext:value-type="float">
            <text:p>1,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2293" calcext:value-type="float">
            <text:p>2,2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96" calcext:value-type="float">
            <text:p>2,9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93" calcext:value-type="float">
            <text:p>1,5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0" calcext:value-type="float">
            <text:p>1,6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2" calcext:value-type="float">
            <text:p>8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38" calcext:value-type="float">
            <text:p>36,538</text:p>
          </table:table-cell>
          <table:table-cell table:style-name="ce3" office:value-type="float" office:value="36394" calcext:value-type="float">
            <text:p>36,39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5" calcext:value-type="float">
            <text:p>18,665</text:p>
          </table:table-cell>
          <table:table-cell table:style-name="ce3" office:value-type="float" office:value="18595" calcext:value-type="float">
            <text:p>18,59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73" calcext:value-type="float">
            <text:p>17,873</text:p>
          </table:table-cell>
          <table:table-cell table:style-name="ce3" office:value-type="float" office:value="17799" calcext:value-type="float">
            <text:p>17,79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71" calcext:value-type="float">
            <text:p>1,3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2301" calcext:value-type="float">
            <text:p>2,30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33" calcext:value-type="float">
            <text:p>2,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9" calcext:value-type="float">
            <text:p>1,2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4" calcext:value-type="float">
            <text:p>1,2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6" calcext:value-type="float">
            <text:p>1,1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6" calcext:value-type="float">
            <text:p>3,246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1" calcext:value-type="float">
            <text:p>6,281</text:p>
          </table:table-cell>
          <table:table-cell table:style-name="ce3" office:value-type="float" office:value="6263" calcext:value-type="float">
            <text:p>6,26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5" calcext:value-type="float">
            <text:p>3,175</text:p>
          </table:table-cell>
          <table:table-cell table:style-name="ce3" office:value-type="float" office:value="3166" calcext:value-type="float">
            <text:p>3,1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4" calcext:value-type="float">
            <text:p>2,584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9" calcext:value-type="float">
            <text:p>3,689</text:p>
          </table:table-cell>
          <table:table-cell table:style-name="ce3" office:value-type="float" office:value="3676" calcext:value-type="float">
            <text:p>3,6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90" calcext:value-type="float">
            <text:p>47,590</text:p>
          </table:table-cell>
          <table:table-cell table:style-name="ce3" office:value-type="float" office:value="47388" calcext:value-type="float">
            <text:p>47,38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83" calcext:value-type="float">
            <text:p>24,783</text:p>
          </table:table-cell>
          <table:table-cell table:style-name="ce3" office:value-type="float" office:value="24705" calcext:value-type="float">
            <text:p>24,70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07" calcext:value-type="float">
            <text:p>22,807</text:p>
          </table:table-cell>
          <table:table-cell table:style-name="ce3" office:value-type="float" office:value="22683" calcext:value-type="float">
            <text:p>22,68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1" calcext:value-type="float">
            <text:p>2,821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63" calcext:value-type="float">
            <text:p>1,56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2" calcext:value-type="float">
            <text:p>1,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3" calcext:value-type="float">
            <text:p>6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4" calcext:value-type="float">
            <text:p>1,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5" calcext:value-type="float">
            <text:p>1,5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3" calcext:value-type="float">
            <text:p>4,223</text:p>
          </table:table-cell>
          <table:table-cell table:style-name="ce3" office:value-type="float" office:value="4208" calcext:value-type="float">
            <text:p>4,2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64" calcext:value-type="float">
            <text:p>1,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0" calcext:value-type="float">
            <text:p>2,8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3" calcext:value-type="float">
            <text:p>2,413</text:p>
          </table:table-cell>
          <table:table-cell table:style-name="ce3" office:value-type="float" office:value="2409" calcext:value-type="float">
            <text:p>2,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8" calcext:value-type="float">
            <text:p>1,2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43" calcext:value-type="float">
            <text:p>39,343</text:p>
          </table:table-cell>
          <table:table-cell table:style-name="ce3" office:value-type="float" office:value="39150" calcext:value-type="float">
            <text:p>39,15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35" calcext:value-type="float">
            <text:p>20,335</text:p>
          </table:table-cell>
          <table:table-cell table:style-name="ce3" office:value-type="float" office:value="20249" calcext:value-type="float">
            <text:p>20,24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8" calcext:value-type="float">
            <text:p>19,008</text:p>
          </table:table-cell>
          <table:table-cell table:style-name="ce3" office:value-type="float" office:value="18901" calcext:value-type="float">
            <text:p>18,90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1" calcext:value-type="float">
            <text:p>2,491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3187" calcext:value-type="float">
            <text:p>3,1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7" calcext:value-type="float">
            <text:p>1,1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97" calcext:value-type="float">
            <text:p>4,797</text:p>
          </table:table-cell>
          <table:table-cell table:style-name="ce3" office:value-type="float" office:value="4770" calcext:value-type="float">
            <text:p>4,77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2436" calcext:value-type="float">
            <text:p>2,4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5" calcext:value-type="float">
            <text:p>3,735</text:p>
          </table:table-cell>
          <table:table-cell table:style-name="ce3" office:value-type="float" office:value="3715" calcext:value-type="float">
            <text:p>3,71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2737" calcext:value-type="float">
            <text:p>2,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9" calcext:value-type="float">
            <text:p>1,4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85" calcext:value-type="float">
            <text:p>5,685</text:p>
          </table:table-cell>
          <table:table-cell table:style-name="ce3" office:value-type="float" office:value="5672" calcext:value-type="float">
            <text:p>5,6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5" calcext:value-type="float">
            <text:p>2,455</text:p>
          </table:table-cell>
          <table:table-cell table:style-name="ce3" office:value-type="float" office:value="2440" calcext:value-type="float">
            <text:p>2,4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4" calcext:value-type="float">
            <text:p>1,0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3" calcext:value-type="float">
            <text:p>2,513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1188" calcext:value-type="float">
            <text:p>1,1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092" calcext:value-type="float">
            <text:p>46,092</text:p>
          </table:table-cell>
          <table:table-cell table:style-name="ce3" office:value-type="float" office:value="45528" calcext:value-type="float">
            <text:p>45,528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89" calcext:value-type="float">
            <text:p>23,689</text:p>
          </table:table-cell>
          <table:table-cell table:style-name="ce3" office:value-type="float" office:value="23402" calcext:value-type="float">
            <text:p>23,402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03" calcext:value-type="float">
            <text:p>22,403</text:p>
          </table:table-cell>
          <table:table-cell table:style-name="ce3" office:value-type="float" office:value="22126" calcext:value-type="float">
            <text:p>22,126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94" calcext:value-type="float">
            <text:p>3,994</text:p>
          </table:table-cell>
          <table:table-cell table:style-name="ce3" office:value-type="float" office:value="3977" calcext:value-type="float">
            <text:p>3,97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2808" calcext:value-type="float">
            <text:p>2,80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1" calcext:value-type="float">
            <text:p>1,1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04" calcext:value-type="float">
            <text:p>1,004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25" calcext:value-type="float">
            <text:p>6,125</text:p>
          </table:table-cell>
          <table:table-cell table:style-name="ce3" office:value-type="float" office:value="6068" calcext:value-type="float">
            <text:p>6,0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6" calcext:value-type="float">
            <text:p>3,156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9" calcext:value-type="float">
            <text:p>2,969</text:p>
          </table:table-cell>
          <table:table-cell table:style-name="ce3" office:value-type="float" office:value="2940" calcext:value-type="float">
            <text:p>2,9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4" calcext:value-type="float">
            <text:p>3,484</text:p>
          </table:table-cell>
          <table:table-cell table:style-name="ce3" office:value-type="float" office:value="3400" calcext:value-type="float">
            <text:p>3,40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44" calcext:value-type="float">
            <text:p>5,344</text:p>
          </table:table-cell>
          <table:table-cell table:style-name="ce3" office:value-type="float" office:value="5236" calcext:value-type="float">
            <text:p>5,23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695" calcext:value-type="float">
            <text:p>2,69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8" calcext:value-type="float">
            <text:p>4,128</text:p>
          </table:table-cell>
          <table:table-cell table:style-name="ce3" office:value-type="float" office:value="4092" calcext:value-type="float">
            <text:p>4,09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8" calcext:value-type="float">
            <text:p>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,297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1932" calcext:value-type="float">
            <text:p>1,93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7" calcext:value-type="float">
            <text:p>98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96" calcext:value-type="float">
            <text:p>23,996</text:p>
          </table:table-cell>
          <table:table-cell table:style-name="ce3" office:value-type="float" office:value="23926" calcext:value-type="float">
            <text:p>23,92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1" calcext:value-type="float">
            <text:p>12,631</text:p>
          </table:table-cell>
          <table:table-cell table:style-name="ce3" office:value-type="float" office:value="12605" calcext:value-type="float">
            <text:p>12,60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5" calcext:value-type="float">
            <text:p>11,365</text:p>
          </table:table-cell>
          <table:table-cell table:style-name="ce3" office:value-type="float" office:value="11321" calcext:value-type="float">
            <text:p>11,3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72" calcext:value-type="float">
            <text:p>1,6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00" calcext:value-type="float">
            <text:p>1,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3" calcext:value-type="float">
            <text:p>1,4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0" calcext:value-type="float">
            <text:p>8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40" calcext:value-type="float">
            <text:p>1,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3" calcext:value-type="float">
            <text:p>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3" calcext:value-type="float">
            <text:p>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7" calcext:value-type="float">
            <text:p>1,1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29" calcext:value-type="float">
            <text:p>1,4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77" calcext:value-type="float">
            <text:p>36,577</text:p>
          </table:table-cell>
          <table:table-cell table:style-name="ce3" office:value-type="float" office:value="36449" calcext:value-type="float">
            <text:p>36,44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63" calcext:value-type="float">
            <text:p>18,963</text:p>
          </table:table-cell>
          <table:table-cell table:style-name="ce3" office:value-type="float" office:value="18907" calcext:value-type="float">
            <text:p>18,90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14" calcext:value-type="float">
            <text:p>17,614</text:p>
          </table:table-cell>
          <table:table-cell table:style-name="ce3" office:value-type="float" office:value="17542" calcext:value-type="float">
            <text:p>17,54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3" calcext:value-type="float">
            <text:p>3,723</text:p>
          </table:table-cell>
          <table:table-cell table:style-name="ce3" office:value-type="float" office:value="3705" calcext:value-type="float">
            <text:p>3,70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1916" calcext:value-type="float">
            <text:p>1,9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9" calcext:value-type="float">
            <text:p>1,8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4" calcext:value-type="float">
            <text:p>9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5" calcext:value-type="float">
            <text:p>8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1" calcext:value-type="float">
            <text:p>6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2" calcext:value-type="float">
            <text:p>1,2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19" calcext:value-type="float">
            <text:p>1,61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6" calcext:value-type="float">
            <text:p>3,416</text:p>
          </table:table-cell>
          <table:table-cell table:style-name="ce3" office:value-type="float" office:value="3412" calcext:value-type="float">
            <text:p>3,4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721" calcext:value-type="float">
            <text:p>1,7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91" calcext:value-type="float">
            <text:p>1,6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09" calcext:value-type="float">
            <text:p>1,2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0" calcext:value-type="float">
            <text:p>1,5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2478" calcext:value-type="float">
            <text:p>2,4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91" calcext:value-type="float">
            <text:p>1,2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7" calcext:value-type="float">
            <text:p>1,1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860" calcext:value-type="float">
            <text:p>32,860</text:p>
          </table:table-cell>
          <table:table-cell table:style-name="ce3" office:value-type="float" office:value="32738" calcext:value-type="float">
            <text:p>32,73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57" calcext:value-type="float">
            <text:p>17,257</text:p>
          </table:table-cell>
          <table:table-cell table:style-name="ce3" office:value-type="float" office:value="17201" calcext:value-type="float">
            <text:p>17,20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03" calcext:value-type="float">
            <text:p>15,603</text:p>
          </table:table-cell>
          <table:table-cell table:style-name="ce3" office:value-type="float" office:value="15537" calcext:value-type="float">
            <text:p>15,53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4" calcext:value-type="float">
            <text:p>1,0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81" calcext:value-type="float">
            <text:p>1,0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5" calcext:value-type="float">
            <text:p>5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0" calcext:value-type="float">
            <text:p>1,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7" calcext:value-type="float">
            <text:p>8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88" calcext:value-type="float">
            <text:p>1,28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9" calcext:value-type="float">
            <text:p>8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94" calcext:value-type="float">
            <text:p>69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8" calcext:value-type="float">
            <text:p>2,488</text:p>
          </table:table-cell>
          <table:table-cell table:style-name="ce3" office:value-type="float" office:value="2487" calcext:value-type="float">
            <text:p>2,4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0" calcext:value-type="float">
            <text:p>1,3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7" calcext:value-type="float">
            <text:p>1,1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48" calcext:value-type="float">
            <text:p>1,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17" calcext:value-type="float">
            <text:p>2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8" calcext:value-type="float">
            <text:p>1,2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5" calcext:value-type="float">
            <text:p>1,0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704" calcext:value-type="float">
            <text:p>1,7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1" calcext:value-type="float">
            <text:p>9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6" calcext:value-type="float">
            <text:p>7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64" calcext:value-type="float">
            <text:p>34,764</text:p>
          </table:table-cell>
          <table:table-cell table:style-name="ce3" office:value-type="float" office:value="34651" calcext:value-type="float">
            <text:p>34,65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10" calcext:value-type="float">
            <text:p>17,910</text:p>
          </table:table-cell>
          <table:table-cell table:style-name="ce3" office:value-type="float" office:value="17864" calcext:value-type="float">
            <text:p>17,8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54" calcext:value-type="float">
            <text:p>16,854</text:p>
          </table:table-cell>
          <table:table-cell table:style-name="ce3" office:value-type="float" office:value="16787" calcext:value-type="float">
            <text:p>16,78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1" calcext:value-type="float">
            <text:p>4,241</text:p>
          </table:table-cell>
          <table:table-cell table:style-name="ce3" office:value-type="float" office:value="4233" calcext:value-type="float">
            <text:p>4,2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2395" calcext:value-type="float">
            <text:p>2,3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8" calcext:value-type="float">
            <text:p>1,2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0" calcext:value-type="float">
            <text:p>2,720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7" calcext:value-type="float">
            <text:p>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9" calcext:value-type="float">
            <text:p>7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19" calcext:value-type="float">
            <text:p>9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2" calcext:value-type="float">
            <text:p>4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9" calcext:value-type="float">
            <text:p>1,0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65" calcext:value-type="float">
            <text:p>37,965</text:p>
          </table:table-cell>
          <table:table-cell table:style-name="ce3" office:value-type="float" office:value="37869" calcext:value-type="float">
            <text:p>37,86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45" calcext:value-type="float">
            <text:p>19,745</text:p>
          </table:table-cell>
          <table:table-cell table:style-name="ce3" office:value-type="float" office:value="19708" calcext:value-type="float">
            <text:p>19,70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20" calcext:value-type="float">
            <text:p>18,220</text:p>
          </table:table-cell>
          <table:table-cell table:style-name="ce3" office:value-type="float" office:value="18161" calcext:value-type="float">
            <text:p>18,16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8" calcext:value-type="float">
            <text:p>9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2311" calcext:value-type="float">
            <text:p>2,3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2" calcext:value-type="float">
            <text:p>6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8" calcext:value-type="float">
            <text:p>3,298</text:p>
          </table:table-cell>
          <table:table-cell table:style-name="ce3" office:value-type="float" office:value="3289" calcext:value-type="float">
            <text:p>3,2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7" calcext:value-type="float">
            <text:p>8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4" calcext:value-type="float">
            <text:p>1,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6" calcext:value-type="float">
            <text:p>7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2" calcext:value-type="float">
            <text:p>1,0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9" calcext:value-type="float">
            <text:p>2,319</text:p>
          </table:table-cell>
          <table:table-cell table:style-name="ce3" office:value-type="float" office:value="2311" calcext:value-type="float">
            <text:p>2,3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6" calcext:value-type="float">
            <text:p>1,0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3" calcext:value-type="float">
            <text:p>1,6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0" calcext:value-type="float">
            <text:p>1,0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7" calcext:value-type="float">
            <text:p>1,0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6" calcext:value-type="float">
            <text:p>5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1" calcext:value-type="float">
            <text:p>1,3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94" calcext:value-type="float">
            <text:p>43,494</text:p>
          </table:table-cell>
          <table:table-cell table:style-name="ce3" office:value-type="float" office:value="43401" calcext:value-type="float">
            <text:p>43,40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49" calcext:value-type="float">
            <text:p>22,349</text:p>
          </table:table-cell>
          <table:table-cell table:style-name="ce3" office:value-type="float" office:value="22317" calcext:value-type="float">
            <text:p>22,3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45" calcext:value-type="float">
            <text:p>21,145</text:p>
          </table:table-cell>
          <table:table-cell table:style-name="ce3" office:value-type="float" office:value="21084" calcext:value-type="float">
            <text:p>21,08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1" calcext:value-type="float">
            <text:p>3,371</text:p>
          </table:table-cell>
          <table:table-cell table:style-name="ce3" office:value-type="float" office:value="3365" calcext:value-type="float">
            <text:p>3,36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8" calcext:value-type="float">
            <text:p>1,3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6" calcext:value-type="float">
            <text:p>6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1" calcext:value-type="float">
            <text:p>5,521</text:p>
          </table:table-cell>
          <table:table-cell table:style-name="ce3" office:value-type="float" office:value="5503" calcext:value-type="float">
            <text:p>5,50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29" calcext:value-type="float">
            <text:p>2,829</text:p>
          </table:table-cell>
          <table:table-cell table:style-name="ce3" office:value-type="float" office:value="2824" calcext:value-type="float">
            <text:p>2,8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2" calcext:value-type="float">
            <text:p>2,692</text:p>
          </table:table-cell>
          <table:table-cell table:style-name="ce3" office:value-type="float" office:value="2679" calcext:value-type="float">
            <text:p>2,6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1" calcext:value-type="float">
            <text:p>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6" calcext:value-type="float">
            <text:p>1,2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6" calcext:value-type="float">
            <text:p>6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9" calcext:value-type="float">
            <text:p>3,249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3" calcext:value-type="float">
            <text:p>1,6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7" calcext:value-type="float">
            <text:p>1,1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30" calcext:value-type="float">
            <text:p>1,1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4" calcext:value-type="float">
            <text:p>1,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8" calcext:value-type="float">
            <text:p>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4" calcext:value-type="float">
            <text:p>9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3" calcext:value-type="float">
            <text:p>1,17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68" calcext:value-type="float">
            <text:p>1,7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8" calcext:value-type="float">
            <text:p>9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0" calcext:value-type="float">
            <text:p>8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1" calcext:value-type="float">
            <text:p>7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4" calcext:value-type="float">
            <text:p>2,484</text:p>
          </table:table-cell>
          <table:table-cell table:style-name="ce3" office:value-type="float" office:value="2483" calcext:value-type="float">
            <text:p>2,4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286" calcext:value-type="float">
            <text:p>1,2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97" calcext:value-type="float">
            <text:p>1,1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11" calcext:value-type="float">
            <text:p>15,611</text:p>
          </table:table-cell>
          <table:table-cell table:style-name="ce3" office:value-type="float" office:value="15555" calcext:value-type="float">
            <text:p>15,5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4" calcext:value-type="float">
            <text:p>8,174</text:p>
          </table:table-cell>
          <table:table-cell table:style-name="ce3" office:value-type="float" office:value="8153" calcext:value-type="float">
            <text:p>8,1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7" calcext:value-type="float">
            <text:p>7,437</text:p>
          </table:table-cell>
          <table:table-cell table:style-name="ce3" office:value-type="float" office:value="7402" calcext:value-type="float">
            <text:p>7,40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6" calcext:value-type="float">
            <text:p>1,1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79" calcext:value-type="float">
            <text:p>1,17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4" calcext:value-type="float">
            <text:p>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75" calcext:value-type="float">
            <text:p>1,1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3" calcext:value-type="float">
            <text:p>6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9" calcext:value-type="float">
            <text:p>9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6" calcext:value-type="float">
            <text:p>1,1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23" calcext:value-type="float">
            <text:p>6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8" calcext:value-type="float">
            <text:p>27,578</text:p>
          </table:table-cell>
          <table:table-cell table:style-name="ce3" office:value-type="float" office:value="27525" calcext:value-type="float">
            <text:p>27,52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50" calcext:value-type="float">
            <text:p>14,250</text:p>
          </table:table-cell>
          <table:table-cell table:style-name="ce3" office:value-type="float" office:value="14231" calcext:value-type="float">
            <text:p>14,2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28" calcext:value-type="float">
            <text:p>13,328</text:p>
          </table:table-cell>
          <table:table-cell table:style-name="ce3" office:value-type="float" office:value="13294" calcext:value-type="float">
            <text:p>13,29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6" calcext:value-type="float">
            <text:p>8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23" calcext:value-type="float">
            <text:p>42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53" calcext:value-type="float">
            <text:p>1,3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1" calcext:value-type="float">
            <text:p>1,59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85" calcext:value-type="float">
            <text:p>1,8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2" calcext:value-type="float">
            <text:p>9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80" calcext:value-type="float">
            <text:p>1,4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0" calcext:value-type="float">
            <text:p>1,0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1" calcext:value-type="float">
            <text:p>1,0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7" calcext:value-type="float">
            <text:p>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6" calcext:value-type="float">
            <text:p>9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8" calcext:value-type="float">
            <text:p>1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5" calcext:value-type="float">
            <text:p>1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9" calcext:value-type="float">
            <text:p>1,0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68" calcext:value-type="float">
            <text:p>30,868</text:p>
          </table:table-cell>
          <table:table-cell table:style-name="ce3" office:value-type="float" office:value="30807" calcext:value-type="float">
            <text:p>30,80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26" calcext:value-type="float">
            <text:p>16,026</text:p>
          </table:table-cell>
          <table:table-cell table:style-name="ce3" office:value-type="float" office:value="15999" calcext:value-type="float">
            <text:p>15,99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42" calcext:value-type="float">
            <text:p>14,842</text:p>
          </table:table-cell>
          <table:table-cell table:style-name="ce3" office:value-type="float" office:value="14808" calcext:value-type="float">
            <text:p>14,80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8" calcext:value-type="float">
            <text:p>2,938</text:p>
          </table:table-cell>
          <table:table-cell table:style-name="ce3" office:value-type="float" office:value="2936" calcext:value-type="float">
            <text:p>2,9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61" calcext:value-type="float">
            <text:p>2,0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81" calcext:value-type="float">
            <text:p>1,0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3" calcext:value-type="float">
            <text:p>1,0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5" calcext:value-type="float">
            <text:p>2,825</text:p>
          </table:table-cell>
          <table:table-cell table:style-name="ce3" office:value-type="float" office:value="2819" calcext:value-type="float">
            <text:p>2,8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11" calcext:value-type="float">
            <text:p>1,5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60" calcext:value-type="float">
            <text:p>1,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3" calcext:value-type="float">
            <text:p>4,043</text:p>
          </table:table-cell>
          <table:table-cell table:style-name="ce3" office:value-type="float" office:value="4029" calcext:value-type="float">
            <text:p>4,0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70" calcext:value-type="float">
            <text:p>2,5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335" calcext:value-type="float">
            <text:p>1,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35" calcext:value-type="float">
            <text:p>1,2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2" calcext:value-type="float">
            <text:p>3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9" calcext:value-type="float">
            <text:p>1,8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8" calcext:value-type="float">
            <text:p>9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0" calcext:value-type="float">
            <text:p>1,2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66" calcext:value-type="float">
            <text:p>1,2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27" calcext:value-type="float">
            <text:p>1,7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56" calcext:value-type="float">
            <text:p>1,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252" calcext:value-type="float">
            <text:p>34,252</text:p>
          </table:table-cell>
          <table:table-cell table:style-name="ce3" office:value-type="float" office:value="34000" calcext:value-type="float">
            <text:p>34,00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24" calcext:value-type="float">
            <text:p>18,124</text:p>
          </table:table-cell>
          <table:table-cell table:style-name="ce3" office:value-type="float" office:value="18024" calcext:value-type="float">
            <text:p>18,02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28" calcext:value-type="float">
            <text:p>16,128</text:p>
          </table:table-cell>
          <table:table-cell table:style-name="ce3" office:value-type="float" office:value="15976" calcext:value-type="float">
            <text:p>15,97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6" calcext:value-type="float">
            <text:p>2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8" calcext:value-type="float">
            <text:p>2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4" calcext:value-type="float">
            <text:p>8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4" calcext:value-type="float">
            <text:p>2,584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1" calcext:value-type="float">
            <text:p>1,6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2" calcext:value-type="float">
            <text:p>8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9" calcext:value-type="float">
            <text:p>7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0" calcext:value-type="float">
            <text:p>3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9" calcext:value-type="float">
            <text:p>2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6" calcext:value-type="float">
            <text:p>4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47" calcext:value-type="float">
            <text:p>6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88" calcext:value-type="float">
            <text:p>2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7" calcext:value-type="float">
            <text:p>9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7" calcext:value-type="float">
            <text:p>74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12" calcext:value-type="float">
            <text:p>1,5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201" calcext:value-type="float">
            <text:p>1,2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4" calcext:value-type="float">
            <text:p>5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2489" calcext:value-type="float">
            <text:p>2,4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0" calcext:value-type="float">
            <text:p>1,3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8" calcext:value-type="float">
            <text:p>3,838</text:p>
          </table:table-cell>
          <table:table-cell table:style-name="ce3" office:value-type="float" office:value="3810" calcext:value-type="float">
            <text:p>3,8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8" calcext:value-type="float">
            <text:p>17,498</text:p>
          </table:table-cell>
          <table:table-cell table:style-name="ce3" office:value-type="float" office:value="17466" calcext:value-type="float">
            <text:p>17,46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4" calcext:value-type="float">
            <text:p>9,494</text:p>
          </table:table-cell>
          <table:table-cell table:style-name="ce3" office:value-type="float" office:value="9482" calcext:value-type="float">
            <text:p>9,48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4" calcext:value-type="float">
            <text:p>8,004</text:p>
          </table:table-cell>
          <table:table-cell table:style-name="ce3" office:value-type="float" office:value="7984" calcext:value-type="float">
            <text:p>7,98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2" calcext:value-type="float">
            <text:p>1,2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9" calcext:value-type="float">
            <text:p>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6" calcext:value-type="float">
            <text:p>1,6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1" calcext:value-type="float">
            <text:p>8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39" calcext:value-type="float">
            <text:p>1,0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2" calcext:value-type="float">
            <text:p>1,53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9" calcext:value-type="float">
            <text:p>8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8" calcext:value-type="float">
            <text:p>7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4" calcext:value-type="float">
            <text:p>3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41" calcext:value-type="float">
            <text:p>1,0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9" calcext:value-type="float">
            <text:p>7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2" calcext:value-type="float">
            <text:p>8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3" calcext:value-type="float">
            <text:p>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05" calcext:value-type="float">
            <text:p>15,605</text:p>
          </table:table-cell>
          <table:table-cell table:style-name="ce3" office:value-type="float" office:value="15569" calcext:value-type="float">
            <text:p>15,5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6" calcext:value-type="float">
            <text:p>8,236</text:p>
          </table:table-cell>
          <table:table-cell table:style-name="ce3" office:value-type="float" office:value="8229" calcext:value-type="float">
            <text:p>8,2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9" calcext:value-type="float">
            <text:p>7,369</text:p>
          </table:table-cell>
          <table:table-cell table:style-name="ce3" office:value-type="float" office:value="7340" calcext:value-type="float">
            <text:p>7,3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2" calcext:value-type="float">
            <text:p>1,4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7" calcext:value-type="float">
            <text:p>2,387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9" calcext:value-type="float">
            <text:p>9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1" calcext:value-type="float">
            <text:p>9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0" calcext:value-type="float">
            <text:p>1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0" calcext:value-type="float">
            <text:p>6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3" calcext:value-type="float">
            <text:p>1,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7" calcext:value-type="float">
            <text:p>6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2" calcext:value-type="float">
            <text:p>3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7" calcext:value-type="float">
            <text:p>9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8" calcext:value-type="float">
            <text:p>3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2" calcext:value-type="float">
            <text:p>3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2" calcext:value-type="float">
            <text:p>3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46" calcext:value-type="float">
            <text:p>30,546</text:p>
          </table:table-cell>
          <table:table-cell table:style-name="ce3" office:value-type="float" office:value="30467" calcext:value-type="float">
            <text:p>30,46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04" calcext:value-type="float">
            <text:p>16,004</text:p>
          </table:table-cell>
          <table:table-cell table:style-name="ce3" office:value-type="float" office:value="15972" calcext:value-type="float">
            <text:p>15,97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42" calcext:value-type="float">
            <text:p>14,542</text:p>
          </table:table-cell>
          <table:table-cell table:style-name="ce3" office:value-type="float" office:value="14495" calcext:value-type="float">
            <text:p>14,49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67" calcext:value-type="float">
            <text:p>1,0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53" calcext:value-type="float">
            <text:p>1,6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15" calcext:value-type="float">
            <text:p>8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8" calcext:value-type="float">
            <text:p>9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6" calcext:value-type="float">
            <text:p>8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3" calcext:value-type="float">
            <text:p>2,453</text:p>
          </table:table-cell>
          <table:table-cell table:style-name="ce3" office:value-type="float" office:value="2452" calcext:value-type="float">
            <text:p>2,4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8" calcext:value-type="float">
            <text:p>1,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1" calcext:value-type="float">
            <text:p>9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2" calcext:value-type="float">
            <text:p>2,212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92" calcext:value-type="float">
            <text:p>1,1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0" calcext:value-type="float">
            <text:p>1,0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8" calcext:value-type="float">
            <text:p>1,1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2350" calcext:value-type="float">
            <text:p>2,3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9" calcext:value-type="float">
            <text:p>9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2" style:display-name="PageStyle_1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3-01T01:55:56</meta:creation-date>
    <dc:date>2016-03-10T00:35:41</dc:date>
    <meta:generator>LibreOffice/5.2.0.4$Windows_x86 LibreOffice_project/066b007f5ebcc236395c7d282ba488bca6720265</meta:generator>
    <meta:document-statistic meta:table-count="1" meta:cell-count="129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