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5年 2月</text:p>
          </table:table-cell>
          <table:table-cell table:style-name="ce66" office:value-type="string" calcext:value-type="string">
            <text:p>105年2月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5:5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5:5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5年2月無資料可填" calcext:value-type="string" table:number-columns-spanned="6" table:number-rows-spanned="1">
            <text:p>105年2月無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5年 2月</text:p>
          </table:table-cell>
          <table:table-cell table:style-name="ce66" office:value-type="string" calcext:value-type="string">
            <text:p>105年2月份彰化地政事務所外國人地權登記管理報表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5:5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5:5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5年2月份彰化地政事務所外國人地權登記管理報表無事實資料可填。" calcext:value-type="string" table:number-columns-spanned="6" table:number-rows-spanned="1">
            <text:p>105年2月份彰化地政事務所外國人地權登記管理報表無事實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5年 2月</text:p>
          </table:table-cell>
          <table:table-cell table:style-name="ce66"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5: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5:5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5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6:0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6:0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5年 2月</text:p>
          </table:table-cell>
          <table:table-cell table:style-name="ce66"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6:0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6:0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5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6: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6:1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5年 2月</text:p>
          </table:table-cell>
          <table:table-cell table:style-name="ce66"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6: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6:1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5年 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6: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6:2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5年 2月</text:p>
          </table:table-cell>
          <table:table-cell table:style-name="ce66" office:value-type="string" calcext:value-type="string">
            <text:p>無數字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3月25日 13:56: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3</text:span><text:span text:style-name="T1">月</text:span><text:span text:style-name="T1">25</text:span><text:span text:style-name="T1">日 </text:span><text:span text:style-name="T1">13:56:2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8"/>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69"/>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2月" calcext:value-type="string" table:number-columns-spanned="9" table:number-rows-spanned="1">
            <text:p>中華民國105年 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資料可填" calcext:value-type="string" table:number-columns-spanned="6" table:number-rows-spanned="1">
            <text:p>無數字資料可填</text:p>
          </table:table-cell>
          <table:covered-table-cell table:number-columns-repeated="5" table:style-name="ce56"/>
          <table:table-cell table:number-columns-repeated="1015"/>
        </table:table-row>
        <table:table-row table:style-name="ro4">
          <table:table-cell table:style-name="ce12" table:number-columns-repeated="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3-25T13:56:33</dc:date>
    <meta:print-date>2006-08-09T16:05:23</meta:print-date>
    <meta:document-statistic meta:table-count="9" meta:cell-count="1500"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