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3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186" calcext:value-type="float">
            <text:p>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3" style:display-name="PageStyle_1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4-01T08:07:43</meta:creation-date>
    <dc:date>2016-04-12T00:43:06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