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5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4月25日 17:15:4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4</text:span><text:span text:style-name="T1">月</text:span><text:span text:style-name="T1">25</text:span><text:span text:style-name="T1">日 </text:span><text:span text:style-name="T1">17:15:4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3月" calcext:value-type="string" table:number-columns-spanned="9" table:number-rows-spanned="1">
            <text:p>中華民國105年 3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3" calcext:value-type="float">
            <text:p>3</text:p>
          </table:table-cell>
          <table:table-cell table:style-name="ce54" office:value-type="float" office:value="6" calcext:value-type="float">
            <text:p>6</text:p>
          </table:table-cell>
          <table:table-cell table:style-name="ce64" office:value-type="float" office:value="148.95" calcext:value-type="float">
            <text:p>148.95</text:p>
          </table:table-cell>
          <table:table-cell table:style-name="ce54" office:value-type="float" office:value="1" calcext:value-type="float">
            <text:p>1</text:p>
          </table:table-cell>
          <table:table-cell table:style-name="ce73" office:value-type="float" office:value="228.55" calcext:value-type="float">
            <text:p>228.55</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3" calcext:value-type="float">
            <text:p>3</text:p>
          </table:table-cell>
          <table:table-cell table:style-name="ce55" office:value-type="float" office:value="6" calcext:value-type="float">
            <text:p>6</text:p>
          </table:table-cell>
          <table:table-cell table:style-name="ce65" office:value-type="float" office:value="148.95" calcext:value-type="float">
            <text:p>148.95</text:p>
          </table:table-cell>
          <table:table-cell table:style-name="ce55" office:value-type="float" office:value="1" calcext:value-type="float">
            <text:p>1</text:p>
          </table:table-cell>
          <table:table-cell table:style-name="ce74" office:value-type="float" office:value="228.55" calcext:value-type="float">
            <text:p>228.55</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3" calcext:value-type="float">
            <text:p>3</text:p>
          </table:table-cell>
          <table:table-cell table:style-name="ce55" office:value-type="float" office:value="6" calcext:value-type="float">
            <text:p>6</text:p>
          </table:table-cell>
          <table:table-cell table:style-name="ce65" office:value-type="float" office:value="148.95" calcext:value-type="float">
            <text:p>148.95</text:p>
          </table:table-cell>
          <table:table-cell table:style-name="ce55" office:value-type="float" office:value="1" calcext:value-type="float">
            <text:p>1</text:p>
          </table:table-cell>
          <table:table-cell table:style-name="ce74" office:value-type="float" office:value="228.55" calcext:value-type="float">
            <text:p>228.5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1" calcext:value-type="float">
            <text:p>1</text:p>
          </table:table-cell>
          <table:table-cell table:style-name="ce56" office:value-type="float" office:value="0" calcext:value-type="float">
            <text:p><text:s text:c="9"/>－</text:p>
          </table:table-cell>
          <table:table-cell table:style-name="ce66" office:value-type="float" office:value="0" calcext:value-type="float">
            <text:p><text:s text:c="12"/>－</text:p>
          </table:table-cell>
          <table:table-cell table:style-name="ce55" office:value-type="float" office:value="1" calcext:value-type="float">
            <text:p>1</text:p>
          </table:table-cell>
          <table:table-cell table:style-name="ce74" office:value-type="float" office:value="228.55" calcext:value-type="float">
            <text:p>228.5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2" calcext:value-type="float">
            <text:p>2</text:p>
          </table:table-cell>
          <table:table-cell table:style-name="ce55" office:value-type="float" office:value="6" calcext:value-type="float">
            <text:p>6</text:p>
          </table:table-cell>
          <table:table-cell table:style-name="ce65" office:value-type="float" office:value="148.95" calcext:value-type="float">
            <text:p>148.9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5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4月25日 17:15:4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4</text:span><text:span text:style-name="T1">月</text:span><text:span text:style-name="T1">25</text:span><text:span text:style-name="T1">日 </text:span><text:span text:style-name="T1">17:15:4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3月" calcext:value-type="string" table:number-columns-spanned="9" table:number-rows-spanned="1">
            <text:p>中華民國105年 3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5" calcext:value-type="float">
            <text:p>5</text:p>
          </table:table-cell>
          <table:table-cell table:style-name="ce64" office:value-type="float" office:value="11.45" calcext:value-type="float">
            <text:p>11.45</text:p>
          </table:table-cell>
          <table:table-cell table:style-name="ce54" office:value-type="float" office:value="1" calcext:value-type="float">
            <text:p>1</text:p>
          </table:table-cell>
          <table:table-cell table:style-name="ce73" office:value-type="float" office:value="228.55" calcext:value-type="float">
            <text:p>228.55</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2" calcext:value-type="float">
            <text:p>2</text:p>
          </table:table-cell>
          <table:table-cell table:style-name="ce55" office:value-type="float" office:value="5" calcext:value-type="float">
            <text:p>5</text:p>
          </table:table-cell>
          <table:table-cell table:style-name="ce65" office:value-type="float" office:value="11.45" calcext:value-type="float">
            <text:p>11.45</text:p>
          </table:table-cell>
          <table:table-cell table:style-name="ce55" office:value-type="float" office:value="1" calcext:value-type="float">
            <text:p>1</text:p>
          </table:table-cell>
          <table:table-cell table:style-name="ce74" office:value-type="float" office:value="228.55" calcext:value-type="float">
            <text:p>228.55</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2" calcext:value-type="float">
            <text:p>2</text:p>
          </table:table-cell>
          <table:table-cell table:style-name="ce55" office:value-type="float" office:value="5" calcext:value-type="float">
            <text:p>5</text:p>
          </table:table-cell>
          <table:table-cell table:style-name="ce65" office:value-type="float" office:value="11.45" calcext:value-type="float">
            <text:p>11.45</text:p>
          </table:table-cell>
          <table:table-cell table:style-name="ce55" office:value-type="float" office:value="1" calcext:value-type="float">
            <text:p>1</text:p>
          </table:table-cell>
          <table:table-cell table:style-name="ce74" office:value-type="float" office:value="228.55" calcext:value-type="float">
            <text:p>228.5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1" calcext:value-type="float">
            <text:p>1</text:p>
          </table:table-cell>
          <table:table-cell table:style-name="ce56" office:value-type="float" office:value="0" calcext:value-type="float">
            <text:p><text:s text:c="9"/>－</text:p>
          </table:table-cell>
          <table:table-cell table:style-name="ce66" office:value-type="float" office:value="0" calcext:value-type="float">
            <text:p><text:s text:c="12"/>－</text:p>
          </table:table-cell>
          <table:table-cell table:style-name="ce55" office:value-type="float" office:value="1" calcext:value-type="float">
            <text:p>1</text:p>
          </table:table-cell>
          <table:table-cell table:style-name="ce74" office:value-type="float" office:value="228.55" calcext:value-type="float">
            <text:p>228.5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11.45" calcext:value-type="float">
            <text:p>11.4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5年 3月</text:p>
          </table:table-cell>
          <table:table-cell table:style-name="ce80" office:value-type="string" calcext:value-type="string">
            <text:p>無事實資料可填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4月25日 17:15:5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4</text:span><text:span text:style-name="T1">月</text:span><text:span text:style-name="T1">25</text:span><text:span text:style-name="T1">日 </text:span><text:span text:style-name="T1">17:15:5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3月" calcext:value-type="string" table:number-columns-spanned="9" table:number-rows-spanned="1">
            <text:p>中華民國105年 3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寫" calcext:value-type="string" table:number-columns-spanned="6" table:number-rows-spanned="1">
            <text:p>無事實資料可填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5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4月25日 17:15:5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4</text:span><text:span text:style-name="T1">月</text:span><text:span text:style-name="T1">25</text:span><text:span text:style-name="T1">日 </text:span><text:span text:style-name="T1">17:15:5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3月" calcext:value-type="string" table:number-columns-spanned="9" table:number-rows-spanned="1">
            <text:p>中華民國105年 3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5年 3月</text:p>
          </table:table-cell>
          <table:table-cell table:style-name="ce80"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4月25日 17:16:0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4</text:span><text:span text:style-name="T1">月</text:span><text:span text:style-name="T1">25</text:span><text:span text:style-name="T1">日 </text:span><text:span text:style-name="T1">17:16:0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3月" calcext:value-type="string" table:number-columns-spanned="9" table:number-rows-spanned="1">
            <text:p>中華民國105年 3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5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4月25日 17:16:0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4</text:span><text:span text:style-name="T1">月</text:span><text:span text:style-name="T1">25</text:span><text:span text:style-name="T1">日 </text:span><text:span text:style-name="T1">17:16:0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3月" calcext:value-type="string" table:number-columns-spanned="9" table:number-rows-spanned="1">
            <text:p>中華民國105年 3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5年 3月</text:p>
          </table:table-cell>
          <table:table-cell table:style-name="ce80"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4月25日 17:16:0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4</text:span><text:span text:style-name="T1">月</text:span><text:span text:style-name="T1">25</text:span><text:span text:style-name="T1">日 </text:span><text:span text:style-name="T1">17:16:0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3月" calcext:value-type="string" table:number-columns-spanned="9" table:number-rows-spanned="1">
            <text:p>中華民國105年 3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5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4月25日 17:16:1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4</text:span><text:span text:style-name="T1">月</text:span><text:span text:style-name="T1">25</text:span><text:span text:style-name="T1">日 </text:span><text:span text:style-name="T1">17:16:1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3月" calcext:value-type="string" table:number-columns-spanned="9" table:number-rows-spanned="1">
            <text:p>中華民國105年 3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5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4月25日 17:16:1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4</text:span><text:span text:style-name="T1">月</text:span><text:span text:style-name="T1">25</text:span><text:span text:style-name="T1">日 </text:span><text:span text:style-name="T1">17:16:1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3月" calcext:value-type="string" table:number-columns-spanned="9" table:number-rows-spanned="1">
            <text:p>中華民國105年 3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137.5" calcext:value-type="float">
            <text:p>137.50</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137.5" calcext:value-type="float">
            <text:p>137.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1" calcext:value-type="float">
            <text:p>1</text:p>
          </table:table-cell>
          <table:table-cell table:style-name="ce65" office:value-type="float" office:value="137.5" calcext:value-type="float">
            <text:p>137.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1" calcext:value-type="float">
            <text:p>1</text:p>
          </table:table-cell>
          <table:table-cell table:style-name="ce65" office:value-type="float" office:value="137.5" calcext:value-type="float">
            <text:p>137.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6-04-25T17:16:19</dc:date>
    <meta:print-date>2006-08-09T16:05:23</meta:print-date>
    <meta:document-statistic meta:table-count="9" meta:cell-count="1497" meta:object-count="9"/>
    <meta:generator>LibreOffice/5.2.0.4$Windows_x86 LibreOffice_project/066b007f5ebcc236395c7d282ba488bca672026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