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5年4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2" table:style-name="ce2" office:value-type="float" office:value="435" calcext:value-type="float">
            <text:p>4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2" table:style-name="ce2" office:value-type="float" office:value="395" calcext:value-type="float">
            <text:p>3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4" style:display-name="PageStyle_1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5-02T06:04:25</meta:creation-date>
    <dc:date>2016-05-11T00:26:36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