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5年5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number-columns-repeated="2" table:style-name="ce2" office:value-type="float" office:value="789" calcext:value-type="float">
            <text:p>7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6" calcext:value-type="float">
            <text:p>806</text:p>
          </table:table-cell>
          <table:table-cell table:number-columns-repeated="2" table:style-name="ce2" office:value-type="float" office:value="742" calcext:value-type="float">
            <text:p>7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142" calcext:value-type="float">
            <text:p>1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3" calcext:value-type="float">
            <text:p>6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5" style:display-name="PageStyle_1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6-01T07:43:00</meta:creation-date>
    <dc:date>2016-06-08T12:08:08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