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中華民國105年5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2" table:style-name="ce2" office:value-type="float" office:value="213" calcext:value-type="float">
            <text:p>2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2"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5" style:display-name="PageStyle_1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6-01T07:44:30</meta:creation-date>
    <dc:date>2016-06-08T12:08:47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