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28" calcext:value-type="float">
            <text:p>2,128</text:p>
          </table:table-cell>
          <table:table-cell table:style-name="ce39" office:value-type="float" office:value="1523" calcext:value-type="float">
            <text:p>1,523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10" calcext:value-type="float">
            <text:p>110</text:p>
          </table:table-cell>
          <table:table-cell table:style-name="ce64" office:value-type="float" office:value="6" calcext:value-type="float">
            <text:p>6</text:p>
          </table:table-cell>
          <table:table-cell table:style-name="ce32" office:value-type="float" office:value="3761" calcext:value-type="float">
            <text:p>3,761</text:p>
          </table:table-cell>
          <table:table-cell table:style-name="ce39" office:value-type="float" office:value="3083" calcext:value-type="float">
            <text:p>3,083</text:p>
          </table:table-cell>
          <table:table-cell table:style-name="ce83" office:value-type="float" office:value="678" calcext:value-type="float">
            <text:p>678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99" calcext:value-type="float">
            <text:p>3,899</text:p>
          </table:table-cell>
          <table:table-cell table:style-name="ce40" office:value-type="float" office:value="3232" calcext:value-type="float">
            <text:p>3,232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903" calcext:value-type="float">
            <text:p>903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8" calcext:value-type="float">
            <text:p>118</text:p>
          </table:table-cell>
          <table:table-cell table:style-name="ce65" office:value-type="float" office:value="30" calcext:value-type="float">
            <text:p>3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40" office:value-type="float" office:value="4188" calcext:value-type="float">
            <text:p>4,188</text:p>
          </table:table-cell>
          <table:table-cell table:style-name="ce84" office:value-type="float" office:value="4057" calcext:value-type="float">
            <text:p>4,05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64487.48" calcext:value-type="float">
            <text:p>4,864,487.48</text:p>
          </table:table-cell>
          <table:table-cell table:style-name="ce41" office:value-type="float" office:value="4438564" calcext:value-type="float">
            <text:p>4,438,564.00</text:p>
          </table:table-cell>
          <table:table-cell table:style-name="ce41" office:value-type="float" office:value="733087.62" calcext:value-type="float">
            <text:p>733,087.62</text:p>
          </table:table-cell>
          <table:table-cell table:style-name="ce41" office:value-type="float" office:value="298402.85" calcext:value-type="float">
            <text:p>298,402.85</text:p>
          </table:table-cell>
          <table:table-cell table:style-name="ce53" office:value-type="float" office:value="1125392.35" calcext:value-type="float">
            <text:p>1,125,392.35</text:p>
          </table:table-cell>
          <table:table-cell table:style-name="ce53" office:value-type="float" office:value="2033923.28" calcext:value-type="float">
            <text:p>2,033,923.28</text:p>
          </table:table-cell>
          <table:table-cell table:style-name="ce53" office:value-type="float" office:value="247757.9" calcext:value-type="float">
            <text:p>247,757.90</text:p>
          </table:table-cell>
          <table:table-cell table:style-name="ce53" office:value-type="float" office:value="424892.54" calcext:value-type="float">
            <text:p>424,892.54</text:p>
          </table:table-cell>
          <table:table-cell table:style-name="ce53" office:value-type="float" office:value="216811.2" calcext:value-type="float">
            <text:p>216,811.20</text:p>
          </table:table-cell>
          <table:table-cell table:style-name="ce53" office:value-type="float" office:value="61007.43" calcext:value-type="float">
            <text:p>61,007.43</text:p>
          </table:table-cell>
          <table:table-cell table:style-name="ce53" office:value-type="float" office:value="147073.91" calcext:value-type="float">
            <text:p>147,073.91</text:p>
          </table:table-cell>
          <table:table-cell table:style-name="ce66" office:value-type="float" office:value="1030.94" calcext:value-type="float">
            <text:p>1,030.94</text:p>
          </table:table-cell>
          <table:table-cell table:style-name="ce72" office:value-type="float" office:value="4928" calcext:value-type="float">
            <text:p>4,928.00</text:p>
          </table:table-cell>
          <table:table-cell table:style-name="ce41" office:value-type="float" office:value="4260" calcext:value-type="float">
            <text:p>4,260.00</text:p>
          </table:table-cell>
          <table:table-cell table:style-name="ce85" office:value-type="float" office:value="668" calcext:value-type="float">
            <text:p>66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64" office:value-type="float" office:value="5" calcext:value-type="float">
            <text:p>5</text:p>
          </table:table-cell>
          <table:table-cell table:style-name="ce32" office:value-type="float" office:value="900" calcext:value-type="float">
            <text:p>900</text:p>
          </table:table-cell>
          <table:table-cell table:style-name="ce40" office:value-type="float" office:value="693" calcext:value-type="float">
            <text:p>693</text:p>
          </table:table-cell>
          <table:table-cell table:style-name="ce84" office:value-type="float" office:value="207" calcext:value-type="float">
            <text:p>2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2" calcext:value-type="float">
            <text:p>1,122</text:p>
          </table:table-cell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76" calcext:value-type="float">
            <text:p>76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64" office:value-type="float" office:value="28" calcext:value-type="float">
            <text:p>28</text:p>
          </table:table-cell>
          <table:table-cell table:style-name="ce32" office:value-type="float" office:value="2582" calcext:value-type="float">
            <text:p>2,582</text:p>
          </table:table-cell>
          <table:table-cell table:style-name="ce40" office:value-type="float" office:value="1014" calcext:value-type="float">
            <text:p>1,014</text:p>
          </table:table-cell>
          <table:table-cell table:style-name="ce84" office:value-type="float" office:value="1568" calcext:value-type="float">
            <text:p>1,5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45518.01" calcext:value-type="float">
            <text:p>1,845,518.01</text:p>
          </table:table-cell>
          <table:table-cell table:style-name="ce41" office:value-type="float" office:value="1819533.19" calcext:value-type="float">
            <text:p>1,819,533.19</text:p>
          </table:table-cell>
          <table:table-cell table:style-name="ce41" office:value-type="float" office:value="139124.47" calcext:value-type="float">
            <text:p>139,124.47</text:p>
          </table:table-cell>
          <table:table-cell table:style-name="ce41" office:value-type="float" office:value="46418.24" calcext:value-type="float">
            <text:p>46,418.24</text:p>
          </table:table-cell>
          <table:table-cell table:style-name="ce53" office:value-type="float" office:value="166230.1" calcext:value-type="float">
            <text:p>166,230.10</text:p>
          </table:table-cell>
          <table:table-cell table:style-name="ce53" office:value-type="float" office:value="1373790.08" calcext:value-type="float">
            <text:p>1,373,790.08</text:p>
          </table:table-cell>
          <table:table-cell table:style-name="ce53" office:value-type="float" office:value="93970.3" calcext:value-type="float">
            <text:p>93,970.30</text:p>
          </table:table-cell>
          <table:table-cell table:style-name="ce53" office:value-type="float" office:value="25290.88" calcext:value-type="float">
            <text:p>25,290.88</text:p>
          </table:table-cell>
          <table:table-cell table:style-name="ce53" office:value-type="float" office:value="6654.57" calcext:value-type="float">
            <text:p>6,654.57</text:p>
          </table:table-cell>
          <table:table-cell table:style-name="ce53" office:value-type="float" office:value="5921.12" calcext:value-type="float">
            <text:p>5,921.12</text:p>
          </table:table-cell>
          <table:table-cell table:style-name="ce53" office:value-type="float" office:value="12715.19" calcext:value-type="float">
            <text:p>12,715.19</text:p>
          </table:table-cell>
          <table:table-cell table:style-name="ce66" office:value-type="float" office:value="693.94" calcext:value-type="float">
            <text:p>693.94</text:p>
          </table:table-cell>
          <table:table-cell table:style-name="ce72" office:value-type="float" office:value="1267" calcext:value-type="float">
            <text:p>1,267.00</text:p>
          </table:table-cell>
          <table:table-cell table:style-name="ce41" office:value-type="float" office:value="1052" calcext:value-type="float">
            <text:p>1,052.00</text:p>
          </table:table-cell>
          <table:table-cell table:style-name="ce85" office:value-type="float" office:value="215" calcext:value-type="float">
            <text:p>21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1" calcext:value-type="float">
            <text:p>501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7926.49" calcext:value-type="float">
            <text:p>1,217,926.49</text:p>
          </table:table-cell>
          <table:table-cell table:style-name="ce41" office:value-type="float" office:value="1203784.66" calcext:value-type="float">
            <text:p>1,203,784.66</text:p>
          </table:table-cell>
          <table:table-cell table:style-name="ce41" office:value-type="float" office:value="35271.01" calcext:value-type="float">
            <text:p>35,271.01</text:p>
          </table:table-cell>
          <table:table-cell table:style-name="ce41" office:value-type="float" office:value="40695.03" calcext:value-type="float">
            <text:p>40,695.03</text:p>
          </table:table-cell>
          <table:table-cell table:style-name="ce53" office:value-type="float" office:value="75697.06" calcext:value-type="float">
            <text:p>75,697.06</text:p>
          </table:table-cell>
          <table:table-cell table:style-name="ce53" office:value-type="float" office:value="1011308.11" calcext:value-type="float">
            <text:p>1,011,308.11</text:p>
          </table:table-cell>
          <table:table-cell table:style-name="ce53" office:value-type="float" office:value="40813.45" calcext:value-type="float">
            <text:p>40,813.45</text:p>
          </table:table-cell>
          <table:table-cell table:style-name="ce53" office:value-type="float" office:value="13598.42" calcext:value-type="float">
            <text:p>13,598.42</text:p>
          </table:table-cell>
          <table:table-cell table:style-name="ce53" office:value-type="float" office:value="1210.01" calcext:value-type="float">
            <text:p>1,210.01</text:p>
          </table:table-cell>
          <table:table-cell table:style-name="ce53" office:value-type="float" office:value="5921.12" calcext:value-type="float">
            <text:p>5,921.12</text:p>
          </table:table-cell>
          <table:table-cell table:style-name="ce53" office:value-type="float" office:value="6467.29" calcext:value-type="float">
            <text:p>6,467.29</text:p>
          </table:table-cell>
          <table:table-cell table:style-name="ce66" office:value-type="float" office:value="543.41" calcext:value-type="float">
            <text:p>543.4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2" calcext:value-type="float">
            <text:p>4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228.66" calcext:value-type="float">
            <text:p>88,228.66</text:p>
          </table:table-cell>
          <table:table-cell table:style-name="ce41" office:value-type="float" office:value="79858.66" calcext:value-type="float">
            <text:p>79,858.66</text:p>
          </table:table-cell>
          <table:table-cell table:style-name="ce41" office:value-type="float" office:value="27836.5" calcext:value-type="float">
            <text:p>27,836.50</text:p>
          </table:table-cell>
          <table:table-cell table:style-name="ce41" office:value-type="float" office:value="4203" calcext:value-type="float">
            <text:p>4,203.00</text:p>
          </table:table-cell>
          <table:table-cell table:style-name="ce53" office:value-type="float" office:value="26690.16" calcext:value-type="float">
            <text:p>26,690.16</text:p>
          </table:table-cell>
          <table:table-cell table:style-name="ce53" office:value-type="float" office:value="20469" calcext:value-type="float">
            <text:p>20,469.00</text:p>
          </table:table-cell>
          <table:table-cell table:style-name="ce53" office:value-type="float" office:value="660" calcext:value-type="float">
            <text:p>660.00</text:p>
          </table:table-cell>
          <table:table-cell table:style-name="ce53" office:value-type="float" office:value="8350" calcext:value-type="float">
            <text:p>8,350.00</text:p>
          </table:table-cell>
          <table:table-cell table:style-name="ce53" office:value-type="float" office:value="4821" calcext:value-type="float">
            <text:p>4,821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529" calcext:value-type="float">
            <text:p>3,529.00</text:p>
          </table:table-cell>
          <table:table-cell table:style-name="ce66" office:value-type="float" office:value="20" calcext:value-type="float">
            <text:p>20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9999.26" calcext:value-type="float">
            <text:p>209,999.26</text:p>
          </table:table-cell>
          <table:table-cell table:style-name="ce41" office:value-type="float" office:value="207510.83" calcext:value-type="float">
            <text:p>207,510.83</text:p>
          </table:table-cell>
          <table:table-cell table:style-name="ce41" office:value-type="float" office:value="15599.66" calcext:value-type="float">
            <text:p>15,599.66</text:p>
          </table:table-cell>
          <table:table-cell table:style-name="ce41" office:value-type="float" office:value="1520.21" calcext:value-type="float">
            <text:p>1,520.21</text:p>
          </table:table-cell>
          <table:table-cell table:style-name="ce53" office:value-type="float" office:value="37171.94" calcext:value-type="float">
            <text:p>37,171.94</text:p>
          </table:table-cell>
          <table:table-cell table:style-name="ce53" office:value-type="float" office:value="125692.74" calcext:value-type="float">
            <text:p>125,692.74</text:p>
          </table:table-cell>
          <table:table-cell table:style-name="ce53" office:value-type="float" office:value="27526.28" calcext:value-type="float">
            <text:p>27,526.28</text:p>
          </table:table-cell>
          <table:table-cell table:style-name="ce53" office:value-type="float" office:value="2357.9" calcext:value-type="float">
            <text:p>2,357.90</text:p>
          </table:table-cell>
          <table:table-cell table:style-name="ce53" office:value-type="float" office:value="98" calcext:value-type="float">
            <text:p>98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2259.9" calcext:value-type="float">
            <text:p>2,259.90</text:p>
          </table:table-cell>
          <table:table-cell table:style-name="ce66" office:value-type="float" office:value="130.53" calcext:value-type="float">
            <text:p>130.5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7" calcext:value-type="float">
            <text:p>3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363.6" calcext:value-type="float">
            <text:p>329,363.60</text:p>
          </table:table-cell>
          <table:table-cell table:style-name="ce41" office:value-type="float" office:value="328379.04" calcext:value-type="float">
            <text:p>328,379.04</text:p>
          </table:table-cell>
          <table:table-cell table:style-name="ce41" office:value-type="float" office:value="60417.3" calcext:value-type="float">
            <text:p>60,417.3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6670.94" calcext:value-type="float">
            <text:p>26,670.94</text:p>
          </table:table-cell>
          <table:table-cell table:style-name="ce53" office:value-type="float" office:value="216320.23" calcext:value-type="float">
            <text:p>216,320.23</text:p>
          </table:table-cell>
          <table:table-cell table:style-name="ce53" office:value-type="float" office:value="24970.57" calcext:value-type="float">
            <text:p>24,970.57</text:p>
          </table:table-cell>
          <table:table-cell table:style-name="ce53" office:value-type="float" office:value="984.56" calcext:value-type="float">
            <text:p>984.56</text:p>
          </table:table-cell>
          <table:table-cell table:style-name="ce53" office:value-type="float" office:value="525.56" calcext:value-type="float">
            <text:p>525.5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459" calcext:value-type="float">
            <text:p>459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06" calcext:value-type="float">
            <text:p>406</text:p>
          </table:table-cell>
          <table:table-cell table:style-name="ce40" office:value-type="float" office:value="349" calcext:value-type="float">
            <text:p>349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1" calcext:value-type="float">
            <text:p>471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845" calcext:value-type="float">
            <text:p>845</text:p>
          </table:table-cell>
          <table:table-cell table:style-name="ce40" office:value-type="float" office:value="534" calcext:value-type="float">
            <text:p>534</text:p>
          </table:table-cell>
          <table:table-cell table:style-name="ce84" office:value-type="float" office:value="311" calcext:value-type="float">
            <text:p>3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4647.38" calcext:value-type="float">
            <text:p>354,647.38</text:p>
          </table:table-cell>
          <table:table-cell table:style-name="ce41" office:value-type="float" office:value="303030.43" calcext:value-type="float">
            <text:p>303,030.43</text:p>
          </table:table-cell>
          <table:table-cell table:style-name="ce41" office:value-type="float" office:value="81945.16" calcext:value-type="float">
            <text:p>81,945.16</text:p>
          </table:table-cell>
          <table:table-cell table:style-name="ce41" office:value-type="float" office:value="28583.3" calcext:value-type="float">
            <text:p>28,583.30</text:p>
          </table:table-cell>
          <table:table-cell table:style-name="ce53" office:value-type="float" office:value="132441.13" calcext:value-type="float">
            <text:p>132,441.13</text:p>
          </table:table-cell>
          <table:table-cell table:style-name="ce53" office:value-type="float" office:value="59580.21" calcext:value-type="float">
            <text:p>59,580.21</text:p>
          </table:table-cell>
          <table:table-cell table:style-name="ce53" office:value-type="float" office:value="480.63" calcext:value-type="float">
            <text:p>480.63</text:p>
          </table:table-cell>
          <table:table-cell table:style-name="ce53" office:value-type="float" office:value="51616.95" calcext:value-type="float">
            <text:p>51,616.95</text:p>
          </table:table-cell>
          <table:table-cell table:style-name="ce53" office:value-type="float" office:value="5000" calcext:value-type="float">
            <text:p>5,000.00</text:p>
          </table:table-cell>
          <table:table-cell table:style-name="ce53" office:value-type="float" office:value="462.85" calcext:value-type="float">
            <text:p>462.85</text:p>
          </table:table-cell>
          <table:table-cell table:style-name="ce53" office:value-type="float" office:value="46154.1" calcext:value-type="float">
            <text:p>46,154.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41" calcext:value-type="float">
            <text:p>541.00</text:p>
          </table:table-cell>
          <table:table-cell table:style-name="ce41" office:value-type="float" office:value="482" calcext:value-type="float">
            <text:p>482.00</text:p>
          </table:table-cell>
          <table:table-cell table:style-name="ce85" office:value-type="float" office:value="59" calcext:value-type="float">
            <text:p>5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4" calcext:value-type="float">
            <text:p>3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066.91" calcext:value-type="float">
            <text:p>193,066.91</text:p>
          </table:table-cell>
          <table:table-cell table:style-name="ce41" office:value-type="float" office:value="155456.17" calcext:value-type="float">
            <text:p>155,456.17</text:p>
          </table:table-cell>
          <table:table-cell table:style-name="ce41" office:value-type="float" office:value="42322.4" calcext:value-type="float">
            <text:p>42,322.40</text:p>
          </table:table-cell>
          <table:table-cell table:style-name="ce41" office:value-type="float" office:value="18104.3" calcext:value-type="float">
            <text:p>18,104.30</text:p>
          </table:table-cell>
          <table:table-cell table:style-name="ce41" office:value-type="float" office:value="78533" calcext:value-type="float">
            <text:p>78,533.00</text:p>
          </table:table-cell>
          <table:table-cell table:style-name="ce41" office:value-type="float" office:value="16496.47" calcext:value-type="float">
            <text:p>16,496.4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37610.74" calcext:value-type="float">
            <text:p>37,610.74</text:p>
          </table:table-cell>
          <table:table-cell table:style-name="ce41" office:value-type="float" office:value="4000" calcext:value-type="float">
            <text:p>4,000.00</text:p>
          </table:table-cell>
          <table:table-cell table:style-name="ce41" office:value-type="float" office:value="162.85" calcext:value-type="float">
            <text:p>162.85</text:p>
          </table:table-cell>
          <table:table-cell table:style-name="ce41" office:value-type="float" office:value="33447.89" calcext:value-type="float">
            <text:p>33,447.8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2" calcext:value-type="float">
            <text:p>272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1580.47" calcext:value-type="float">
            <text:p>161,580.47</text:p>
          </table:table-cell>
          <table:table-cell table:style-name="ce41" office:value-type="float" office:value="147574.26" calcext:value-type="float">
            <text:p>147,574.26</text:p>
          </table:table-cell>
          <table:table-cell table:style-name="ce41" office:value-type="float" office:value="39622.76" calcext:value-type="float">
            <text:p>39,622.76</text:p>
          </table:table-cell>
          <table:table-cell table:style-name="ce41" office:value-type="float" office:value="10479" calcext:value-type="float">
            <text:p>10,479.00</text:p>
          </table:table-cell>
          <table:table-cell table:style-name="ce53" office:value-type="float" office:value="53908.13" calcext:value-type="float">
            <text:p>53,908.13</text:p>
          </table:table-cell>
          <table:table-cell table:style-name="ce53" office:value-type="float" office:value="43083.74" calcext:value-type="float">
            <text:p>43,083.74</text:p>
          </table:table-cell>
          <table:table-cell table:style-name="ce53" office:value-type="float" office:value="480.63" calcext:value-type="float">
            <text:p>480.63</text:p>
          </table:table-cell>
          <table:table-cell table:style-name="ce53" office:value-type="float" office:value="14006.21" calcext:value-type="float">
            <text:p>14,006.21</text:p>
          </table:table-cell>
          <table:table-cell table:style-name="ce53" office:value-type="float" office:value="1000" calcext:value-type="float">
            <text:p>1,000.00</text:p>
          </table:table-cell>
          <table:table-cell table:style-name="ce53" office:value-type="float" office:value="300" calcext:value-type="float">
            <text:p>300.00</text:p>
          </table:table-cell>
          <table:table-cell table:style-name="ce53" office:value-type="float" office:value="12706.21" calcext:value-type="float">
            <text:p>12,706.2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702" calcext:value-type="float">
            <text:p>702</text:p>
          </table:table-cell>
          <table:table-cell table:style-name="ce40" office:value-type="float" office:value="553" calcext:value-type="float">
            <text:p>553</text:p>
          </table:table-cell>
          <table:table-cell table:style-name="ce84" office:value-type="float" office:value="149" calcext:value-type="float">
            <text:p>1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13" calcext:value-type="float">
            <text:p>513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1632" calcext:value-type="float">
            <text:p>1,632</text:p>
          </table:table-cell>
          <table:table-cell table:style-name="ce42" office:value-type="float" office:value="630" calcext:value-type="float">
            <text:p>630</text:p>
          </table:table-cell>
          <table:table-cell table:style-name="ce88" office:value-type="float" office:value="1002" calcext:value-type="float">
            <text:p>1,0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8992.24" calcext:value-type="float">
            <text:p>568,992.24</text:p>
          </table:table-cell>
          <table:table-cell table:style-name="ce43" office:value-type="float" office:value="509455.89" calcext:value-type="float">
            <text:p>509,455.89</text:p>
          </table:table-cell>
          <table:table-cell table:style-name="ce43" office:value-type="float" office:value="121183.68" calcext:value-type="float">
            <text:p>121,183.68</text:p>
          </table:table-cell>
          <table:table-cell table:style-name="ce43" office:value-type="float" office:value="28878.57" calcext:value-type="float">
            <text:p>28,878.57</text:p>
          </table:table-cell>
          <table:table-cell table:style-name="ce54" office:value-type="float" office:value="169388.69" calcext:value-type="float">
            <text:p>169,388.69</text:p>
          </table:table-cell>
          <table:table-cell table:style-name="ce54" office:value-type="float" office:value="188703.43" calcext:value-type="float">
            <text:p>188,703.43</text:p>
          </table:table-cell>
          <table:table-cell table:style-name="ce54" office:value-type="float" office:value="1301.52" calcext:value-type="float">
            <text:p>1,301.52</text:p>
          </table:table-cell>
          <table:table-cell table:style-name="ce54" office:value-type="float" office:value="59536.35" calcext:value-type="float">
            <text:p>59,536.35</text:p>
          </table:table-cell>
          <table:table-cell table:style-name="ce54" office:value-type="float" office:value="9088.91" calcext:value-type="float">
            <text:p>9,088.91</text:p>
          </table:table-cell>
          <table:table-cell table:style-name="ce54" office:value-type="float" office:value="5375.64" calcext:value-type="float">
            <text:p>5,375.64</text:p>
          </table:table-cell>
          <table:table-cell table:style-name="ce54" office:value-type="float" office:value="45071.8" calcext:value-type="float">
            <text:p>45,071.8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8" office:value-type="float" office:value="738" calcext:value-type="float">
            <text:p>738.00</text:p>
          </table:table-cell>
          <table:table-cell table:style-name="ce43" office:value-type="float" office:value="596" calcext:value-type="float">
            <text:p>596.00</text:p>
          </table:table-cell>
          <table:table-cell table:style-name="ce89" office:value-type="float" office:value="142" calcext:value-type="float">
            <text:p>142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4" calcext:value-type="float">
            <text:p>18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8288.42" calcext:value-type="float">
            <text:p>308,288.42</text:p>
          </table:table-cell>
          <table:table-cell table:style-name="ce41" office:value-type="float" office:value="270134.45" calcext:value-type="float">
            <text:p>270,134.45</text:p>
          </table:table-cell>
          <table:table-cell table:style-name="ce41" office:value-type="float" office:value="61443.03" calcext:value-type="float">
            <text:p>61,443.03</text:p>
          </table:table-cell>
          <table:table-cell table:style-name="ce41" office:value-type="float" office:value="10902.76" calcext:value-type="float">
            <text:p>10,902.76</text:p>
          </table:table-cell>
          <table:table-cell table:style-name="ce53" office:value-type="float" office:value="72714.55" calcext:value-type="float">
            <text:p>72,714.55</text:p>
          </table:table-cell>
          <table:table-cell table:style-name="ce53" office:value-type="float" office:value="124083.61" calcext:value-type="float">
            <text:p>124,083.61</text:p>
          </table:table-cell>
          <table:table-cell table:style-name="ce53" office:value-type="float" office:value="990.5" calcext:value-type="float">
            <text:p>990.50</text:p>
          </table:table-cell>
          <table:table-cell table:style-name="ce53" office:value-type="float" office:value="38153.97" calcext:value-type="float">
            <text:p>38,153.97</text:p>
          </table:table-cell>
          <table:table-cell table:style-name="ce53" office:value-type="float" office:value="5658.31" calcext:value-type="float">
            <text:p>5,658.31</text:p>
          </table:table-cell>
          <table:table-cell table:style-name="ce53" office:value-type="float" office:value="3213.91" calcext:value-type="float">
            <text:p>3,213.91</text:p>
          </table:table-cell>
          <table:table-cell table:style-name="ce53" office:value-type="float" office:value="29281.75" calcext:value-type="float">
            <text:p>29,281.7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375.63" calcext:value-type="float">
            <text:p>159,375.63</text:p>
          </table:table-cell>
          <table:table-cell table:style-name="ce41" office:value-type="float" office:value="154354.78" calcext:value-type="float">
            <text:p>154,354.78</text:p>
          </table:table-cell>
          <table:table-cell table:style-name="ce41" office:value-type="float" office:value="46337.64" calcext:value-type="float">
            <text:p>46,337.64</text:p>
          </table:table-cell>
          <table:table-cell table:style-name="ce41" office:value-type="float" office:value="6742.46" calcext:value-type="float">
            <text:p>6,742.46</text:p>
          </table:table-cell>
          <table:table-cell table:style-name="ce53" office:value-type="float" office:value="73510.5" calcext:value-type="float">
            <text:p>73,510.50</text:p>
          </table:table-cell>
          <table:table-cell table:style-name="ce53" office:value-type="float" office:value="27764.18" calcext:value-type="float">
            <text:p>27,764.1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5020.85" calcext:value-type="float">
            <text:p>5,020.85</text:p>
          </table:table-cell>
          <table:table-cell table:style-name="ce53" office:value-type="float" office:value="2652.6" calcext:value-type="float">
            <text:p>2,652.60</text:p>
          </table:table-cell>
          <table:table-cell table:style-name="ce53" office:value-type="float" office:value="991.58" calcext:value-type="float">
            <text:p>991.58</text:p>
          </table:table-cell>
          <table:table-cell table:style-name="ce53" office:value-type="float" office:value="1376.67" calcext:value-type="float">
            <text:p>1,376.6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328.19" calcext:value-type="float">
            <text:p>101,328.19</text:p>
          </table:table-cell>
          <table:table-cell table:style-name="ce41" office:value-type="float" office:value="84966.66" calcext:value-type="float">
            <text:p>84,966.66</text:p>
          </table:table-cell>
          <table:table-cell table:style-name="ce41" office:value-type="float" office:value="13403.01" calcext:value-type="float">
            <text:p>13,403.01</text:p>
          </table:table-cell>
          <table:table-cell table:style-name="ce41" office:value-type="float" office:value="11233.35" calcext:value-type="float">
            <text:p>11,233.35</text:p>
          </table:table-cell>
          <table:table-cell table:style-name="ce53" office:value-type="float" office:value="23163.64" calcext:value-type="float">
            <text:p>23,163.64</text:p>
          </table:table-cell>
          <table:table-cell table:style-name="ce53" office:value-type="float" office:value="36855.64" calcext:value-type="float">
            <text:p>36,855.64</text:p>
          </table:table-cell>
          <table:table-cell table:style-name="ce53" office:value-type="float" office:value="311.02" calcext:value-type="float">
            <text:p>311.02</text:p>
          </table:table-cell>
          <table:table-cell table:style-name="ce53" office:value-type="float" office:value="16361.53" calcext:value-type="float">
            <text:p>16,361.53</text:p>
          </table:table-cell>
          <table:table-cell table:style-name="ce53" office:value-type="float" office:value="778" calcext:value-type="float">
            <text:p>778.00</text:p>
          </table:table-cell>
          <table:table-cell table:style-name="ce53" office:value-type="float" office:value="1170.15" calcext:value-type="float">
            <text:p>1,170.15</text:p>
          </table:table-cell>
          <table:table-cell table:style-name="ce53" office:value-type="float" office:value="14413.38" calcext:value-type="float">
            <text:p>14,413.3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83" calcext:value-type="float">
            <text:p>383</text:p>
          </table:table-cell>
          <table:table-cell table:style-name="ce40" office:value-type="float" office:value="322" calcext:value-type="float">
            <text:p>322</text:p>
          </table:table-cell>
          <table:table-cell table:style-name="ce84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729" calcext:value-type="float">
            <text:p>729</text:p>
          </table:table-cell>
          <table:table-cell table:style-name="ce40" office:value-type="float" office:value="480" calcext:value-type="float">
            <text:p>480</text:p>
          </table:table-cell>
          <table:table-cell table:style-name="ce84" office:value-type="float" office:value="249" calcext:value-type="float">
            <text:p>2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4260.98" calcext:value-type="float">
            <text:p>714,260.98</text:p>
          </table:table-cell>
          <table:table-cell table:style-name="ce41" office:value-type="float" office:value="631393.72" calcext:value-type="float">
            <text:p>631,393.72</text:p>
          </table:table-cell>
          <table:table-cell table:style-name="ce41" office:value-type="float" office:value="129793.15" calcext:value-type="float">
            <text:p>129,793.15</text:p>
          </table:table-cell>
          <table:table-cell table:style-name="ce41" office:value-type="float" office:value="61855.15" calcext:value-type="float">
            <text:p>61,855.15</text:p>
          </table:table-cell>
          <table:table-cell table:style-name="ce53" office:value-type="float" office:value="247243.74" calcext:value-type="float">
            <text:p>247,243.74</text:p>
          </table:table-cell>
          <table:table-cell table:style-name="ce53" office:value-type="float" office:value="141926.28" calcext:value-type="float">
            <text:p>141,926.28</text:p>
          </table:table-cell>
          <table:table-cell table:style-name="ce53" office:value-type="float" office:value="50575.4" calcext:value-type="float">
            <text:p>50,575.40</text:p>
          </table:table-cell>
          <table:table-cell table:style-name="ce53" office:value-type="float" office:value="82867.26" calcext:value-type="float">
            <text:p>82,867.26</text:p>
          </table:table-cell>
          <table:table-cell table:style-name="ce53" office:value-type="float" office:value="62054" calcext:value-type="float">
            <text:p>62,054.00</text:p>
          </table:table-cell>
          <table:table-cell table:style-name="ce53" office:value-type="float" office:value="1990" calcext:value-type="float">
            <text:p>1,990.00</text:p>
          </table:table-cell>
          <table:table-cell table:style-name="ce53" office:value-type="float" office:value="18823.26" calcext:value-type="float">
            <text:p>18,823.2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78" calcext:value-type="float">
            <text:p>578.00</text:p>
          </table:table-cell>
          <table:table-cell table:style-name="ce41" office:value-type="float" office:value="521" calcext:value-type="float">
            <text:p>521.00</text:p>
          </table:table-cell>
          <table:table-cell table:style-name="ce85" office:value-type="float" office:value="57" calcext:value-type="float">
            <text:p>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434.51" calcext:value-type="float">
            <text:p>256,434.51</text:p>
          </table:table-cell>
          <table:table-cell table:style-name="ce41" office:value-type="float" office:value="243648.4" calcext:value-type="float">
            <text:p>243,648.40</text:p>
          </table:table-cell>
          <table:table-cell table:style-name="ce41" office:value-type="float" office:value="95014.16" calcext:value-type="float">
            <text:p>95,014.16</text:p>
          </table:table-cell>
          <table:table-cell table:style-name="ce41" office:value-type="float" office:value="20954.38" calcext:value-type="float">
            <text:p>20,954.38</text:p>
          </table:table-cell>
          <table:table-cell table:style-name="ce53" office:value-type="float" office:value="53050.77" calcext:value-type="float">
            <text:p>53,050.77</text:p>
          </table:table-cell>
          <table:table-cell table:style-name="ce53" office:value-type="float" office:value="74429.09" calcext:value-type="float">
            <text:p>74,429.09</text:p>
          </table:table-cell>
          <table:table-cell table:style-name="ce53" office:value-type="float" office:value="200" calcext:value-type="float">
            <text:p>200.00</text:p>
          </table:table-cell>
          <table:table-cell table:style-name="ce53" office:value-type="float" office:value="12786.11" calcext:value-type="float">
            <text:p>12,786.11</text:p>
          </table:table-cell>
          <table:table-cell table:style-name="ce53" office:value-type="float" office:value="11877" calcext:value-type="float">
            <text:p>11,877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909.11" calcext:value-type="float">
            <text:p>909.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0323.08" calcext:value-type="float">
            <text:p>260,323.08</text:p>
          </table:table-cell>
          <table:table-cell table:style-name="ce41" office:value-type="float" office:value="221395.31" calcext:value-type="float">
            <text:p>221,395.31</text:p>
          </table:table-cell>
          <table:table-cell table:style-name="ce41" office:value-type="float" office:value="19537.35" calcext:value-type="float">
            <text:p>19,537.35</text:p>
          </table:table-cell>
          <table:table-cell table:style-name="ce41" office:value-type="float" office:value="6688.77" calcext:value-type="float">
            <text:p>6,688.77</text:p>
          </table:table-cell>
          <table:table-cell table:style-name="ce53" office:value-type="float" office:value="105572.25" calcext:value-type="float">
            <text:p>105,572.25</text:p>
          </table:table-cell>
          <table:table-cell table:style-name="ce53" office:value-type="float" office:value="43001.54" calcext:value-type="float">
            <text:p>43,001.54</text:p>
          </table:table-cell>
          <table:table-cell table:style-name="ce53" office:value-type="float" office:value="46595.4" calcext:value-type="float">
            <text:p>46,595.40</text:p>
          </table:table-cell>
          <table:table-cell table:style-name="ce53" office:value-type="float" office:value="38927.77" calcext:value-type="float">
            <text:p>38,927.77</text:p>
          </table:table-cell>
          <table:table-cell table:style-name="ce53" office:value-type="float" office:value="30639" calcext:value-type="float">
            <text:p>30,639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8288.77" calcext:value-type="float">
            <text:p>8,288.7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528.08" calcext:value-type="float">
            <text:p>124,528.08</text:p>
          </table:table-cell>
          <table:table-cell table:style-name="ce41" office:value-type="float" office:value="111218.08" calcext:value-type="float">
            <text:p>111,218.08</text:p>
          </table:table-cell>
          <table:table-cell table:style-name="ce41" office:value-type="float" office:value="15241.64" calcext:value-type="float">
            <text:p>15,241.64</text:p>
          </table:table-cell>
          <table:table-cell table:style-name="ce41" office:value-type="float" office:value="28962" calcext:value-type="float">
            <text:p>28,962.00</text:p>
          </table:table-cell>
          <table:table-cell table:style-name="ce53" office:value-type="float" office:value="62131.82" calcext:value-type="float">
            <text:p>62,131.82</text:p>
          </table:table-cell>
          <table:table-cell table:style-name="ce53" office:value-type="float" office:value="4882.62" calcext:value-type="float">
            <text:p>4,882.6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3310" calcext:value-type="float">
            <text:p>13,310.00</text:p>
          </table:table-cell>
          <table:table-cell table:style-name="ce53" office:value-type="float" office:value="11320" calcext:value-type="float">
            <text:p>11,320.00</text:p>
          </table:table-cell>
          <table:table-cell table:style-name="ce53" office:value-type="float" office:value="1990" calcext:value-type="float">
            <text:p>1,990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975.31" calcext:value-type="float">
            <text:p>72,975.31</text:p>
          </table:table-cell>
          <table:table-cell table:style-name="ce41" office:value-type="float" office:value="55131.93" calcext:value-type="float">
            <text:p>55,131.9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5250" calcext:value-type="float">
            <text:p>5,250.00</text:p>
          </table:table-cell>
          <table:table-cell table:style-name="ce41" office:value-type="float" office:value="26488.9" calcext:value-type="float">
            <text:p>26,488.90</text:p>
          </table:table-cell>
          <table:table-cell table:style-name="ce41" office:value-type="float" office:value="19613.03" calcext:value-type="float">
            <text:p>19,613.03</text:p>
          </table:table-cell>
          <table:table-cell table:style-name="ce41" office:value-type="float" office:value="3780" calcext:value-type="float">
            <text:p>3,780.00</text:p>
          </table:table-cell>
          <table:table-cell table:style-name="ce41" office:value-type="float" office:value="17843.38" calcext:value-type="float">
            <text:p>17,843.38</text:p>
          </table:table-cell>
          <table:table-cell table:style-name="ce41" office:value-type="float" office:value="8218" calcext:value-type="float">
            <text:p>8,218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9625.38" calcext:value-type="float">
            <text:p>9,625.3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46" calcext:value-type="float">
            <text:p>346</text:p>
          </table:table-cell>
          <table:table-cell table:style-name="ce40" office:value-type="float" office:value="307" calcext:value-type="float">
            <text:p>307</text:p>
          </table:table-cell>
          <table:table-cell table:style-name="ce84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551" calcext:value-type="float">
            <text:p>551</text:p>
          </table:table-cell>
          <table:table-cell table:style-name="ce40" office:value-type="float" office:value="424" calcext:value-type="float">
            <text:p>424</text:p>
          </table:table-cell>
          <table:table-cell table:style-name="ce84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172.39" calcext:value-type="float">
            <text:p>464,172.39</text:p>
          </table:table-cell>
          <table:table-cell table:style-name="ce41" office:value-type="float" office:value="434890.87" calcext:value-type="float">
            <text:p>434,890.87</text:p>
          </table:table-cell>
          <table:table-cell table:style-name="ce41" office:value-type="float" office:value="110964.43" calcext:value-type="float">
            <text:p>110,964.43</text:p>
          </table:table-cell>
          <table:table-cell table:style-name="ce41" office:value-type="float" office:value="86728.89" calcext:value-type="float">
            <text:p>86,728.89</text:p>
          </table:table-cell>
          <table:table-cell table:style-name="ce53" office:value-type="float" office:value="90600.41" calcext:value-type="float">
            <text:p>90,600.41</text:p>
          </table:table-cell>
          <table:table-cell table:style-name="ce53" office:value-type="float" office:value="67824.38" calcext:value-type="float">
            <text:p>67,824.38</text:p>
          </table:table-cell>
          <table:table-cell table:style-name="ce53" office:value-type="float" office:value="78772.76" calcext:value-type="float">
            <text:p>78,772.76</text:p>
          </table:table-cell>
          <table:table-cell table:style-name="ce53" office:value-type="float" office:value="29281.52" calcext:value-type="float">
            <text:p>29,281.52</text:p>
          </table:table-cell>
          <table:table-cell table:style-name="ce53" office:value-type="float" office:value="25463.26" calcext:value-type="float">
            <text:p>25,463.26</text:p>
          </table:table-cell>
          <table:table-cell table:style-name="ce53" office:value-type="float" office:value="955.08" calcext:value-type="float">
            <text:p>955.08</text:p>
          </table:table-cell>
          <table:table-cell table:style-name="ce53" office:value-type="float" office:value="2863.18" calcext:value-type="float">
            <text:p>2,863.1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509" calcext:value-type="float">
            <text:p>509.00</text:p>
          </table:table-cell>
          <table:table-cell table:style-name="ce41" office:value-type="float" office:value="471" calcext:value-type="float">
            <text:p>471.00</text:p>
          </table:table-cell>
          <table:table-cell table:style-name="ce85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5" calcext:value-type="float">
            <text:p>6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0" calcext:value-type="float">
            <text:p>1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5" calcext:value-type="float">
            <text:p>6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0054.53" calcext:value-type="float">
            <text:p>60,054.53</text:p>
          </table:table-cell>
          <table:table-cell table:style-name="ce43" office:value-type="float" office:value="51742.92" calcext:value-type="float">
            <text:p>51,742.92</text:p>
          </table:table-cell>
          <table:table-cell table:style-name="ce43" office:value-type="float" office:value="3200.67" calcext:value-type="float">
            <text:p>3,200.67</text:p>
          </table:table-cell>
          <table:table-cell table:style-name="ce43" office:value-type="float" office:value="2443" calcext:value-type="float">
            <text:p>2,443.00</text:p>
          </table:table-cell>
          <table:table-cell table:style-name="ce54" office:value-type="float" office:value="15914.82" calcext:value-type="float">
            <text:p>15,914.82</text:p>
          </table:table-cell>
          <table:table-cell table:style-name="ce54" office:value-type="float" office:value="27555.43" calcext:value-type="float">
            <text:p>27,555.43</text:p>
          </table:table-cell>
          <table:table-cell table:style-name="ce54" office:value-type="float" office:value="2629" calcext:value-type="float">
            <text:p>2,629.00</text:p>
          </table:table-cell>
          <table:table-cell table:style-name="ce54" office:value-type="float" office:value="8311.61" calcext:value-type="float">
            <text:p>8,311.61</text:p>
          </table:table-cell>
          <table:table-cell table:style-name="ce54" office:value-type="float" office:value="8241.61" calcext:value-type="float">
            <text:p>8,241.6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4" office:value-type="float" office:value="70" calcext:value-type="float">
            <text:p>7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062.13" calcext:value-type="float">
            <text:p>58,062.13</text:p>
          </table:table-cell>
          <table:table-cell table:style-name="ce41" office:value-type="float" office:value="46872.96" calcext:value-type="float">
            <text:p>46,872.96</text:p>
          </table:table-cell>
          <table:table-cell table:style-name="ce41" office:value-type="float" office:value="7335" calcext:value-type="float">
            <text:p>7,335.00</text:p>
          </table:table-cell>
          <table:table-cell table:style-name="ce41" office:value-type="float" office:value="4724.92" calcext:value-type="float">
            <text:p>4,724.92</text:p>
          </table:table-cell>
          <table:table-cell table:style-name="ce53" office:value-type="float" office:value="23512.04" calcext:value-type="float">
            <text:p>23,512.04</text:p>
          </table:table-cell>
          <table:table-cell table:style-name="ce53" office:value-type="float" office:value="11301" calcext:value-type="float">
            <text:p>11,301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1189.17" calcext:value-type="float">
            <text:p>11,189.17</text:p>
          </table:table-cell>
          <table:table-cell table:style-name="ce53" office:value-type="float" office:value="10139.7" calcext:value-type="float">
            <text:p>10,139.70</text:p>
          </table:table-cell>
          <table:table-cell table:style-name="ce53" office:value-type="float" office:value="93" calcext:value-type="float">
            <text:p>93.00</text:p>
          </table:table-cell>
          <table:table-cell table:style-name="ce53" office:value-type="float" office:value="956.47" calcext:value-type="float">
            <text:p>956.4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239.11" calcext:value-type="float">
            <text:p>159,239.11</text:p>
          </table:table-cell>
          <table:table-cell table:style-name="ce41" office:value-type="float" office:value="153357.63" calcext:value-type="float">
            <text:p>153,357.63</text:p>
          </table:table-cell>
          <table:table-cell table:style-name="ce41" office:value-type="float" office:value="62581.1" calcext:value-type="float">
            <text:p>62,581.10</text:p>
          </table:table-cell>
          <table:table-cell table:style-name="ce41" office:value-type="float" office:value="53390.09" calcext:value-type="float">
            <text:p>53,390.09</text:p>
          </table:table-cell>
          <table:table-cell table:style-name="ce53" office:value-type="float" office:value="25443.08" calcext:value-type="float">
            <text:p>25,443.08</text:p>
          </table:table-cell>
          <table:table-cell table:style-name="ce53" office:value-type="float" office:value="10884.36" calcext:value-type="float">
            <text:p>10,884.36</text:p>
          </table:table-cell>
          <table:table-cell table:style-name="ce53" office:value-type="float" office:value="1059" calcext:value-type="float">
            <text:p>1,059.00</text:p>
          </table:table-cell>
          <table:table-cell table:style-name="ce53" office:value-type="float" office:value="5881.48" calcext:value-type="float">
            <text:p>5,881.48</text:p>
          </table:table-cell>
          <table:table-cell table:style-name="ce53" office:value-type="float" office:value="4911.4" calcext:value-type="float">
            <text:p>4,911.40</text:p>
          </table:table-cell>
          <table:table-cell table:style-name="ce53" office:value-type="float" office:value="862.08" calcext:value-type="float">
            <text:p>862.08</text:p>
          </table:table-cell>
          <table:table-cell table:style-name="ce53" office:value-type="float" office:value="108" calcext:value-type="float">
            <text:p>108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6816.62" calcext:value-type="float">
            <text:p>186,816.62</text:p>
          </table:table-cell>
          <table:table-cell table:style-name="ce41" office:value-type="float" office:value="182917.36" calcext:value-type="float">
            <text:p>182,917.36</text:p>
          </table:table-cell>
          <table:table-cell table:style-name="ce41" office:value-type="float" office:value="37847.66" calcext:value-type="float">
            <text:p>37,847.66</text:p>
          </table:table-cell>
          <table:table-cell table:style-name="ce41" office:value-type="float" office:value="26170.88" calcext:value-type="float">
            <text:p>26,170.88</text:p>
          </table:table-cell>
          <table:table-cell table:style-name="ce53" office:value-type="float" office:value="25730.47" calcext:value-type="float">
            <text:p>25,730.47</text:p>
          </table:table-cell>
          <table:table-cell table:style-name="ce53" office:value-type="float" office:value="18083.59" calcext:value-type="float">
            <text:p>18,083.59</text:p>
          </table:table-cell>
          <table:table-cell table:style-name="ce53" office:value-type="float" office:value="75084.76" calcext:value-type="float">
            <text:p>75,084.76</text:p>
          </table:table-cell>
          <table:table-cell table:style-name="ce53" office:value-type="float" office:value="3899.26" calcext:value-type="float">
            <text:p>3,899.26</text:p>
          </table:table-cell>
          <table:table-cell table:style-name="ce53" office:value-type="float" office:value="2170.55" calcext:value-type="float">
            <text:p>2,170.5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728.71" calcext:value-type="float">
            <text:p>1,728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32" office:value-type="float" office:value="444" calcext:value-type="float">
            <text:p>444</text:p>
          </table:table-cell>
          <table:table-cell table:style-name="ce40" office:value-type="float" office:value="338" calcext:value-type="float">
            <text:p>338</text:p>
          </table:table-cell>
          <table:table-cell table:style-name="ce84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32" office:value-type="float" office:value="888" calcext:value-type="float">
            <text:p>888</text:p>
          </table:table-cell>
          <table:table-cell table:style-name="ce40" office:value-type="float" office:value="412" calcext:value-type="float">
            <text:p>412</text:p>
          </table:table-cell>
          <table:table-cell table:style-name="ce84" office:value-type="float" office:value="476" calcext:value-type="float">
            <text:p>4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6347.09" calcext:value-type="float">
            <text:p>286,347.09</text:p>
          </table:table-cell>
          <table:table-cell table:style-name="ce41" office:value-type="float" office:value="183863.57" calcext:value-type="float">
            <text:p>183,863.57</text:p>
          </table:table-cell>
          <table:table-cell table:style-name="ce41" office:value-type="float" office:value="53468.49" calcext:value-type="float">
            <text:p>53,468.49</text:p>
          </table:table-cell>
          <table:table-cell table:style-name="ce41" office:value-type="float" office:value="10174.24" calcext:value-type="float">
            <text:p>10,174.24</text:p>
          </table:table-cell>
          <table:table-cell table:style-name="ce53" office:value-type="float" office:value="76503.91" calcext:value-type="float">
            <text:p>76,503.91</text:p>
          </table:table-cell>
          <table:table-cell table:style-name="ce53" office:value-type="float" office:value="37958.55" calcext:value-type="float">
            <text:p>37,958.55</text:p>
          </table:table-cell>
          <table:table-cell table:style-name="ce53" office:value-type="float" office:value="5758.38" calcext:value-type="float">
            <text:p>5,758.38</text:p>
          </table:table-cell>
          <table:table-cell table:style-name="ce53" office:value-type="float" office:value="102146.52" calcext:value-type="float">
            <text:p>102,146.52</text:p>
          </table:table-cell>
          <table:table-cell table:style-name="ce53" office:value-type="float" office:value="57185.06" calcext:value-type="float">
            <text:p>57,185.06</text:p>
          </table:table-cell>
          <table:table-cell table:style-name="ce53" office:value-type="float" office:value="31962.47" calcext:value-type="float">
            <text:p>31,962.47</text:p>
          </table:table-cell>
          <table:table-cell table:style-name="ce53" office:value-type="float" office:value="12998.99" calcext:value-type="float">
            <text:p>12,998.99</text:p>
          </table:table-cell>
          <table:table-cell table:style-name="ce66" office:value-type="float" office:value="337" calcext:value-type="float">
            <text:p>337.00</text:p>
          </table:table-cell>
          <table:table-cell table:style-name="ce72" office:value-type="float" office:value="576" calcext:value-type="float">
            <text:p>576.00</text:p>
          </table:table-cell>
          <table:table-cell table:style-name="ce41" office:value-type="float" office:value="475" calcext:value-type="float">
            <text:p>475.00</text:p>
          </table:table-cell>
          <table:table-cell table:style-name="ce85" office:value-type="float" office:value="101" calcext:value-type="float">
            <text:p>10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126.88" calcext:value-type="float">
            <text:p>117,126.88</text:p>
          </table:table-cell>
          <table:table-cell table:style-name="ce41" office:value-type="float" office:value="65366.5" calcext:value-type="float">
            <text:p>65,366.50</text:p>
          </table:table-cell>
          <table:table-cell table:style-name="ce41" office:value-type="float" office:value="8585.92" calcext:value-type="float">
            <text:p>8,585.92</text:p>
          </table:table-cell>
          <table:table-cell table:style-name="ce41" office:value-type="float" office:value="884.93" calcext:value-type="float">
            <text:p>884.93</text:p>
          </table:table-cell>
          <table:table-cell table:style-name="ce53" office:value-type="float" office:value="40044.75" calcext:value-type="float">
            <text:p>40,044.75</text:p>
          </table:table-cell>
          <table:table-cell table:style-name="ce53" office:value-type="float" office:value="10092.52" calcext:value-type="float">
            <text:p>10,092.52</text:p>
          </table:table-cell>
          <table:table-cell table:style-name="ce53" office:value-type="float" office:value="5758.38" calcext:value-type="float">
            <text:p>5,758.38</text:p>
          </table:table-cell>
          <table:table-cell table:style-name="ce53" office:value-type="float" office:value="51423.38" calcext:value-type="float">
            <text:p>51,423.38</text:p>
          </table:table-cell>
          <table:table-cell table:style-name="ce53" office:value-type="float" office:value="14038.73" calcext:value-type="float">
            <text:p>14,038.73</text:p>
          </table:table-cell>
          <table:table-cell table:style-name="ce53" office:value-type="float" office:value="29942.46" calcext:value-type="float">
            <text:p>29,942.46</text:p>
          </table:table-cell>
          <table:table-cell table:style-name="ce53" office:value-type="float" office:value="7442.19" calcext:value-type="float">
            <text:p>7,442.19</text:p>
          </table:table-cell>
          <table:table-cell table:style-name="ce66" office:value-type="float" office:value="337" calcext:value-type="float">
            <text:p>337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155.47" calcext:value-type="float">
            <text:p>91,155.47</text:p>
          </table:table-cell>
          <table:table-cell table:style-name="ce41" office:value-type="float" office:value="51868.82" calcext:value-type="float">
            <text:p>51,868.82</text:p>
          </table:table-cell>
          <table:table-cell table:style-name="ce41" office:value-type="float" office:value="19521.79" calcext:value-type="float">
            <text:p>19,521.79</text:p>
          </table:table-cell>
          <table:table-cell table:style-name="ce41" office:value-type="float" office:value="3084" calcext:value-type="float">
            <text:p>3,084.00</text:p>
          </table:table-cell>
          <table:table-cell table:style-name="ce53" office:value-type="float" office:value="13626" calcext:value-type="float">
            <text:p>13,626.00</text:p>
          </table:table-cell>
          <table:table-cell table:style-name="ce53" office:value-type="float" office:value="15637.03" calcext:value-type="float">
            <text:p>15,637.0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9286.65" calcext:value-type="float">
            <text:p>39,286.6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3" calcext:value-type="float">
            <text:p>2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064.74" calcext:value-type="float">
            <text:p>78,064.74</text:p>
          </table:table-cell>
          <table:table-cell table:style-name="ce41" office:value-type="float" office:value="66628.25" calcext:value-type="float">
            <text:p>66,628.25</text:p>
          </table:table-cell>
          <table:table-cell table:style-name="ce41" office:value-type="float" office:value="25360.78" calcext:value-type="float">
            <text:p>25,360.78</text:p>
          </table:table-cell>
          <table:table-cell table:style-name="ce41" office:value-type="float" office:value="6205.31" calcext:value-type="float">
            <text:p>6,205.31</text:p>
          </table:table-cell>
          <table:table-cell table:style-name="ce53" office:value-type="float" office:value="22833.16" calcext:value-type="float">
            <text:p>22,833.16</text:p>
          </table:table-cell>
          <table:table-cell table:style-name="ce53" office:value-type="float" office:value="12229" calcext:value-type="float">
            <text:p>12,229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1436.49" calcext:value-type="float">
            <text:p>11,436.49</text:p>
          </table:table-cell>
          <table:table-cell table:style-name="ce53" office:value-type="float" office:value="3859.68" calcext:value-type="float">
            <text:p>3,859.68</text:p>
          </table:table-cell>
          <table:table-cell table:style-name="ce53" office:value-type="float" office:value="2020.01" calcext:value-type="float">
            <text:p>2,020.01</text:p>
          </table:table-cell>
          <table:table-cell table:style-name="ce53" office:value-type="float" office:value="5556.8" calcext:value-type="float">
            <text:p>5,556.8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7" calcext:value-type="float">
            <text:p>3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232" calcext:value-type="float">
            <text:p>232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2" calcext:value-type="float">
            <text:p>26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67" calcext:value-type="float">
            <text:p>6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600" calcext:value-type="float">
            <text:p>600</text:p>
          </table:table-cell>
          <table:table-cell table:style-name="ce40" office:value-type="float" office:value="361" calcext:value-type="float">
            <text:p>361</text:p>
          </table:table-cell>
          <table:table-cell table:style-name="ce84" office:value-type="float" office:value="239" calcext:value-type="float">
            <text:p>2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1100.86" calcext:value-type="float">
            <text:p>291,100.86</text:p>
          </table:table-cell>
          <table:table-cell table:style-name="ce41" office:value-type="float" office:value="276507.17" calcext:value-type="float">
            <text:p>276,507.17</text:p>
          </table:table-cell>
          <table:table-cell table:style-name="ce41" office:value-type="float" office:value="38020.73" calcext:value-type="float">
            <text:p>38,020.73</text:p>
          </table:table-cell>
          <table:table-cell table:style-name="ce41" office:value-type="float" office:value="7115.63" calcext:value-type="float">
            <text:p>7,115.63</text:p>
          </table:table-cell>
          <table:table-cell table:style-name="ce41" office:value-type="float" office:value="122628.77" calcext:value-type="float">
            <text:p>122,628.77</text:p>
          </table:table-cell>
          <table:table-cell table:style-name="ce41" office:value-type="float" office:value="108742.04" calcext:value-type="float">
            <text:p>108,742.0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4593.69" calcext:value-type="float">
            <text:p>14,593.69</text:p>
          </table:table-cell>
          <table:table-cell table:style-name="ce41" office:value-type="float" office:value="13828.74" calcext:value-type="float">
            <text:p>13,828.74</text:p>
          </table:table-cell>
          <table:table-cell table:style-name="ce41" office:value-type="float" office:value="186.27" calcext:value-type="float">
            <text:p>186.27</text:p>
          </table:table-cell>
          <table:table-cell table:style-name="ce41" office:value-type="float" office:value="578.68" calcext:value-type="float">
            <text:p>578.6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34" office:value-type="float" office:value="366" calcext:value-type="float">
            <text:p>366.00</text:p>
          </table:table-cell>
          <table:table-cell table:style-name="ce41" office:value-type="float" office:value="335" calcext:value-type="float">
            <text:p>335.00</text:p>
          </table:table-cell>
          <table:table-cell table:style-name="ce85" office:value-type="float" office:value="31" calcext:value-type="float">
            <text:p>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011.24" calcext:value-type="float">
            <text:p>106,011.24</text:p>
          </table:table-cell>
          <table:table-cell table:style-name="ce41" office:value-type="float" office:value="103835.33" calcext:value-type="float">
            <text:p>103,835.33</text:p>
          </table:table-cell>
          <table:table-cell table:style-name="ce41" office:value-type="float" office:value="12806.86" calcext:value-type="float">
            <text:p>12,806.86</text:p>
          </table:table-cell>
          <table:table-cell table:style-name="ce41" office:value-type="float" office:value="902.11" calcext:value-type="float">
            <text:p>902.11</text:p>
          </table:table-cell>
          <table:table-cell table:style-name="ce53" office:value-type="float" office:value="45381.67" calcext:value-type="float">
            <text:p>45,381.67</text:p>
          </table:table-cell>
          <table:table-cell table:style-name="ce53" office:value-type="float" office:value="44744.69" calcext:value-type="float">
            <text:p>44,744.6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2175.91" calcext:value-type="float">
            <text:p>2,175.91</text:p>
          </table:table-cell>
          <table:table-cell table:style-name="ce53" office:value-type="float" office:value="1579.91" calcext:value-type="float">
            <text:p>1,579.91</text:p>
          </table:table-cell>
          <table:table-cell table:style-name="ce53" office:value-type="float" office:value="122" calcext:value-type="float">
            <text:p>122.00</text:p>
          </table:table-cell>
          <table:table-cell table:style-name="ce53" office:value-type="float" office:value="474" calcext:value-type="float">
            <text:p>47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4" calcext:value-type="float">
            <text:p>12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1" calcext:value-type="float">
            <text:p>3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7834.52" calcext:value-type="float">
            <text:p>167,834.52</text:p>
          </table:table-cell>
          <table:table-cell table:style-name="ce43" office:value-type="float" office:value="155863.76" calcext:value-type="float">
            <text:p>155,863.76</text:p>
          </table:table-cell>
          <table:table-cell table:style-name="ce43" office:value-type="float" office:value="23294.81" calcext:value-type="float">
            <text:p>23,294.81</text:p>
          </table:table-cell>
          <table:table-cell table:style-name="ce43" office:value-type="float" office:value="6213.52" calcext:value-type="float">
            <text:p>6,213.52</text:p>
          </table:table-cell>
          <table:table-cell table:style-name="ce54" office:value-type="float" office:value="63423.18" calcext:value-type="float">
            <text:p>63,423.18</text:p>
          </table:table-cell>
          <table:table-cell table:style-name="ce54" office:value-type="float" office:value="62932.25" calcext:value-type="float">
            <text:p>62,932.2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4" office:value-type="float" office:value="11970.76" calcext:value-type="float">
            <text:p>11,970.76</text:p>
          </table:table-cell>
          <table:table-cell table:style-name="ce54" office:value-type="float" office:value="11801.81" calcext:value-type="float">
            <text:p>11,801.81</text:p>
          </table:table-cell>
          <table:table-cell table:style-name="ce54" office:value-type="float" office:value="64.27" calcext:value-type="float">
            <text:p>64.27</text:p>
          </table:table-cell>
          <table:table-cell table:style-name="ce54" office:value-type="float" office:value="104.68" calcext:value-type="float">
            <text:p>104.6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 5月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6月27日 08:55:08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89" calcext:value-type="float">
            <text:p>6,689</text:p>
          </table:table-cell>
          <table:table-cell table:style-name="ce18"/>
          <table:table-cell table:style-name="ce28" office:value-type="string" calcext:value-type="string">
            <text:p>14,359</text:p>
          </table:table-cell>
          <table:table-cell table:style-name="ce49" office:value-type="float" office:value="19125973.25" calcext:value-type="float">
            <text:p>19,125,973.25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68" calcext:value-type="float">
            <text:p>2,468</text:p>
          </table:table-cell>
          <table:table-cell table:style-name="ce18"/>
          <table:table-cell table:style-name="ce28" office:value-type="string" calcext:value-type="string">
            <text:p>2,691</text:p>
          </table:table-cell>
          <table:table-cell table:style-name="ce49" office:value-type="float" office:value="2713890.58" calcext:value-type="float">
            <text:p>2,713,890.58</text:p>
          </table:table-cell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005" calcext:value-type="float">
            <text:p>17,005</text:p>
          </table:table-cell>
          <table:table-cell table:style-name="ce18"/>
          <table:table-cell table:style-name="ce19" office:value-type="float" office:value="22852" calcext:value-type="float">
            <text:p>22,852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9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6</text:span><text:span text:style-name="T1">月</text:span><text:span text:style-name="T1">27</text:span><text:span text:style-name="T1">日 </text:span><text:span text:style-name="T1">08:55:0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1" table:number-columns-spanned="2" table:number-rows-spanned="1"/>
          <table:covered-table-cell table:style-name="ce81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 5月" calcext:value-type="string" table:number-columns-spanned="17" table:number-rows-spanned="1">
            <text:p>中華民國105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71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55.1" calcext:value-type="float">
            <text:p>17,255.10</text:p>
          </table:table-cell>
          <table:table-cell table:style-name="ce41" office:value-type="float" office:value="16808.08" calcext:value-type="float">
            <text:p>16,808.08</text:p>
          </table:table-cell>
          <table:table-cell table:style-name="ce41" office:value-type="float" office:value="1919.06" calcext:value-type="float">
            <text:p>1,919.0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3823.92" calcext:value-type="float">
            <text:p>13,823.92</text:p>
          </table:table-cell>
          <table:table-cell table:style-name="ce53" office:value-type="float" office:value="1065.1" calcext:value-type="float">
            <text:p>1,065.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447.02" calcext:value-type="float">
            <text:p>447.02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317" calcext:value-type="float">
            <text:p>317</text:p>
          </table:table-cell>
          <table:table-cell table:style-name="ce40" office:value-type="float" office:value="289" calcext:value-type="float">
            <text:p>289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5" calcext:value-type="float">
            <text:p>425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2" office:value-type="float" office:value="418" calcext:value-type="float">
            <text:p>418</text:p>
          </table:table-cell>
          <table:table-cell table:style-name="ce40" office:value-type="float" office:value="333" calcext:value-type="float">
            <text:p>333</text:p>
          </table:table-cell>
          <table:table-cell table:style-name="ce84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9448.53" calcext:value-type="float">
            <text:p>339,448.53</text:p>
          </table:table-cell>
          <table:table-cell table:style-name="ce41" office:value-type="float" office:value="279889.16" calcext:value-type="float">
            <text:p>279,889.16</text:p>
          </table:table-cell>
          <table:table-cell table:style-name="ce41" office:value-type="float" office:value="58587.51" calcext:value-type="float">
            <text:p>58,587.51</text:p>
          </table:table-cell>
          <table:table-cell table:style-name="ce41" office:value-type="float" office:value="28648.83" calcext:value-type="float">
            <text:p>28,648.83</text:p>
          </table:table-cell>
          <table:table-cell table:style-name="ce53" office:value-type="float" office:value="120355.6" calcext:value-type="float">
            <text:p>120,355.60</text:p>
          </table:table-cell>
          <table:table-cell table:style-name="ce53" office:value-type="float" office:value="55398.31" calcext:value-type="float">
            <text:p>55,398.31</text:p>
          </table:table-cell>
          <table:table-cell table:style-name="ce53" office:value-type="float" office:value="16898.91" calcext:value-type="float">
            <text:p>16,898.91</text:p>
          </table:table-cell>
          <table:table-cell table:style-name="ce53" office:value-type="float" office:value="59559.37" calcext:value-type="float">
            <text:p>59,559.37</text:p>
          </table:table-cell>
          <table:table-cell table:style-name="ce53" office:value-type="float" office:value="37536.66" calcext:value-type="float">
            <text:p>37,536.66</text:p>
          </table:table-cell>
          <table:table-cell table:style-name="ce53" office:value-type="float" office:value="14154" calcext:value-type="float">
            <text:p>14,154.00</text:p>
          </table:table-cell>
          <table:table-cell table:style-name="ce53" office:value-type="float" office:value="7868.71" calcext:value-type="float">
            <text:p>7,868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2" office:value-type="float" office:value="353" calcext:value-type="float">
            <text:p>353.00</text:p>
          </table:table-cell>
          <table:table-cell table:style-name="ce41" office:value-type="float" office:value="328" calcext:value-type="float">
            <text:p>328.00</text:p>
          </table:table-cell>
          <table:table-cell table:style-name="ce85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3" calcext:value-type="float">
            <text:p>3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893.04" calcext:value-type="float">
            <text:p>130,893.04</text:p>
          </table:table-cell>
          <table:table-cell table:style-name="ce41" office:value-type="float" office:value="94593.82" calcext:value-type="float">
            <text:p>94,593.82</text:p>
          </table:table-cell>
          <table:table-cell table:style-name="ce41" office:value-type="float" office:value="17497.82" calcext:value-type="float">
            <text:p>17,497.82</text:p>
          </table:table-cell>
          <table:table-cell table:style-name="ce41" office:value-type="float" office:value="14325" calcext:value-type="float">
            <text:p>14,325.00</text:p>
          </table:table-cell>
          <table:table-cell table:style-name="ce53" office:value-type="float" office:value="45195.11" calcext:value-type="float">
            <text:p>45,195.11</text:p>
          </table:table-cell>
          <table:table-cell table:style-name="ce53" office:value-type="float" office:value="17575.89" calcext:value-type="float">
            <text:p>17,575.8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6299.22" calcext:value-type="float">
            <text:p>36,299.22</text:p>
          </table:table-cell>
          <table:table-cell table:style-name="ce53" office:value-type="float" office:value="19113.22" calcext:value-type="float">
            <text:p>19,113.22</text:p>
          </table:table-cell>
          <table:table-cell table:style-name="ce53" office:value-type="float" office:value="12562" calcext:value-type="float">
            <text:p>12,562.00</text:p>
          </table:table-cell>
          <table:table-cell table:style-name="ce53" office:value-type="float" office:value="4624" calcext:value-type="float">
            <text:p>4,62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023.11" calcext:value-type="float">
            <text:p>102,023.11</text:p>
          </table:table-cell>
          <table:table-cell table:style-name="ce41" office:value-type="float" office:value="90912.41" calcext:value-type="float">
            <text:p>90,912.41</text:p>
          </table:table-cell>
          <table:table-cell table:style-name="ce41" office:value-type="float" office:value="14060.03" calcext:value-type="float">
            <text:p>14,060.03</text:p>
          </table:table-cell>
          <table:table-cell table:style-name="ce41" office:value-type="float" office:value="14323.83" calcext:value-type="float">
            <text:p>14,323.83</text:p>
          </table:table-cell>
          <table:table-cell table:style-name="ce53" office:value-type="float" office:value="41897.55" calcext:value-type="float">
            <text:p>41,897.55</text:p>
          </table:table-cell>
          <table:table-cell table:style-name="ce53" office:value-type="float" office:value="16683" calcext:value-type="float">
            <text:p>16,683.00</text:p>
          </table:table-cell>
          <table:table-cell table:style-name="ce53" office:value-type="float" office:value="3948" calcext:value-type="float">
            <text:p>3,948.00</text:p>
          </table:table-cell>
          <table:table-cell table:style-name="ce53" office:value-type="float" office:value="11110.7" calcext:value-type="float">
            <text:p>11,110.70</text:p>
          </table:table-cell>
          <table:table-cell table:style-name="ce53" office:value-type="float" office:value="7011.7" calcext:value-type="float">
            <text:p>7,011.70</text:p>
          </table:table-cell>
          <table:table-cell table:style-name="ce53" office:value-type="float" office:value="1592" calcext:value-type="float">
            <text:p>1,592.00</text:p>
          </table:table-cell>
          <table:table-cell table:style-name="ce53" office:value-type="float" office:value="2507" calcext:value-type="float">
            <text:p>2,507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0" calcext:value-type="float">
            <text:p>4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532.38" calcext:value-type="float">
            <text:p>106,532.38</text:p>
          </table:table-cell>
          <table:table-cell table:style-name="ce41" office:value-type="float" office:value="94382.93" calcext:value-type="float">
            <text:p>94,382.93</text:p>
          </table:table-cell>
          <table:table-cell table:style-name="ce41" office:value-type="float" office:value="27029.66" calcext:value-type="float">
            <text:p>27,029.6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3262.94" calcext:value-type="float">
            <text:p>33,262.94</text:p>
          </table:table-cell>
          <table:table-cell table:style-name="ce53" office:value-type="float" office:value="21139.42" calcext:value-type="float">
            <text:p>21,139.42</text:p>
          </table:table-cell>
          <table:table-cell table:style-name="ce53" office:value-type="float" office:value="12950.91" calcext:value-type="float">
            <text:p>12,950.91</text:p>
          </table:table-cell>
          <table:table-cell table:style-name="ce53" office:value-type="float" office:value="12149.45" calcext:value-type="float">
            <text:p>12,149.45</text:p>
          </table:table-cell>
          <table:table-cell table:style-name="ce53" office:value-type="float" office:value="11411.74" calcext:value-type="float">
            <text:p>11,411.7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737.71" calcext:value-type="float">
            <text:p>737.7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689　件；土地筆數：14,359　筆；面積：　19,125,973.25　平方公尺" calcext:value-type="string" table:number-columns-spanned="17" table:number-rows-spanned="1">
            <text:p>本年累計辦理土地複丈案件：件數　6,689　件；土地筆數：14,359　筆；面積：　19,125,973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468　件；建物棟數：2,691　筆；面積：　2,713,890.58　平方公尺" calcext:value-type="string" table:number-columns-spanned="17" table:number-rows-spanned="1">
            <text:p>本年累計辦理建物測量案件：件數　2,468　件；建物棟數：2,691　筆；面積：　2,713,890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05　件；張數：22,852　張。" calcext:value-type="string" table:number-columns-spanned="17" table:number-rows-spanned="1">
            <text:p>本年累計核發謄本：件數　17,005　件；張數：22,8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6-27T08:55:21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