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6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26" calcext:value-type="float">
            <text:p>5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473" calcext:value-type="float">
            <text:p>4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6" style:display-name="PageStyle_1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7-01T01:56:04</meta:creation-date>
    <dc:date>2016-07-11T08:29:54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