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6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245" calcext:value-type="float">
            <text:p>8,245</text:p>
          </table:table-cell>
          <table:table-cell table:style-name="ce18"/>
          <table:table-cell table:style-name="ce28" office:value-type="string" calcext:value-type="string">
            <text:p>17,522</text:p>
          </table:table-cell>
          <table:table-cell table:style-name="ce49" office:value-type="float" office:value="22509799.48" calcext:value-type="float">
            <text:p>22,509,799.48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995" calcext:value-type="float">
            <text:p>2,995</text:p>
          </table:table-cell>
          <table:table-cell table:style-name="ce18"/>
          <table:table-cell table:style-name="ce28" office:value-type="string" calcext:value-type="string">
            <text:p>3,260</text:p>
          </table:table-cell>
          <table:table-cell table:style-name="ce49" office:value-type="float" office:value="3078480.14" calcext:value-type="float">
            <text:p>3,078,480.1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464" calcext:value-type="float">
            <text:p>20,464</text:p>
          </table:table-cell>
          <table:table-cell table:style-name="ce18"/>
          <table:table-cell table:style-name="ce19" office:value-type="float" office:value="27626" calcext:value-type="float">
            <text:p>27,62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6月" calcext:value-type="string" table:number-columns-spanned="17" table:number-rows-spanned="1">
            <text:p>中華民國105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89" calcext:value-type="float">
            <text:p>2,089</text:p>
          </table:table-cell>
          <table:table-cell table:style-name="ce39" office:value-type="float" office:value="1556" calcext:value-type="float">
            <text:p>1,556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27" calcext:value-type="float">
            <text:p>527</text:p>
          </table:table-cell>
          <table:table-cell table:style-name="ce39" office:value-type="float" office:value="365" calcext:value-type="float">
            <text:p>36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90" calcext:value-type="float">
            <text:p>90</text:p>
          </table:table-cell>
          <table:table-cell table:style-name="ce62" office:value-type="float" office:value="6" calcext:value-type="float">
            <text:p>6</text:p>
          </table:table-cell>
          <table:table-cell table:style-name="ce32" office:value-type="float" office:value="3459" calcext:value-type="float">
            <text:p>3,459</text:p>
          </table:table-cell>
          <table:table-cell table:style-name="ce39" office:value-type="float" office:value="2868" calcext:value-type="float">
            <text:p>2,868</text:p>
          </table:table-cell>
          <table:table-cell table:style-name="ce83" office:value-type="float" office:value="591" calcext:value-type="float">
            <text:p>591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46" calcext:value-type="float">
            <text:p>3,746</text:p>
          </table:table-cell>
          <table:table-cell table:style-name="ce40" office:value-type="float" office:value="3163" calcext:value-type="float">
            <text:p>3,163</text:p>
          </table:table-cell>
          <table:table-cell table:style-name="ce40" office:value-type="float" office:value="888" calcext:value-type="float">
            <text:p>888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889" calcext:value-type="float">
            <text:p>889</text:p>
          </table:table-cell>
          <table:table-cell table:style-name="ce40" office:value-type="float" office:value="915" calcext:value-type="float">
            <text:p>915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98" calcext:value-type="float">
            <text:p>98</text:p>
          </table:table-cell>
          <table:table-cell table:style-name="ce63" office:value-type="float" office:value="14" calcext:value-type="float">
            <text:p>14</text:p>
          </table:table-cell>
          <table:table-cell table:style-name="ce33" office:value-type="float" office:value="6644" calcext:value-type="float">
            <text:p>6,644</text:p>
          </table:table-cell>
          <table:table-cell table:style-name="ce40" office:value-type="float" office:value="3917" calcext:value-type="float">
            <text:p>3,917</text:p>
          </table:table-cell>
          <table:table-cell table:style-name="ce84" office:value-type="float" office:value="2727" calcext:value-type="float">
            <text:p>2,7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50003.33" calcext:value-type="float">
            <text:p>3,750,003.33</text:p>
          </table:table-cell>
          <table:table-cell table:style-name="ce41" office:value-type="float" office:value="3383826.23" calcext:value-type="float">
            <text:p>3,383,826.23</text:p>
          </table:table-cell>
          <table:table-cell table:style-name="ce41" office:value-type="float" office:value="556030.14" calcext:value-type="float">
            <text:p>556,030.14</text:p>
          </table:table-cell>
          <table:table-cell table:style-name="ce41" office:value-type="float" office:value="261926.41" calcext:value-type="float">
            <text:p>261,926.41</text:p>
          </table:table-cell>
          <table:table-cell table:style-name="ce51" office:value-type="float" office:value="1044702.25" calcext:value-type="float">
            <text:p>1,044,702.25</text:p>
          </table:table-cell>
          <table:table-cell table:style-name="ce51" office:value-type="float" office:value="1375381.73" calcext:value-type="float">
            <text:p>1,375,381.73</text:p>
          </table:table-cell>
          <table:table-cell table:style-name="ce51" office:value-type="float" office:value="145785.7" calcext:value-type="float">
            <text:p>145,785.70</text:p>
          </table:table-cell>
          <table:table-cell table:style-name="ce51" office:value-type="float" office:value="364589.56" calcext:value-type="float">
            <text:p>364,589.56</text:p>
          </table:table-cell>
          <table:table-cell table:style-name="ce51" office:value-type="float" office:value="174950.55" calcext:value-type="float">
            <text:p>174,950.55</text:p>
          </table:table-cell>
          <table:table-cell table:style-name="ce51" office:value-type="float" office:value="77462.82" calcext:value-type="float">
            <text:p>77,462.82</text:p>
          </table:table-cell>
          <table:table-cell table:style-name="ce51" office:value-type="float" office:value="112176.19" calcext:value-type="float">
            <text:p>112,176.19</text:p>
          </table:table-cell>
          <table:table-cell table:style-name="ce64" office:value-type="float" office:value="1587.54" calcext:value-type="float">
            <text:p>1,587.54</text:p>
          </table:table-cell>
          <table:table-cell table:style-name="ce70" office:value-type="float" office:value="4774" calcext:value-type="float">
            <text:p>4,774.00</text:p>
          </table:table-cell>
          <table:table-cell table:style-name="ce41" office:value-type="float" office:value="4161" calcext:value-type="float">
            <text:p>4,161.00</text:p>
          </table:table-cell>
          <table:table-cell table:style-name="ce85" office:value-type="float" office:value="613" calcext:value-type="float">
            <text:p>61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0" calcext:value-type="float">
            <text:p>420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62" office:value-type="float" office:value="5" calcext:value-type="float">
            <text:p>5</text:p>
          </table:table-cell>
          <table:table-cell table:style-name="ce32" office:value-type="float" office:value="961" calcext:value-type="float">
            <text:p>961</text:p>
          </table:table-cell>
          <table:table-cell table:style-name="ce40" office:value-type="float" office:value="738" calcext:value-type="float">
            <text:p>738</text:p>
          </table:table-cell>
          <table:table-cell table:style-name="ce84" office:value-type="float" office:value="223" calcext:value-type="float">
            <text:p>2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9" calcext:value-type="float">
            <text:p>839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66" calcext:value-type="float">
            <text:p>66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9" office:value-type="float" office:value="30" calcext:value-type="float">
            <text:p>30</text:p>
          </table:table-cell>
          <table:table-cell table:style-name="ce62" office:value-type="float" office:value="12" calcext:value-type="float">
            <text:p>12</text:p>
          </table:table-cell>
          <table:table-cell table:style-name="ce32" office:value-type="float" office:value="2223" calcext:value-type="float">
            <text:p>2,223</text:p>
          </table:table-cell>
          <table:table-cell table:style-name="ce40" office:value-type="float" office:value="1097" calcext:value-type="float">
            <text:p>1,097</text:p>
          </table:table-cell>
          <table:table-cell table:style-name="ce84" office:value-type="float" office:value="1126" calcext:value-type="float">
            <text:p>1,1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1233.48" calcext:value-type="float">
            <text:p>681,233.48</text:p>
          </table:table-cell>
          <table:table-cell table:style-name="ce41" office:value-type="float" office:value="636458.13" calcext:value-type="float">
            <text:p>636,458.13</text:p>
          </table:table-cell>
          <table:table-cell table:style-name="ce41" office:value-type="float" office:value="96748.09" calcext:value-type="float">
            <text:p>96,748.09</text:p>
          </table:table-cell>
          <table:table-cell table:style-name="ce41" office:value-type="float" office:value="86153.57" calcext:value-type="float">
            <text:p>86,153.57</text:p>
          </table:table-cell>
          <table:table-cell table:style-name="ce51" office:value-type="float" office:value="128527.34" calcext:value-type="float">
            <text:p>128,527.34</text:p>
          </table:table-cell>
          <table:table-cell table:style-name="ce51" office:value-type="float" office:value="286739" calcext:value-type="float">
            <text:p>286,739.00</text:p>
          </table:table-cell>
          <table:table-cell table:style-name="ce51" office:value-type="float" office:value="38290.13" calcext:value-type="float">
            <text:p>38,290.13</text:p>
          </table:table-cell>
          <table:table-cell table:style-name="ce51" office:value-type="float" office:value="43357.02" calcext:value-type="float">
            <text:p>43,357.02</text:p>
          </table:table-cell>
          <table:table-cell table:style-name="ce51" office:value-type="float" office:value="5537.61" calcext:value-type="float">
            <text:p>5,537.61</text:p>
          </table:table-cell>
          <table:table-cell table:style-name="ce51" office:value-type="float" office:value="8625.99" calcext:value-type="float">
            <text:p>8,625.99</text:p>
          </table:table-cell>
          <table:table-cell table:style-name="ce51" office:value-type="float" office:value="29193.42" calcext:value-type="float">
            <text:p>29,193.42</text:p>
          </table:table-cell>
          <table:table-cell table:style-name="ce64" office:value-type="float" office:value="1418.33" calcext:value-type="float">
            <text:p>1,418.33</text:p>
          </table:table-cell>
          <table:table-cell table:style-name="ce70" office:value-type="float" office:value="1522" calcext:value-type="float">
            <text:p>1,522.00</text:p>
          </table:table-cell>
          <table:table-cell table:style-name="ce41" office:value-type="float" office:value="1285" calcext:value-type="float">
            <text:p>1,285.00</text:p>
          </table:table-cell>
          <table:table-cell table:style-name="ce85" office:value-type="float" office:value="237" calcext:value-type="float">
            <text:p>2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0" calcext:value-type="float">
            <text:p>240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6" calcext:value-type="float">
            <text:p>546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52" calcext:value-type="float">
            <text:p>52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8192.02" calcext:value-type="float">
            <text:p>278,192.02</text:p>
          </table:table-cell>
          <table:table-cell table:style-name="ce41" office:value-type="float" office:value="260628.57" calcext:value-type="float">
            <text:p>260,628.57</text:p>
          </table:table-cell>
          <table:table-cell table:style-name="ce41" office:value-type="float" office:value="49944.46" calcext:value-type="float">
            <text:p>49,944.46</text:p>
          </table:table-cell>
          <table:table-cell table:style-name="ce41" office:value-type="float" office:value="62059.94" calcext:value-type="float">
            <text:p>62,059.94</text:p>
          </table:table-cell>
          <table:table-cell table:style-name="ce51" office:value-type="float" office:value="45632.98" calcext:value-type="float">
            <text:p>45,632.98</text:p>
          </table:table-cell>
          <table:table-cell table:style-name="ce51" office:value-type="float" office:value="99207.19" calcext:value-type="float">
            <text:p>99,207.19</text:p>
          </table:table-cell>
          <table:table-cell table:style-name="ce51" office:value-type="float" office:value="3784" calcext:value-type="float">
            <text:p>3,784.00</text:p>
          </table:table-cell>
          <table:table-cell table:style-name="ce51" office:value-type="float" office:value="16348.12" calcext:value-type="float">
            <text:p>16,348.12</text:p>
          </table:table-cell>
          <table:table-cell table:style-name="ce51" office:value-type="float" office:value="2858" calcext:value-type="float">
            <text:p>2,858.00</text:p>
          </table:table-cell>
          <table:table-cell table:style-name="ce51" office:value-type="float" office:value="2422.35" calcext:value-type="float">
            <text:p>2,422.35</text:p>
          </table:table-cell>
          <table:table-cell table:style-name="ce51" office:value-type="float" office:value="11067.77" calcext:value-type="float">
            <text:p>11,067.77</text:p>
          </table:table-cell>
          <table:table-cell table:style-name="ce64" office:value-type="float" office:value="1215.33" calcext:value-type="float">
            <text:p>1,215.3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781.38" calcext:value-type="float">
            <text:p>104,781.38</text:p>
          </table:table-cell>
          <table:table-cell table:style-name="ce41" office:value-type="float" office:value="95322.38" calcext:value-type="float">
            <text:p>95,322.38</text:p>
          </table:table-cell>
          <table:table-cell table:style-name="ce41" office:value-type="float" office:value="3275.91" calcext:value-type="float">
            <text:p>3,275.91</text:p>
          </table:table-cell>
          <table:table-cell table:style-name="ce41" office:value-type="float" office:value="1032.91" calcext:value-type="float">
            <text:p>1,032.91</text:p>
          </table:table-cell>
          <table:table-cell table:style-name="ce51" office:value-type="float" office:value="35377.56" calcext:value-type="float">
            <text:p>35,377.56</text:p>
          </table:table-cell>
          <table:table-cell table:style-name="ce51" office:value-type="float" office:value="22964" calcext:value-type="float">
            <text:p>22,964.00</text:p>
          </table:table-cell>
          <table:table-cell table:style-name="ce51" office:value-type="float" office:value="32672" calcext:value-type="float">
            <text:p>32,672.00</text:p>
          </table:table-cell>
          <table:table-cell table:style-name="ce51" office:value-type="float" office:value="9256" calcext:value-type="float">
            <text:p>9,256.00</text:p>
          </table:table-cell>
          <table:table-cell table:style-name="ce51" office:value-type="float" office:value="76" calcext:value-type="float">
            <text:p>7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9180" calcext:value-type="float">
            <text:p>9,180.00</text:p>
          </table:table-cell>
          <table:table-cell table:style-name="ce64" office:value-type="float" office:value="203" calcext:value-type="float">
            <text:p>203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5092.23" calcext:value-type="float">
            <text:p>145,092.23</text:p>
          </table:table-cell>
          <table:table-cell table:style-name="ce41" office:value-type="float" office:value="133698.98" calcext:value-type="float">
            <text:p>133,698.98</text:p>
          </table:table-cell>
          <table:table-cell table:style-name="ce41" office:value-type="float" office:value="41097.69" calcext:value-type="float">
            <text:p>41,097.69</text:p>
          </table:table-cell>
          <table:table-cell table:style-name="ce41" office:value-type="float" office:value="6305.09" calcext:value-type="float">
            <text:p>6,305.09</text:p>
          </table:table-cell>
          <table:table-cell table:style-name="ce51" office:value-type="float" office:value="30934.98" calcext:value-type="float">
            <text:p>30,934.98</text:p>
          </table:table-cell>
          <table:table-cell table:style-name="ce51" office:value-type="float" office:value="53955.21" calcext:value-type="float">
            <text:p>53,955.21</text:p>
          </table:table-cell>
          <table:table-cell table:style-name="ce51" office:value-type="float" office:value="1406.01" calcext:value-type="float">
            <text:p>1,406.01</text:p>
          </table:table-cell>
          <table:table-cell table:style-name="ce51" office:value-type="float" office:value="11393.25" calcext:value-type="float">
            <text:p>11,393.25</text:p>
          </table:table-cell>
          <table:table-cell table:style-name="ce51" office:value-type="float" office:value="277.61" calcext:value-type="float">
            <text:p>277.61</text:p>
          </table:table-cell>
          <table:table-cell table:style-name="ce51" office:value-type="float" office:value="6203.64" calcext:value-type="float">
            <text:p>6,203.64</text:p>
          </table:table-cell>
          <table:table-cell table:style-name="ce51" office:value-type="float" office:value="4912" calcext:value-type="float">
            <text:p>4,91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3167.85" calcext:value-type="float">
            <text:p>153,167.85</text:p>
          </table:table-cell>
          <table:table-cell table:style-name="ce41" office:value-type="float" office:value="146808.2" calcext:value-type="float">
            <text:p>146,808.20</text:p>
          </table:table-cell>
          <table:table-cell table:style-name="ce41" office:value-type="float" office:value="2430.03" calcext:value-type="float">
            <text:p>2,430.03</text:p>
          </table:table-cell>
          <table:table-cell table:style-name="ce41" office:value-type="float" office:value="16755.63" calcext:value-type="float">
            <text:p>16,755.63</text:p>
          </table:table-cell>
          <table:table-cell table:style-name="ce51" office:value-type="float" office:value="16581.82" calcext:value-type="float">
            <text:p>16,581.82</text:p>
          </table:table-cell>
          <table:table-cell table:style-name="ce51" office:value-type="float" office:value="110612.6" calcext:value-type="float">
            <text:p>110,612.60</text:p>
          </table:table-cell>
          <table:table-cell table:style-name="ce51" office:value-type="float" office:value="428.12" calcext:value-type="float">
            <text:p>428.12</text:p>
          </table:table-cell>
          <table:table-cell table:style-name="ce51" office:value-type="float" office:value="6359.65" calcext:value-type="float">
            <text:p>6,359.65</text:p>
          </table:table-cell>
          <table:table-cell table:style-name="ce51" office:value-type="float" office:value="2326" calcext:value-type="float">
            <text:p>2,32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033.65" calcext:value-type="float">
            <text:p>4,033.6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96" calcext:value-type="float">
            <text:p>296</text:p>
          </table:table-cell>
          <table:table-cell table:style-name="ce40" office:value-type="float" office:value="260" calcext:value-type="float">
            <text:p>260</text:p>
          </table:table-cell>
          <table:table-cell table:style-name="ce84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0" calcext:value-type="float">
            <text:p>420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598" calcext:value-type="float">
            <text:p>598</text:p>
          </table:table-cell>
          <table:table-cell table:style-name="ce40" office:value-type="float" office:value="372" calcext:value-type="float">
            <text:p>372</text:p>
          </table:table-cell>
          <table:table-cell table:style-name="ce84" office:value-type="float" office:value="226" calcext:value-type="float">
            <text:p>2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7924.63" calcext:value-type="float">
            <text:p>337,924.63</text:p>
          </table:table-cell>
          <table:table-cell table:style-name="ce41" office:value-type="float" office:value="305420.57" calcext:value-type="float">
            <text:p>305,420.57</text:p>
          </table:table-cell>
          <table:table-cell table:style-name="ce41" office:value-type="float" office:value="53349.75" calcext:value-type="float">
            <text:p>53,349.75</text:p>
          </table:table-cell>
          <table:table-cell table:style-name="ce41" office:value-type="float" office:value="18422.08" calcext:value-type="float">
            <text:p>18,422.08</text:p>
          </table:table-cell>
          <table:table-cell table:style-name="ce51" office:value-type="float" office:value="116032.58" calcext:value-type="float">
            <text:p>116,032.58</text:p>
          </table:table-cell>
          <table:table-cell table:style-name="ce51" office:value-type="float" office:value="79433.43" calcext:value-type="float">
            <text:p>79,433.43</text:p>
          </table:table-cell>
          <table:table-cell table:style-name="ce51" office:value-type="float" office:value="38182.73" calcext:value-type="float">
            <text:p>38,182.73</text:p>
          </table:table-cell>
          <table:table-cell table:style-name="ce51" office:value-type="float" office:value="32504.06" calcext:value-type="float">
            <text:p>32,504.06</text:p>
          </table:table-cell>
          <table:table-cell table:style-name="ce51" office:value-type="float" office:value="380.15" calcext:value-type="float">
            <text:p>380.15</text:p>
          </table:table-cell>
          <table:table-cell table:style-name="ce51" office:value-type="float" office:value="6068.02" calcext:value-type="float">
            <text:p>6,068.02</text:p>
          </table:table-cell>
          <table:table-cell table:style-name="ce51" office:value-type="float" office:value="26055.89" calcext:value-type="float">
            <text:p>26,055.8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04" calcext:value-type="float">
            <text:p>404.00</text:p>
          </table:table-cell>
          <table:table-cell table:style-name="ce41" office:value-type="float" office:value="374" calcext:value-type="float">
            <text:p>374.00</text:p>
          </table:table-cell>
          <table:table-cell table:style-name="ce85" office:value-type="float" office:value="30" calcext:value-type="float">
            <text:p>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5" calcext:value-type="float">
            <text:p>285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0985.02" calcext:value-type="float">
            <text:p>190,985.02</text:p>
          </table:table-cell>
          <table:table-cell table:style-name="ce41" office:value-type="float" office:value="167092.47" calcext:value-type="float">
            <text:p>167,092.47</text:p>
          </table:table-cell>
          <table:table-cell table:style-name="ce41" office:value-type="float" office:value="29229.04" calcext:value-type="float">
            <text:p>29,229.04</text:p>
          </table:table-cell>
          <table:table-cell table:style-name="ce41" office:value-type="float" office:value="9495.9" calcext:value-type="float">
            <text:p>9,495.90</text:p>
          </table:table-cell>
          <table:table-cell table:style-name="ce41" office:value-type="float" office:value="67599.68" calcext:value-type="float">
            <text:p>67,599.68</text:p>
          </table:table-cell>
          <table:table-cell table:style-name="ce41" office:value-type="float" office:value="25843.12" calcext:value-type="float">
            <text:p>25,843.12</text:p>
          </table:table-cell>
          <table:table-cell table:style-name="ce41" office:value-type="float" office:value="34924.73" calcext:value-type="float">
            <text:p>34,924.73</text:p>
          </table:table-cell>
          <table:table-cell table:style-name="ce41" office:value-type="float" office:value="23892.55" calcext:value-type="float">
            <text:p>23,892.55</text:p>
          </table:table-cell>
          <table:table-cell table:style-name="ce41" office:value-type="float" office:value="57.15" calcext:value-type="float">
            <text:p>57.15</text:p>
          </table:table-cell>
          <table:table-cell table:style-name="ce41" office:value-type="float" office:value="905.01" calcext:value-type="float">
            <text:p>905.01</text:p>
          </table:table-cell>
          <table:table-cell table:style-name="ce41" office:value-type="float" office:value="22930.39" calcext:value-type="float">
            <text:p>22,930.3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939.61" calcext:value-type="float">
            <text:p>146,939.61</text:p>
          </table:table-cell>
          <table:table-cell table:style-name="ce41" office:value-type="float" office:value="138328.1" calcext:value-type="float">
            <text:p>138,328.10</text:p>
          </table:table-cell>
          <table:table-cell table:style-name="ce41" office:value-type="float" office:value="24120.71" calcext:value-type="float">
            <text:p>24,120.71</text:p>
          </table:table-cell>
          <table:table-cell table:style-name="ce41" office:value-type="float" office:value="8926.18" calcext:value-type="float">
            <text:p>8,926.18</text:p>
          </table:table-cell>
          <table:table-cell table:style-name="ce51" office:value-type="float" office:value="48432.9" calcext:value-type="float">
            <text:p>48,432.90</text:p>
          </table:table-cell>
          <table:table-cell table:style-name="ce51" office:value-type="float" office:value="53590.31" calcext:value-type="float">
            <text:p>53,590.31</text:p>
          </table:table-cell>
          <table:table-cell table:style-name="ce51" office:value-type="float" office:value="3258" calcext:value-type="float">
            <text:p>3,258.00</text:p>
          </table:table-cell>
          <table:table-cell table:style-name="ce51" office:value-type="float" office:value="8611.51" calcext:value-type="float">
            <text:p>8,611.51</text:p>
          </table:table-cell>
          <table:table-cell table:style-name="ce51" office:value-type="float" office:value="323" calcext:value-type="float">
            <text:p>323.00</text:p>
          </table:table-cell>
          <table:table-cell table:style-name="ce51" office:value-type="float" office:value="5163.01" calcext:value-type="float">
            <text:p>5,163.01</text:p>
          </table:table-cell>
          <table:table-cell table:style-name="ce51" office:value-type="float" office:value="3125.5" calcext:value-type="float">
            <text:p>3,125.5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5" calcext:value-type="float">
            <text:p>385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605" calcext:value-type="float">
            <text:p>605</text:p>
          </table:table-cell>
          <table:table-cell table:style-name="ce40" office:value-type="float" office:value="489" calcext:value-type="float">
            <text:p>489</text:p>
          </table:table-cell>
          <table:table-cell table:style-name="ce84" office:value-type="float" office:value="116" calcext:value-type="float">
            <text:p>1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60" calcext:value-type="float">
            <text:p>560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1031" calcext:value-type="float">
            <text:p>1,031</text:p>
          </table:table-cell>
          <table:table-cell table:style-name="ce42" office:value-type="float" office:value="648" calcext:value-type="float">
            <text:p>648</text:p>
          </table:table-cell>
          <table:table-cell table:style-name="ce88" office:value-type="float" office:value="383" calcext:value-type="float">
            <text:p>3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05043.92" calcext:value-type="float">
            <text:p>505,043.92</text:p>
          </table:table-cell>
          <table:table-cell table:style-name="ce43" office:value-type="float" office:value="436228.89" calcext:value-type="float">
            <text:p>436,228.89</text:p>
          </table:table-cell>
          <table:table-cell table:style-name="ce43" office:value-type="float" office:value="76461.83" calcext:value-type="float">
            <text:p>76,461.83</text:p>
          </table:table-cell>
          <table:table-cell table:style-name="ce43" office:value-type="float" office:value="14477.49" calcext:value-type="float">
            <text:p>14,477.49</text:p>
          </table:table-cell>
          <table:table-cell table:style-name="ce52" office:value-type="float" office:value="149601.3" calcext:value-type="float">
            <text:p>149,601.30</text:p>
          </table:table-cell>
          <table:table-cell table:style-name="ce52" office:value-type="float" office:value="184176.98" calcext:value-type="float">
            <text:p>184,176.98</text:p>
          </table:table-cell>
          <table:table-cell table:style-name="ce52" office:value-type="float" office:value="11511.29" calcext:value-type="float">
            <text:p>11,511.29</text:p>
          </table:table-cell>
          <table:table-cell table:style-name="ce52" office:value-type="float" office:value="68815.03" calcext:value-type="float">
            <text:p>68,815.03</text:p>
          </table:table-cell>
          <table:table-cell table:style-name="ce52" office:value-type="float" office:value="40932.77" calcext:value-type="float">
            <text:p>40,932.77</text:p>
          </table:table-cell>
          <table:table-cell table:style-name="ce52" office:value-type="float" office:value="14359.27" calcext:value-type="float">
            <text:p>14,359.27</text:p>
          </table:table-cell>
          <table:table-cell table:style-name="ce52" office:value-type="float" office:value="13522.99" calcext:value-type="float">
            <text:p>13,522.9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663" calcext:value-type="float">
            <text:p>663.00</text:p>
          </table:table-cell>
          <table:table-cell table:style-name="ce43" office:value-type="float" office:value="532" calcext:value-type="float">
            <text:p>532.00</text:p>
          </table:table-cell>
          <table:table-cell table:style-name="ce89" office:value-type="float" office:value="131" calcext:value-type="float">
            <text:p>131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245　件；土地筆數：17,522　筆；面積：　22,509,799.48　平方公尺" calcext:value-type="string" table:number-columns-spanned="17" table:number-rows-spanned="1">
            <text:p>本年累計辦理土地複丈案件：件數　8,245　件；土地筆數：17,522　筆；面積：　22,509,799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995　件；建物棟數：3,260　筆；面積：　3,078,480.14　平方公尺" calcext:value-type="string" table:number-columns-spanned="17" table:number-rows-spanned="1">
            <text:p>本年累計辦理建物測量案件：件數　2,995　件；建物棟數：3,260　筆；面積：　3,078,480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464　件；張數：27,626　張。" calcext:value-type="string" table:number-columns-spanned="17" table:number-rows-spanned="1">
            <text:p>本年累計核發謄本：件數　20,464　件；張數：27,62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6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245" calcext:value-type="float">
            <text:p>8,245</text:p>
          </table:table-cell>
          <table:table-cell table:style-name="ce18"/>
          <table:table-cell table:style-name="ce28" office:value-type="string" calcext:value-type="string">
            <text:p>17,522</text:p>
          </table:table-cell>
          <table:table-cell table:style-name="ce49" office:value-type="float" office:value="22509799.48" calcext:value-type="float">
            <text:p>22,509,799.48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995" calcext:value-type="float">
            <text:p>2,995</text:p>
          </table:table-cell>
          <table:table-cell table:style-name="ce18"/>
          <table:table-cell table:style-name="ce28" office:value-type="string" calcext:value-type="string">
            <text:p>3,260</text:p>
          </table:table-cell>
          <table:table-cell table:style-name="ce49" office:value-type="float" office:value="3078480.14" calcext:value-type="float">
            <text:p>3,078,480.1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464" calcext:value-type="float">
            <text:p>20,464</text:p>
          </table:table-cell>
          <table:table-cell table:style-name="ce18"/>
          <table:table-cell table:style-name="ce19" office:value-type="float" office:value="27626" calcext:value-type="float">
            <text:p>27,62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6月" calcext:value-type="string" table:number-columns-spanned="17" table:number-rows-spanned="1">
            <text:p>中華民國105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8" calcext:value-type="float">
            <text:p>24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6" calcext:value-type="float">
            <text:p>356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0047.62" calcext:value-type="float">
            <text:p>260,047.62</text:p>
          </table:table-cell>
          <table:table-cell table:style-name="ce41" office:value-type="float" office:value="226185.99" calcext:value-type="float">
            <text:p>226,185.99</text:p>
          </table:table-cell>
          <table:table-cell table:style-name="ce41" office:value-type="float" office:value="35123.91" calcext:value-type="float">
            <text:p>35,123.91</text:p>
          </table:table-cell>
          <table:table-cell table:style-name="ce41" office:value-type="float" office:value="5422.59" calcext:value-type="float">
            <text:p>5,422.59</text:p>
          </table:table-cell>
          <table:table-cell table:style-name="ce51" office:value-type="float" office:value="75692.01" calcext:value-type="float">
            <text:p>75,692.01</text:p>
          </table:table-cell>
          <table:table-cell table:style-name="ce51" office:value-type="float" office:value="104862" calcext:value-type="float">
            <text:p>104,862.00</text:p>
          </table:table-cell>
          <table:table-cell table:style-name="ce51" office:value-type="float" office:value="5085.48" calcext:value-type="float">
            <text:p>5,085.48</text:p>
          </table:table-cell>
          <table:table-cell table:style-name="ce51" office:value-type="float" office:value="33861.63" calcext:value-type="float">
            <text:p>33,861.63</text:p>
          </table:table-cell>
          <table:table-cell table:style-name="ce51" office:value-type="float" office:value="21407.24" calcext:value-type="float">
            <text:p>21,407.24</text:p>
          </table:table-cell>
          <table:table-cell table:style-name="ce51" office:value-type="float" office:value="6486.81" calcext:value-type="float">
            <text:p>6,486.81</text:p>
          </table:table-cell>
          <table:table-cell table:style-name="ce51" office:value-type="float" office:value="5967.58" calcext:value-type="float">
            <text:p>5,967.5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3292.78" calcext:value-type="float">
            <text:p>173,292.78</text:p>
          </table:table-cell>
          <table:table-cell table:style-name="ce41" office:value-type="float" office:value="142101.46" calcext:value-type="float">
            <text:p>142,101.46</text:p>
          </table:table-cell>
          <table:table-cell table:style-name="ce41" office:value-type="float" office:value="33454.76" calcext:value-type="float">
            <text:p>33,454.76</text:p>
          </table:table-cell>
          <table:table-cell table:style-name="ce41" office:value-type="float" office:value="7014.9" calcext:value-type="float">
            <text:p>7,014.90</text:p>
          </table:table-cell>
          <table:table-cell table:style-name="ce51" office:value-type="float" office:value="49148.75" calcext:value-type="float">
            <text:p>49,148.75</text:p>
          </table:table-cell>
          <table:table-cell table:style-name="ce51" office:value-type="float" office:value="46057.24" calcext:value-type="float">
            <text:p>46,057.24</text:p>
          </table:table-cell>
          <table:table-cell table:style-name="ce51" office:value-type="float" office:value="6425.81" calcext:value-type="float">
            <text:p>6,425.81</text:p>
          </table:table-cell>
          <table:table-cell table:style-name="ce51" office:value-type="float" office:value="31191.32" calcext:value-type="float">
            <text:p>31,191.32</text:p>
          </table:table-cell>
          <table:table-cell table:style-name="ce51" office:value-type="float" office:value="18218.02" calcext:value-type="float">
            <text:p>18,218.02</text:p>
          </table:table-cell>
          <table:table-cell table:style-name="ce51" office:value-type="float" office:value="7727.33" calcext:value-type="float">
            <text:p>7,727.33</text:p>
          </table:table-cell>
          <table:table-cell table:style-name="ce51" office:value-type="float" office:value="5245.97" calcext:value-type="float">
            <text:p>5,245.9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6" calcext:value-type="float">
            <text:p>3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703.52" calcext:value-type="float">
            <text:p>71,703.52</text:p>
          </table:table-cell>
          <table:table-cell table:style-name="ce41" office:value-type="float" office:value="67941.44" calcext:value-type="float">
            <text:p>67,941.44</text:p>
          </table:table-cell>
          <table:table-cell table:style-name="ce41" office:value-type="float" office:value="7883.16" calcext:value-type="float">
            <text:p>7,883.16</text:p>
          </table:table-cell>
          <table:table-cell table:style-name="ce41" office:value-type="float" office:value="2040" calcext:value-type="float">
            <text:p>2,040.00</text:p>
          </table:table-cell>
          <table:table-cell table:style-name="ce51" office:value-type="float" office:value="24760.54" calcext:value-type="float">
            <text:p>24,760.54</text:p>
          </table:table-cell>
          <table:table-cell table:style-name="ce51" office:value-type="float" office:value="33257.74" calcext:value-type="float">
            <text:p>33,257.7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762.08" calcext:value-type="float">
            <text:p>3,762.08</text:p>
          </table:table-cell>
          <table:table-cell table:style-name="ce51" office:value-type="float" office:value="1307.51" calcext:value-type="float">
            <text:p>1,307.51</text:p>
          </table:table-cell>
          <table:table-cell table:style-name="ce51" office:value-type="float" office:value="145.13" calcext:value-type="float">
            <text:p>145.13</text:p>
          </table:table-cell>
          <table:table-cell table:style-name="ce51" office:value-type="float" office:value="2309.44" calcext:value-type="float">
            <text:p>2,309.4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8" calcext:value-type="float">
            <text:p>258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37" calcext:value-type="float">
            <text:p>337</text:p>
          </table:table-cell>
          <table:table-cell table:style-name="ce40" office:value-type="float" office:value="298" calcext:value-type="float">
            <text:p>298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3" calcext:value-type="float">
            <text:p>553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70" calcext:value-type="float">
            <text:p>570</text:p>
          </table:table-cell>
          <table:table-cell table:style-name="ce40" office:value-type="float" office:value="414" calcext:value-type="float">
            <text:p>414</text:p>
          </table:table-cell>
          <table:table-cell table:style-name="ce84" office:value-type="float" office:value="156" calcext:value-type="float">
            <text:p>15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3969.72" calcext:value-type="float">
            <text:p>983,969.72</text:p>
          </table:table-cell>
          <table:table-cell table:style-name="ce41" office:value-type="float" office:value="926182.89" calcext:value-type="float">
            <text:p>926,182.89</text:p>
          </table:table-cell>
          <table:table-cell table:style-name="ce41" office:value-type="float" office:value="129156.68" calcext:value-type="float">
            <text:p>129,156.68</text:p>
          </table:table-cell>
          <table:table-cell table:style-name="ce41" office:value-type="float" office:value="43875.56" calcext:value-type="float">
            <text:p>43,875.56</text:p>
          </table:table-cell>
          <table:table-cell table:style-name="ce51" office:value-type="float" office:value="253418.16" calcext:value-type="float">
            <text:p>253,418.16</text:p>
          </table:table-cell>
          <table:table-cell table:style-name="ce51" office:value-type="float" office:value="479362.12" calcext:value-type="float">
            <text:p>479,362.12</text:p>
          </table:table-cell>
          <table:table-cell table:style-name="ce51" office:value-type="float" office:value="20370.37" calcext:value-type="float">
            <text:p>20,370.37</text:p>
          </table:table-cell>
          <table:table-cell table:style-name="ce51" office:value-type="float" office:value="57786.83" calcext:value-type="float">
            <text:p>57,786.83</text:p>
          </table:table-cell>
          <table:table-cell table:style-name="ce51" office:value-type="float" office:value="43544" calcext:value-type="float">
            <text:p>43,544.00</text:p>
          </table:table-cell>
          <table:table-cell table:style-name="ce51" office:value-type="float" office:value="6935" calcext:value-type="float">
            <text:p>6,935.00</text:p>
          </table:table-cell>
          <table:table-cell table:style-name="ce51" office:value-type="float" office:value="7307.83" calcext:value-type="float">
            <text:p>7,307.8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49" calcext:value-type="float">
            <text:p>549.00</text:p>
          </table:table-cell>
          <table:table-cell table:style-name="ce41" office:value-type="float" office:value="506" calcext:value-type="float">
            <text:p>506.00</text:p>
          </table:table-cell>
          <table:table-cell table:style-name="ce85" office:value-type="float" office:value="43" calcext:value-type="float">
            <text:p>4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7" calcext:value-type="float">
            <text:p>207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0466.64" calcext:value-type="float">
            <text:p>270,466.64</text:p>
          </table:table-cell>
          <table:table-cell table:style-name="ce41" office:value-type="float" office:value="257374.63" calcext:value-type="float">
            <text:p>257,374.63</text:p>
          </table:table-cell>
          <table:table-cell table:style-name="ce41" office:value-type="float" office:value="65888.42" calcext:value-type="float">
            <text:p>65,888.42</text:p>
          </table:table-cell>
          <table:table-cell table:style-name="ce41" office:value-type="float" office:value="37799.88" calcext:value-type="float">
            <text:p>37,799.88</text:p>
          </table:table-cell>
          <table:table-cell table:style-name="ce51" office:value-type="float" office:value="68167.84" calcext:value-type="float">
            <text:p>68,167.84</text:p>
          </table:table-cell>
          <table:table-cell table:style-name="ce51" office:value-type="float" office:value="85268.05" calcext:value-type="float">
            <text:p>85,268.05</text:p>
          </table:table-cell>
          <table:table-cell table:style-name="ce51" office:value-type="float" office:value="250.44" calcext:value-type="float">
            <text:p>250.44</text:p>
          </table:table-cell>
          <table:table-cell table:style-name="ce51" office:value-type="float" office:value="13092.01" calcext:value-type="float">
            <text:p>13,092.01</text:p>
          </table:table-cell>
          <table:table-cell table:style-name="ce51" office:value-type="float" office:value="11365" calcext:value-type="float">
            <text:p>11,36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727.01" calcext:value-type="float">
            <text:p>1,727.0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5" calcext:value-type="float">
            <text:p>235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0472.26" calcext:value-type="float">
            <text:p>550,472.26</text:p>
          </table:table-cell>
          <table:table-cell table:style-name="ce41" office:value-type="float" office:value="524643.44" calcext:value-type="float">
            <text:p>524,643.44</text:p>
          </table:table-cell>
          <table:table-cell table:style-name="ce41" office:value-type="float" office:value="55004.89" calcext:value-type="float">
            <text:p>55,004.89</text:p>
          </table:table-cell>
          <table:table-cell table:style-name="ce41" office:value-type="float" office:value="6075.68" calcext:value-type="float">
            <text:p>6,075.68</text:p>
          </table:table-cell>
          <table:table-cell table:style-name="ce51" office:value-type="float" office:value="113614.45" calcext:value-type="float">
            <text:p>113,614.45</text:p>
          </table:table-cell>
          <table:table-cell table:style-name="ce51" office:value-type="float" office:value="342334.49" calcext:value-type="float">
            <text:p>342,334.49</text:p>
          </table:table-cell>
          <table:table-cell table:style-name="ce51" office:value-type="float" office:value="7613.93" calcext:value-type="float">
            <text:p>7,613.93</text:p>
          </table:table-cell>
          <table:table-cell table:style-name="ce51" office:value-type="float" office:value="25828.82" calcext:value-type="float">
            <text:p>25,828.82</text:p>
          </table:table-cell>
          <table:table-cell table:style-name="ce51" office:value-type="float" office:value="16416" calcext:value-type="float">
            <text:p>16,416.00</text:p>
          </table:table-cell>
          <table:table-cell table:style-name="ce51" office:value-type="float" office:value="6935" calcext:value-type="float">
            <text:p>6,935.00</text:p>
          </table:table-cell>
          <table:table-cell table:style-name="ce51" office:value-type="float" office:value="2477.82" calcext:value-type="float">
            <text:p>2,477.8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" calcext:value-type="float">
            <text:p>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7" calcext:value-type="float">
            <text:p>7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993.97" calcext:value-type="float">
            <text:p>124,993.97</text:p>
          </table:table-cell>
          <table:table-cell table:style-name="ce41" office:value-type="float" office:value="116994.97" calcext:value-type="float">
            <text:p>116,994.97</text:p>
          </table:table-cell>
          <table:table-cell table:style-name="ce41" office:value-type="float" office:value="8263.37" calcext:value-type="float">
            <text:p>8,263.37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47918.34" calcext:value-type="float">
            <text:p>47,918.34</text:p>
          </table:table-cell>
          <table:table-cell table:style-name="ce51" office:value-type="float" office:value="48307.26" calcext:value-type="float">
            <text:p>48,307.26</text:p>
          </table:table-cell>
          <table:table-cell table:style-name="ce51" office:value-type="float" office:value="12506" calcext:value-type="float">
            <text:p>12,506.00</text:p>
          </table:table-cell>
          <table:table-cell table:style-name="ce51" office:value-type="float" office:value="7999" calcext:value-type="float">
            <text:p>7,999.00</text:p>
          </table:table-cell>
          <table:table-cell table:style-name="ce51" office:value-type="float" office:value="7616" calcext:value-type="float">
            <text:p>7,61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83" calcext:value-type="float">
            <text:p>38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036.85" calcext:value-type="float">
            <text:p>38,036.85</text:p>
          </table:table-cell>
          <table:table-cell table:style-name="ce41" office:value-type="float" office:value="27169.85" calcext:value-type="float">
            <text:p>27,169.85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41" office:value-type="float" office:value="23717.53" calcext:value-type="float">
            <text:p>23,717.53</text:p>
          </table:table-cell>
          <table:table-cell table:style-name="ce41" office:value-type="float" office:value="3452.32" calcext:value-type="float">
            <text:p>3,452.3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10867" calcext:value-type="float">
            <text:p>10,867.00</text:p>
          </table:table-cell>
          <table:table-cell table:style-name="ce41" office:value-type="float" office:value="8147" calcext:value-type="float">
            <text:p>8,147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2720" calcext:value-type="float">
            <text:p>2,720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99" calcext:value-type="float">
            <text:p>299</text:p>
          </table:table-cell>
          <table:table-cell table:style-name="ce40" office:value-type="float" office:value="270" calcext:value-type="float">
            <text:p>270</text:p>
          </table:table-cell>
          <table:table-cell table:style-name="ce84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4" calcext:value-type="float">
            <text:p>414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400" calcext:value-type="float">
            <text:p>400</text:p>
          </table:table-cell>
          <table:table-cell table:style-name="ce40" office:value-type="float" office:value="346" calcext:value-type="float">
            <text:p>346</text:p>
          </table:table-cell>
          <table:table-cell table:style-name="ce84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7046.94" calcext:value-type="float">
            <text:p>397,046.94</text:p>
          </table:table-cell>
          <table:table-cell table:style-name="ce41" office:value-type="float" office:value="382023.85" calcext:value-type="float">
            <text:p>382,023.85</text:p>
          </table:table-cell>
          <table:table-cell table:style-name="ce41" office:value-type="float" office:value="70523.06" calcext:value-type="float">
            <text:p>70,523.06</text:p>
          </table:table-cell>
          <table:table-cell table:style-name="ce41" office:value-type="float" office:value="21732.66" calcext:value-type="float">
            <text:p>21,732.66</text:p>
          </table:table-cell>
          <table:table-cell table:style-name="ce51" office:value-type="float" office:value="119619.11" calcext:value-type="float">
            <text:p>119,619.11</text:p>
          </table:table-cell>
          <table:table-cell table:style-name="ce51" office:value-type="float" office:value="147051.56" calcext:value-type="float">
            <text:p>147,051.56</text:p>
          </table:table-cell>
          <table:table-cell table:style-name="ce51" office:value-type="float" office:value="23097.46" calcext:value-type="float">
            <text:p>23,097.46</text:p>
          </table:table-cell>
          <table:table-cell table:style-name="ce51" office:value-type="float" office:value="15023.09" calcext:value-type="float">
            <text:p>15,023.09</text:p>
          </table:table-cell>
          <table:table-cell table:style-name="ce51" office:value-type="float" office:value="7797.78" calcext:value-type="float">
            <text:p>7,797.78</text:p>
          </table:table-cell>
          <table:table-cell table:style-name="ce51" office:value-type="float" office:value="1872.64" calcext:value-type="float">
            <text:p>1,872.64</text:p>
          </table:table-cell>
          <table:table-cell table:style-name="ce51" office:value-type="float" office:value="5352.67" calcext:value-type="float">
            <text:p>5,352.6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17" calcext:value-type="float">
            <text:p>417.00</text:p>
          </table:table-cell>
          <table:table-cell table:style-name="ce41" office:value-type="float" office:value="389" calcext:value-type="float">
            <text:p>389.00</text:p>
          </table:table-cell>
          <table:table-cell table:style-name="ce85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4" calcext:value-type="float">
            <text:p>94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6692.55" calcext:value-type="float">
            <text:p>66,692.55</text:p>
          </table:table-cell>
          <table:table-cell table:style-name="ce43" office:value-type="float" office:value="63970.35" calcext:value-type="float">
            <text:p>63,970.35</text:p>
          </table:table-cell>
          <table:table-cell table:style-name="ce43" office:value-type="float" office:value="8831.3" calcext:value-type="float">
            <text:p>8,831.30</text:p>
          </table:table-cell>
          <table:table-cell table:style-name="ce43" office:value-type="float" office:value="9971.52" calcext:value-type="float">
            <text:p>9,971.52</text:p>
          </table:table-cell>
          <table:table-cell table:style-name="ce52" office:value-type="float" office:value="6338.36" calcext:value-type="float">
            <text:p>6,338.36</text:p>
          </table:table-cell>
          <table:table-cell table:style-name="ce52" office:value-type="float" office:value="37496.17" calcext:value-type="float">
            <text:p>37,496.17</text:p>
          </table:table-cell>
          <table:table-cell table:style-name="ce52" office:value-type="float" office:value="1333" calcext:value-type="float">
            <text:p>1,333.00</text:p>
          </table:table-cell>
          <table:table-cell table:style-name="ce52" office:value-type="float" office:value="2722.2" calcext:value-type="float">
            <text:p>2,722.20</text:p>
          </table:table-cell>
          <table:table-cell table:style-name="ce52" office:value-type="float" office:value="1295.2" calcext:value-type="float">
            <text:p>1,295.20</text:p>
          </table:table-cell>
          <table:table-cell table:style-name="ce52" office:value-type="float" office:value="986" calcext:value-type="float">
            <text:p>986.00</text:p>
          </table:table-cell>
          <table:table-cell table:style-name="ce52" office:value-type="float" office:value="441" calcext:value-type="float">
            <text:p>441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245　件；土地筆數：17,522　筆；面積：　22,509,799.48　平方公尺" calcext:value-type="string" table:number-columns-spanned="17" table:number-rows-spanned="1">
            <text:p>本年累計辦理土地複丈案件：件數　8,245　件；土地筆數：17,522　筆；面積：　22,509,799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995　件；建物棟數：3,260　筆；面積：　3,078,480.14　平方公尺" calcext:value-type="string" table:number-columns-spanned="17" table:number-rows-spanned="1">
            <text:p>本年累計辦理建物測量案件：件數　2,995　件；建物棟數：3,260　筆；面積：　3,078,480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464　件；張數：27,626　張。" calcext:value-type="string" table:number-columns-spanned="17" table:number-rows-spanned="1">
            <text:p>本年累計核發謄本：件數　20,464　件；張數：27,62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6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245" calcext:value-type="float">
            <text:p>8,245</text:p>
          </table:table-cell>
          <table:table-cell table:style-name="ce18"/>
          <table:table-cell table:style-name="ce28" office:value-type="string" calcext:value-type="string">
            <text:p>17,522</text:p>
          </table:table-cell>
          <table:table-cell table:style-name="ce49" office:value-type="float" office:value="22509799.48" calcext:value-type="float">
            <text:p>22,509,799.48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995" calcext:value-type="float">
            <text:p>2,995</text:p>
          </table:table-cell>
          <table:table-cell table:style-name="ce18"/>
          <table:table-cell table:style-name="ce28" office:value-type="string" calcext:value-type="string">
            <text:p>3,260</text:p>
          </table:table-cell>
          <table:table-cell table:style-name="ce49" office:value-type="float" office:value="3078480.14" calcext:value-type="float">
            <text:p>3,078,480.1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464" calcext:value-type="float">
            <text:p>20,464</text:p>
          </table:table-cell>
          <table:table-cell table:style-name="ce18"/>
          <table:table-cell table:style-name="ce19" office:value-type="float" office:value="27626" calcext:value-type="float">
            <text:p>27,62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6月" calcext:value-type="string" table:number-columns-spanned="17" table:number-rows-spanned="1">
            <text:p>中華民國105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5" calcext:value-type="float">
            <text:p>4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0" calcext:value-type="float">
            <text:p>50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178.98" calcext:value-type="float">
            <text:p>69,178.98</text:p>
          </table:table-cell>
          <table:table-cell table:style-name="ce41" office:value-type="float" office:value="67348.99" calcext:value-type="float">
            <text:p>67,348.99</text:p>
          </table:table-cell>
          <table:table-cell table:style-name="ce41" office:value-type="float" office:value="4189.09" calcext:value-type="float">
            <text:p>4,189.09</text:p>
          </table:table-cell>
          <table:table-cell table:style-name="ce41" office:value-type="float" office:value="448" calcext:value-type="float">
            <text:p>448.00</text:p>
          </table:table-cell>
          <table:table-cell table:style-name="ce51" office:value-type="float" office:value="26420.51" calcext:value-type="float">
            <text:p>26,420.51</text:p>
          </table:table-cell>
          <table:table-cell table:style-name="ce51" office:value-type="float" office:value="36291.39" calcext:value-type="float">
            <text:p>36,291.3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829.99" calcext:value-type="float">
            <text:p>1,829.99</text:p>
          </table:table-cell>
          <table:table-cell table:style-name="ce51" office:value-type="float" office:value="86" calcext:value-type="float">
            <text:p>86.00</text:p>
          </table:table-cell>
          <table:table-cell table:style-name="ce51" office:value-type="float" office:value="138.99" calcext:value-type="float">
            <text:p>138.99</text:p>
          </table:table-cell>
          <table:table-cell table:style-name="ce51" office:value-type="float" office:value="1605" calcext:value-type="float">
            <text:p>1,605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1638.63" calcext:value-type="float">
            <text:p>171,638.63</text:p>
          </table:table-cell>
          <table:table-cell table:style-name="ce41" office:value-type="float" office:value="163008.43" calcext:value-type="float">
            <text:p>163,008.43</text:p>
          </table:table-cell>
          <table:table-cell table:style-name="ce41" office:value-type="float" office:value="45218.07" calcext:value-type="float">
            <text:p>45,218.07</text:p>
          </table:table-cell>
          <table:table-cell table:style-name="ce41" office:value-type="float" office:value="10745.95" calcext:value-type="float">
            <text:p>10,745.95</text:p>
          </table:table-cell>
          <table:table-cell table:style-name="ce51" office:value-type="float" office:value="60922.11" calcext:value-type="float">
            <text:p>60,922.11</text:p>
          </table:table-cell>
          <table:table-cell table:style-name="ce51" office:value-type="float" office:value="44408.45" calcext:value-type="float">
            <text:p>44,408.45</text:p>
          </table:table-cell>
          <table:table-cell table:style-name="ce51" office:value-type="float" office:value="1713.85" calcext:value-type="float">
            <text:p>1,713.85</text:p>
          </table:table-cell>
          <table:table-cell table:style-name="ce51" office:value-type="float" office:value="8630.2" calcext:value-type="float">
            <text:p>8,630.20</text:p>
          </table:table-cell>
          <table:table-cell table:style-name="ce51" office:value-type="float" office:value="5808.56" calcext:value-type="float">
            <text:p>5,808.56</text:p>
          </table:table-cell>
          <table:table-cell table:style-name="ce51" office:value-type="float" office:value="295.64" calcext:value-type="float">
            <text:p>295.64</text:p>
          </table:table-cell>
          <table:table-cell table:style-name="ce51" office:value-type="float" office:value="2526" calcext:value-type="float">
            <text:p>2,526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536.78" calcext:value-type="float">
            <text:p>89,536.78</text:p>
          </table:table-cell>
          <table:table-cell table:style-name="ce41" office:value-type="float" office:value="87696.08" calcext:value-type="float">
            <text:p>87,696.08</text:p>
          </table:table-cell>
          <table:table-cell table:style-name="ce41" office:value-type="float" office:value="12284.6" calcext:value-type="float">
            <text:p>12,284.60</text:p>
          </table:table-cell>
          <table:table-cell table:style-name="ce41" office:value-type="float" office:value="567.19" calcext:value-type="float">
            <text:p>567.19</text:p>
          </table:table-cell>
          <table:table-cell table:style-name="ce51" office:value-type="float" office:value="25938.13" calcext:value-type="float">
            <text:p>25,938.13</text:p>
          </table:table-cell>
          <table:table-cell table:style-name="ce51" office:value-type="float" office:value="28855.55" calcext:value-type="float">
            <text:p>28,855.55</text:p>
          </table:table-cell>
          <table:table-cell table:style-name="ce51" office:value-type="float" office:value="20050.61" calcext:value-type="float">
            <text:p>20,050.61</text:p>
          </table:table-cell>
          <table:table-cell table:style-name="ce51" office:value-type="float" office:value="1840.7" calcext:value-type="float">
            <text:p>1,840.70</text:p>
          </table:table-cell>
          <table:table-cell table:style-name="ce51" office:value-type="float" office:value="608.02" calcext:value-type="float">
            <text:p>608.02</text:p>
          </table:table-cell>
          <table:table-cell table:style-name="ce51" office:value-type="float" office:value="452.01" calcext:value-type="float">
            <text:p>452.01</text:p>
          </table:table-cell>
          <table:table-cell table:style-name="ce51" office:value-type="float" office:value="780.67" calcext:value-type="float">
            <text:p>780.6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32" office:value-type="float" office:value="433" calcext:value-type="float">
            <text:p>433</text:p>
          </table:table-cell>
          <table:table-cell table:style-name="ce40" office:value-type="float" office:value="353" calcext:value-type="float">
            <text:p>353</text:p>
          </table:table-cell>
          <table:table-cell table:style-name="ce84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5" calcext:value-type="float">
            <text:p>305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1002" calcext:value-type="float">
            <text:p>1,002</text:p>
          </table:table-cell>
          <table:table-cell table:style-name="ce40" office:value-type="float" office:value="441" calcext:value-type="float">
            <text:p>441</text:p>
          </table:table-cell>
          <table:table-cell table:style-name="ce84" office:value-type="float" office:value="561" calcext:value-type="float">
            <text:p>56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2829.99" calcext:value-type="float">
            <text:p>272,829.99</text:p>
          </table:table-cell>
          <table:table-cell table:style-name="ce41" office:value-type="float" office:value="219129.13" calcext:value-type="float">
            <text:p>219,129.13</text:p>
          </table:table-cell>
          <table:table-cell table:style-name="ce41" office:value-type="float" office:value="44060.2" calcext:value-type="float">
            <text:p>44,060.20</text:p>
          </table:table-cell>
          <table:table-cell table:style-name="ce41" office:value-type="float" office:value="39869.01" calcext:value-type="float">
            <text:p>39,869.01</text:p>
          </table:table-cell>
          <table:table-cell table:style-name="ce51" office:value-type="float" office:value="91560.65" calcext:value-type="float">
            <text:p>91,560.65</text:p>
          </table:table-cell>
          <table:table-cell table:style-name="ce51" office:value-type="float" office:value="35197.27" calcext:value-type="float">
            <text:p>35,197.27</text:p>
          </table:table-cell>
          <table:table-cell table:style-name="ce51" office:value-type="float" office:value="8442" calcext:value-type="float">
            <text:p>8,442.00</text:p>
          </table:table-cell>
          <table:table-cell table:style-name="ce51" office:value-type="float" office:value="53531.65" calcext:value-type="float">
            <text:p>53,531.65</text:p>
          </table:table-cell>
          <table:table-cell table:style-name="ce51" office:value-type="float" office:value="48965.27" calcext:value-type="float">
            <text:p>48,965.27</text:p>
          </table:table-cell>
          <table:table-cell table:style-name="ce51" office:value-type="float" office:value="1599.38" calcext:value-type="float">
            <text:p>1,599.38</text:p>
          </table:table-cell>
          <table:table-cell table:style-name="ce51" office:value-type="float" office:value="2967" calcext:value-type="float">
            <text:p>2,967.00</text:p>
          </table:table-cell>
          <table:table-cell table:style-name="ce64" office:value-type="float" office:value="169.21" calcext:value-type="float">
            <text:p>169.21</text:p>
          </table:table-cell>
          <table:table-cell table:style-name="ce70" office:value-type="float" office:value="592" calcext:value-type="float">
            <text:p>592.00</text:p>
          </table:table-cell>
          <table:table-cell table:style-name="ce41" office:value-type="float" office:value="516" calcext:value-type="float">
            <text:p>516.00</text:p>
          </table:table-cell>
          <table:table-cell table:style-name="ce85" office:value-type="float" office:value="76" calcext:value-type="float">
            <text:p>7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328.67" calcext:value-type="float">
            <text:p>90,328.67</text:p>
          </table:table-cell>
          <table:table-cell table:style-name="ce41" office:value-type="float" office:value="73836.44" calcext:value-type="float">
            <text:p>73,836.44</text:p>
          </table:table-cell>
          <table:table-cell table:style-name="ce41" office:value-type="float" office:value="13096.34" calcext:value-type="float">
            <text:p>13,096.34</text:p>
          </table:table-cell>
          <table:table-cell table:style-name="ce41" office:value-type="float" office:value="2869.33" calcext:value-type="float">
            <text:p>2,869.33</text:p>
          </table:table-cell>
          <table:table-cell table:style-name="ce51" office:value-type="float" office:value="40908.71" calcext:value-type="float">
            <text:p>40,908.71</text:p>
          </table:table-cell>
          <table:table-cell table:style-name="ce51" office:value-type="float" office:value="14751.06" calcext:value-type="float">
            <text:p>14,751.06</text:p>
          </table:table-cell>
          <table:table-cell table:style-name="ce51" office:value-type="float" office:value="2211" calcext:value-type="float">
            <text:p>2,211.00</text:p>
          </table:table-cell>
          <table:table-cell table:style-name="ce51" office:value-type="float" office:value="16323.02" calcext:value-type="float">
            <text:p>16,323.02</text:p>
          </table:table-cell>
          <table:table-cell table:style-name="ce51" office:value-type="float" office:value="16171.02" calcext:value-type="float">
            <text:p>16,171.0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52" calcext:value-type="float">
            <text:p>152.00</text:p>
          </table:table-cell>
          <table:table-cell table:style-name="ce64" office:value-type="float" office:value="169.21" calcext:value-type="float">
            <text:p>169.2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3677.64" calcext:value-type="float">
            <text:p>123,677.64</text:p>
          </table:table-cell>
          <table:table-cell table:style-name="ce41" office:value-type="float" office:value="89236.62" calcext:value-type="float">
            <text:p>89,236.62</text:p>
          </table:table-cell>
          <table:table-cell table:style-name="ce41" office:value-type="float" office:value="24916.68" calcext:value-type="float">
            <text:p>24,916.68</text:p>
          </table:table-cell>
          <table:table-cell table:style-name="ce41" office:value-type="float" office:value="24406.79" calcext:value-type="float">
            <text:p>24,406.79</text:p>
          </table:table-cell>
          <table:table-cell table:style-name="ce51" office:value-type="float" office:value="29936.15" calcext:value-type="float">
            <text:p>29,936.15</text:p>
          </table:table-cell>
          <table:table-cell table:style-name="ce51" office:value-type="float" office:value="3746" calcext:value-type="float">
            <text:p>3,746.00</text:p>
          </table:table-cell>
          <table:table-cell table:style-name="ce51" office:value-type="float" office:value="6231" calcext:value-type="float">
            <text:p>6,231.00</text:p>
          </table:table-cell>
          <table:table-cell table:style-name="ce51" office:value-type="float" office:value="34441.02" calcext:value-type="float">
            <text:p>34,441.02</text:p>
          </table:table-cell>
          <table:table-cell table:style-name="ce51" office:value-type="float" office:value="32267.02" calcext:value-type="float">
            <text:p>32,267.02</text:p>
          </table:table-cell>
          <table:table-cell table:style-name="ce51" office:value-type="float" office:value="1532" calcext:value-type="float">
            <text:p>1,532.00</text:p>
          </table:table-cell>
          <table:table-cell table:style-name="ce51" office:value-type="float" office:value="642" calcext:value-type="float">
            <text:p>64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823.68" calcext:value-type="float">
            <text:p>58,823.68</text:p>
          </table:table-cell>
          <table:table-cell table:style-name="ce41" office:value-type="float" office:value="56056.07" calcext:value-type="float">
            <text:p>56,056.07</text:p>
          </table:table-cell>
          <table:table-cell table:style-name="ce41" office:value-type="float" office:value="6047.18" calcext:value-type="float">
            <text:p>6,047.18</text:p>
          </table:table-cell>
          <table:table-cell table:style-name="ce41" office:value-type="float" office:value="12592.89" calcext:value-type="float">
            <text:p>12,592.89</text:p>
          </table:table-cell>
          <table:table-cell table:style-name="ce51" office:value-type="float" office:value="20715.79" calcext:value-type="float">
            <text:p>20,715.79</text:p>
          </table:table-cell>
          <table:table-cell table:style-name="ce51" office:value-type="float" office:value="16700.21" calcext:value-type="float">
            <text:p>16,700.2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767.61" calcext:value-type="float">
            <text:p>2,767.61</text:p>
          </table:table-cell>
          <table:table-cell table:style-name="ce51" office:value-type="float" office:value="527.23" calcext:value-type="float">
            <text:p>527.23</text:p>
          </table:table-cell>
          <table:table-cell table:style-name="ce51" office:value-type="float" office:value="67.38" calcext:value-type="float">
            <text:p>67.38</text:p>
          </table:table-cell>
          <table:table-cell table:style-name="ce51" office:value-type="float" office:value="2173" calcext:value-type="float">
            <text:p>2,17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184" calcext:value-type="float">
            <text:p>184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5" calcext:value-type="float">
            <text:p>325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53" calcext:value-type="float">
            <text:p>53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96" calcext:value-type="float">
            <text:p>396</text:p>
          </table:table-cell>
          <table:table-cell table:style-name="ce40" office:value-type="float" office:value="262" calcext:value-type="float">
            <text:p>262</text:p>
          </table:table-cell>
          <table:table-cell table:style-name="ce84" office:value-type="float" office:value="134" calcext:value-type="float">
            <text:p>1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5293.73" calcext:value-type="float">
            <text:p>315,293.73</text:p>
          </table:table-cell>
          <table:table-cell table:style-name="ce41" office:value-type="float" office:value="243377.99" calcext:value-type="float">
            <text:p>243,377.99</text:p>
          </table:table-cell>
          <table:table-cell table:style-name="ce41" office:value-type="float" office:value="59229.19" calcext:value-type="float">
            <text:p>59,229.19</text:p>
          </table:table-cell>
          <table:table-cell table:style-name="ce41" office:value-type="float" office:value="24499.31" calcext:value-type="float">
            <text:p>24,499.31</text:p>
          </table:table-cell>
          <table:table-cell table:style-name="ce41" office:value-type="float" office:value="73240.56" calcext:value-type="float">
            <text:p>73,240.56</text:p>
          </table:table-cell>
          <table:table-cell table:style-name="ce41" office:value-type="float" office:value="83214.21" calcext:value-type="float">
            <text:p>83,214.21</text:p>
          </table:table-cell>
          <table:table-cell table:style-name="ce41" office:value-type="float" office:value="3194.72" calcext:value-type="float">
            <text:p>3,194.72</text:p>
          </table:table-cell>
          <table:table-cell table:style-name="ce41" office:value-type="float" office:value="71915.74" calcext:value-type="float">
            <text:p>71,915.74</text:p>
          </table:table-cell>
          <table:table-cell table:style-name="ce41" office:value-type="float" office:value="22702.71" calcext:value-type="float">
            <text:p>22,702.71</text:p>
          </table:table-cell>
          <table:table-cell table:style-name="ce41" office:value-type="float" office:value="30268.66" calcext:value-type="float">
            <text:p>30,268.66</text:p>
          </table:table-cell>
          <table:table-cell table:style-name="ce41" office:value-type="float" office:value="18944.37" calcext:value-type="float">
            <text:p>18,944.3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295" calcext:value-type="float">
            <text:p>295.00</text:p>
          </table:table-cell>
          <table:table-cell table:style-name="ce41" office:value-type="float" office:value="256" calcext:value-type="float">
            <text:p>256.00</text:p>
          </table:table-cell>
          <table:table-cell table:style-name="ce85" office:value-type="float" office:value="39" calcext:value-type="float">
            <text:p>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5757" calcext:value-type="float">
            <text:p>125,757.00</text:p>
          </table:table-cell>
          <table:table-cell table:style-name="ce41" office:value-type="float" office:value="78405.81" calcext:value-type="float">
            <text:p>78,405.81</text:p>
          </table:table-cell>
          <table:table-cell table:style-name="ce41" office:value-type="float" office:value="14901.66" calcext:value-type="float">
            <text:p>14,901.66</text:p>
          </table:table-cell>
          <table:table-cell table:style-name="ce41" office:value-type="float" office:value="10631.12" calcext:value-type="float">
            <text:p>10,631.12</text:p>
          </table:table-cell>
          <table:table-cell table:style-name="ce51" office:value-type="float" office:value="28711.46" calcext:value-type="float">
            <text:p>28,711.46</text:p>
          </table:table-cell>
          <table:table-cell table:style-name="ce51" office:value-type="float" office:value="24085.57" calcext:value-type="float">
            <text:p>24,085.57</text:p>
          </table:table-cell>
          <table:table-cell table:style-name="ce51" office:value-type="float" office:value="76" calcext:value-type="float">
            <text:p>76.00</text:p>
          </table:table-cell>
          <table:table-cell table:style-name="ce51" office:value-type="float" office:value="47351.19" calcext:value-type="float">
            <text:p>47,351.19</text:p>
          </table:table-cell>
          <table:table-cell table:style-name="ce51" office:value-type="float" office:value="5410.75" calcext:value-type="float">
            <text:p>5,410.75</text:p>
          </table:table-cell>
          <table:table-cell table:style-name="ce51" office:value-type="float" office:value="30196.07" calcext:value-type="float">
            <text:p>30,196.07</text:p>
          </table:table-cell>
          <table:table-cell table:style-name="ce51" office:value-type="float" office:value="11744.37" calcext:value-type="float">
            <text:p>11,744.3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47" calcext:value-type="float">
            <text:p>147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21067.79" calcext:value-type="float">
            <text:p>121,067.79</text:p>
          </table:table-cell>
          <table:table-cell table:style-name="ce43" office:value-type="float" office:value="96772.41" calcext:value-type="float">
            <text:p>96,772.41</text:p>
          </table:table-cell>
          <table:table-cell table:style-name="ce43" office:value-type="float" office:value="36056.53" calcext:value-type="float">
            <text:p>36,056.53</text:p>
          </table:table-cell>
          <table:table-cell table:style-name="ce43" office:value-type="float" office:value="6262.55" calcext:value-type="float">
            <text:p>6,262.55</text:p>
          </table:table-cell>
          <table:table-cell table:style-name="ce52" office:value-type="float" office:value="41668.49" calcext:value-type="float">
            <text:p>41,668.49</text:p>
          </table:table-cell>
          <table:table-cell table:style-name="ce52" office:value-type="float" office:value="9666.12" calcext:value-type="float">
            <text:p>9,666.12</text:p>
          </table:table-cell>
          <table:table-cell table:style-name="ce52" office:value-type="float" office:value="3118.72" calcext:value-type="float">
            <text:p>3,118.72</text:p>
          </table:table-cell>
          <table:table-cell table:style-name="ce52" office:value-type="float" office:value="24295.38" calcext:value-type="float">
            <text:p>24,295.38</text:p>
          </table:table-cell>
          <table:table-cell table:style-name="ce52" office:value-type="float" office:value="17095.38" calcext:value-type="float">
            <text:p>17,095.38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style-name="ce52" office:value-type="float" office:value="7200" calcext:value-type="float">
            <text:p>7,20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245　件；土地筆數：17,522　筆；面積：　22,509,799.48　平方公尺" calcext:value-type="string" table:number-columns-spanned="17" table:number-rows-spanned="1">
            <text:p>本年累計辦理土地複丈案件：件數　8,245　件；土地筆數：17,522　筆；面積：　22,509,799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995　件；建物棟數：3,260　筆；面積：　3,078,480.14　平方公尺" calcext:value-type="string" table:number-columns-spanned="17" table:number-rows-spanned="1">
            <text:p>本年累計辦理建物測量案件：件數　2,995　件；建物棟數：3,260　筆；面積：　3,078,480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464　件；張數：27,626　張。" calcext:value-type="string" table:number-columns-spanned="17" table:number-rows-spanned="1">
            <text:p>本年累計核發謄本：件數　20,464　件；張數：27,62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6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5年 7月26日 14:39:13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245" calcext:value-type="float">
            <text:p>8,245</text:p>
          </table:table-cell>
          <table:table-cell table:style-name="ce18"/>
          <table:table-cell table:style-name="ce28" office:value-type="string" calcext:value-type="string">
            <text:p>17,522</text:p>
          </table:table-cell>
          <table:table-cell table:style-name="ce49" office:value-type="float" office:value="22509799.48" calcext:value-type="float">
            <text:p>22,509,799.48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995" calcext:value-type="float">
            <text:p>2,995</text:p>
          </table:table-cell>
          <table:table-cell table:style-name="ce18"/>
          <table:table-cell table:style-name="ce28" office:value-type="string" calcext:value-type="string">
            <text:p>3,260</text:p>
          </table:table-cell>
          <table:table-cell table:style-name="ce49" office:value-type="float" office:value="3078480.14" calcext:value-type="float">
            <text:p>3,078,480.1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464" calcext:value-type="float">
            <text:p>20,464</text:p>
          </table:table-cell>
          <table:table-cell table:style-name="ce18"/>
          <table:table-cell table:style-name="ce19" office:value-type="float" office:value="27626" calcext:value-type="float">
            <text:p>27,626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民國</text:span><text:span text:style-name="T1">105</text:span><text:span text:style-name="T1">年 </text:span><text:span text:style-name="T1">7</text:span><text:span text:style-name="T1">月</text:span><text:span text:style-name="T1">26</text:span><text:span text:style-name="T1">日 </text:span><text:span text:style-name="T1">14:39:1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6月" calcext:value-type="string" table:number-columns-spanned="17" table:number-rows-spanned="1">
            <text:p>中華民國105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468.94" calcext:value-type="float">
            <text:p>68,468.94</text:p>
          </table:table-cell>
          <table:table-cell table:style-name="ce41" office:value-type="float" office:value="68199.77" calcext:value-type="float">
            <text:p>68,199.77</text:p>
          </table:table-cell>
          <table:table-cell table:style-name="ce41" office:value-type="float" office:value="8271" calcext:value-type="float">
            <text:p>8,271.00</text:p>
          </table:table-cell>
          <table:table-cell table:style-name="ce41" office:value-type="float" office:value="7605.64" calcext:value-type="float">
            <text:p>7,605.64</text:p>
          </table:table-cell>
          <table:table-cell table:style-name="ce51" office:value-type="float" office:value="2860.61" calcext:value-type="float">
            <text:p>2,860.61</text:p>
          </table:table-cell>
          <table:table-cell table:style-name="ce51" office:value-type="float" office:value="49462.52" calcext:value-type="float">
            <text:p>49,462.5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69.17" calcext:value-type="float">
            <text:p>269.17</text:p>
          </table:table-cell>
          <table:table-cell table:style-name="ce51" office:value-type="float" office:value="196.58" calcext:value-type="float">
            <text:p>196.58</text:p>
          </table:table-cell>
          <table:table-cell table:style-name="ce51" office:value-type="float" office:value="72.59" calcext:value-type="float">
            <text:p>72.5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05" calcext:value-type="float">
            <text:p>305</text:p>
          </table:table-cell>
          <table:table-cell table:style-name="ce40" office:value-type="float" office:value="276" calcext:value-type="float">
            <text:p>276</text:p>
          </table:table-cell>
          <table:table-cell table:style-name="ce84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0" calcext:value-type="float">
            <text:p>330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24" calcext:value-type="float">
            <text:p>424</text:p>
          </table:table-cell>
          <table:table-cell table:style-name="ce40" office:value-type="float" office:value="337" calcext:value-type="float">
            <text:p>337</text:p>
          </table:table-cell>
          <table:table-cell table:style-name="ce84" office:value-type="float" office:value="87" calcext:value-type="float">
            <text:p>8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6660.92" calcext:value-type="float">
            <text:p>256,660.92</text:p>
          </table:table-cell>
          <table:table-cell table:style-name="ce41" office:value-type="float" office:value="235004.78" calcext:value-type="float">
            <text:p>235,004.78</text:p>
          </table:table-cell>
          <table:table-cell table:style-name="ce41" office:value-type="float" office:value="26501.34" calcext:value-type="float">
            <text:p>26,501.34</text:p>
          </table:table-cell>
          <table:table-cell table:style-name="ce41" office:value-type="float" office:value="12896.73" calcext:value-type="float">
            <text:p>12,896.73</text:p>
          </table:table-cell>
          <table:table-cell table:style-name="ce51" office:value-type="float" office:value="112702.55" calcext:value-type="float">
            <text:p>112,702.55</text:p>
          </table:table-cell>
          <table:table-cell table:style-name="ce51" office:value-type="float" office:value="80207.16" calcext:value-type="float">
            <text:p>80,207.16</text:p>
          </table:table-cell>
          <table:table-cell table:style-name="ce51" office:value-type="float" office:value="2697" calcext:value-type="float">
            <text:p>2,697.00</text:p>
          </table:table-cell>
          <table:table-cell table:style-name="ce51" office:value-type="float" office:value="21656.14" calcext:value-type="float">
            <text:p>21,656.14</text:p>
          </table:table-cell>
          <table:table-cell table:style-name="ce51" office:value-type="float" office:value="5090.26" calcext:value-type="float">
            <text:p>5,090.26</text:p>
          </table:table-cell>
          <table:table-cell table:style-name="ce51" office:value-type="float" office:value="7733.86" calcext:value-type="float">
            <text:p>7,733.86</text:p>
          </table:table-cell>
          <table:table-cell table:style-name="ce51" office:value-type="float" office:value="8832.02" calcext:value-type="float">
            <text:p>8,832.0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332" calcext:value-type="float">
            <text:p>332.00</text:p>
          </table:table-cell>
          <table:table-cell table:style-name="ce41" office:value-type="float" office:value="303" calcext:value-type="float">
            <text:p>303.00</text:p>
          </table:table-cell>
          <table:table-cell table:style-name="ce85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588.95" calcext:value-type="float">
            <text:p>90,588.95</text:p>
          </table:table-cell>
          <table:table-cell table:style-name="ce41" office:value-type="float" office:value="81760.77" calcext:value-type="float">
            <text:p>81,760.77</text:p>
          </table:table-cell>
          <table:table-cell table:style-name="ce41" office:value-type="float" office:value="13500.21" calcext:value-type="float">
            <text:p>13,500.21</text:p>
          </table:table-cell>
          <table:table-cell table:style-name="ce41" office:value-type="float" office:value="6357.8" calcext:value-type="float">
            <text:p>6,357.80</text:p>
          </table:table-cell>
          <table:table-cell table:style-name="ce51" office:value-type="float" office:value="42279.67" calcext:value-type="float">
            <text:p>42,279.67</text:p>
          </table:table-cell>
          <table:table-cell table:style-name="ce51" office:value-type="float" office:value="18139.09" calcext:value-type="float">
            <text:p>18,139.09</text:p>
          </table:table-cell>
          <table:table-cell table:style-name="ce51" office:value-type="float" office:value="1484" calcext:value-type="float">
            <text:p>1,484.00</text:p>
          </table:table-cell>
          <table:table-cell table:style-name="ce51" office:value-type="float" office:value="8828.18" calcext:value-type="float">
            <text:p>8,828.18</text:p>
          </table:table-cell>
          <table:table-cell table:style-name="ce51" office:value-type="float" office:value="1870.32" calcext:value-type="float">
            <text:p>1,870.32</text:p>
          </table:table-cell>
          <table:table-cell table:style-name="ce51" office:value-type="float" office:value="6957.86" calcext:value-type="float">
            <text:p>6,957.8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048.5" calcext:value-type="float">
            <text:p>89,048.50</text:p>
          </table:table-cell>
          <table:table-cell table:style-name="ce41" office:value-type="float" office:value="77541" calcext:value-type="float">
            <text:p>77,541.00</text:p>
          </table:table-cell>
          <table:table-cell table:style-name="ce41" office:value-type="float" office:value="8201.2" calcext:value-type="float">
            <text:p>8,201.20</text:p>
          </table:table-cell>
          <table:table-cell table:style-name="ce41" office:value-type="float" office:value="2646.94" calcext:value-type="float">
            <text:p>2,646.94</text:p>
          </table:table-cell>
          <table:table-cell table:style-name="ce51" office:value-type="float" office:value="32769.63" calcext:value-type="float">
            <text:p>32,769.63</text:p>
          </table:table-cell>
          <table:table-cell table:style-name="ce51" office:value-type="float" office:value="32710.23" calcext:value-type="float">
            <text:p>32,710.23</text:p>
          </table:table-cell>
          <table:table-cell table:style-name="ce51" office:value-type="float" office:value="1213" calcext:value-type="float">
            <text:p>1,213.00</text:p>
          </table:table-cell>
          <table:table-cell table:style-name="ce51" office:value-type="float" office:value="11507.5" calcext:value-type="float">
            <text:p>11,507.50</text:p>
          </table:table-cell>
          <table:table-cell table:style-name="ce51" office:value-type="float" office:value="2730.5" calcext:value-type="float">
            <text:p>2,730.50</text:p>
          </table:table-cell>
          <table:table-cell table:style-name="ce51" office:value-type="float" office:value="619" calcext:value-type="float">
            <text:p>619.00</text:p>
          </table:table-cell>
          <table:table-cell table:style-name="ce51" office:value-type="float" office:value="8158" calcext:value-type="float">
            <text:p>8,15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7" calcext:value-type="float">
            <text:p>2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023.47" calcext:value-type="float">
            <text:p>77,023.47</text:p>
          </table:table-cell>
          <table:table-cell table:style-name="ce41" office:value-type="float" office:value="75703.01" calcext:value-type="float">
            <text:p>75,703.01</text:p>
          </table:table-cell>
          <table:table-cell table:style-name="ce41" office:value-type="float" office:value="4799.93" calcext:value-type="float">
            <text:p>4,799.93</text:p>
          </table:table-cell>
          <table:table-cell table:style-name="ce41" office:value-type="float" office:value="3891.99" calcext:value-type="float">
            <text:p>3,891.99</text:p>
          </table:table-cell>
          <table:table-cell table:style-name="ce51" office:value-type="float" office:value="37653.25" calcext:value-type="float">
            <text:p>37,653.25</text:p>
          </table:table-cell>
          <table:table-cell table:style-name="ce51" office:value-type="float" office:value="29357.84" calcext:value-type="float">
            <text:p>29,357.8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320.46" calcext:value-type="float">
            <text:p>1,320.46</text:p>
          </table:table-cell>
          <table:table-cell table:style-name="ce51" office:value-type="float" office:value="489.44" calcext:value-type="float">
            <text:p>489.44</text:p>
          </table:table-cell>
          <table:table-cell table:style-name="ce51" office:value-type="float" office:value="157" calcext:value-type="float">
            <text:p>157.00</text:p>
          </table:table-cell>
          <table:table-cell table:style-name="ce51" office:value-type="float" office:value="674.02" calcext:value-type="float">
            <text:p>674.0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245　件；土地筆數：17,522　筆；面積：　22,509,799.48　平方公尺" calcext:value-type="string" table:number-columns-spanned="17" table:number-rows-spanned="1">
            <text:p>本年累計辦理土地複丈案件：件數　8,245　件；土地筆數：17,522　筆；面積：　22,509,799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995　件；建物棟數：3,260　筆；面積：　3,078,480.14　平方公尺" calcext:value-type="string" table:number-columns-spanned="17" table:number-rows-spanned="1">
            <text:p>本年累計辦理建物測量案件：件數　2,995　件；建物棟數：3,260　筆；面積：　3,078,480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464　件；張數：27,626　張。" calcext:value-type="string" table:number-columns-spanned="17" table:number-rows-spanned="1">
            <text:p>本年累計核發謄本：件數　20,464　件；張數：27,62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7-26T14:39:20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