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5年7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2" table:style-name="ce2" office:value-type="float" office:value="514" calcext:value-type="float">
            <text:p>5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2" table:style-name="ce2" office:value-type="float" office:value="467" calcext:value-type="float">
            <text:p>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7" style:display-name="PageStyle_105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8-01T01:23:59</meta:creation-date>
    <dc:date>2016-08-10T03:28:02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